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5736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456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1" style:family="table-row">
      <style:table-row-properties style:min-row-height="0.415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21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無間距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3" style:family="table-row">
      <style:table-row-properties style:min-row-height="0.379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4" style:family="table-row">
      <style:table-row-properties style:min-row-height="0.463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1944in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0" style:family="table-row">
      <style:table-row-properties style:row-height="0.323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3" style:family="table-row">
      <style:table-row-properties style:row-height="0.2722in" style:use-optimal-row-height="false" fo:keep-together="always"/>
    </style:style>
    <style:style style:name="P13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無間距" style:family="paragraph">
      <style:text-properties fo:font-size="10pt" style:font-size-asian="10pt" style:font-size-complex="10pt"/>
    </style:style>
    <style:style style:name="P14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4" style:family="table-row">
      <style:table-row-properties style:row-height="0.3277in" style:use-optimal-row-height="false" fo:keep-together="always"/>
    </style:style>
    <style:style style:name="P14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2" style:family="table-row">
      <style:table-row-properties style:row-height="0.3437in" style:use-optimal-row-height="false" fo:keep-together="always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無間距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6" style:family="table-row">
      <style:table-row-properties style:row-height="0.7534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2361in" fo:text-indent="0.1388in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2" style:family="table-row">
      <style:table-row-properties style:row-height="1.423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line-height="0.2361in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style:text-autospace="none" fo:text-align="justify" fo:line-height="0.2361in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10" style:parent-style-name="內文" style:family="paragraph">
      <style:paragraph-properties style:text-autospace="none" fo:text-align="justify" fo:line-height="0.2361in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16" style:parent-style-name="內文" style:family="paragraph">
      <style:paragraph-properties style:text-autospace="none" fo:text-align="justify" fo:line-height="0.2361in"/>
    </style:style>
    <style:style style:name="T21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24" style:family="table-row">
      <style:table-row-properties style:row-height="0.551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551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595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2" style:parent-style-name="內文" style:family="paragraph">
      <style:paragraph-properties fo:text-align="justify" fo:margin-bottom="0.0402in" fo:line-height="111%" fo:margin-right="0.0555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附件1 <text:s text:c="3"/></text:p>
      <text:p text:style-name="P2">臺北市112學年度國小現職教師進階海外雙語增能培育計畫</text:p>
      <text:p text:style-name="P3"><text:span text:style-name="T4">美國波特蘭市進階雙語培育課程報名表</text:span></text:p>
      <text:p text:style-name="P5">臺北市_______區__________國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  <text:p text:style-name="P18">(務必與護照相同)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<text:span text:style-name="T24">(</text:span><text:span text:style-name="T25">務必與護照相同</text:span><text:span text:style-name="T26">)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本校為</text:p>
          </table:table-cell>
          <table:table-cell table:style-name="TableCell32" table:number-columns-spanned="7">
            <text:p text:style-name="P33"><text:span text:style-name="T34"></text:span><text:span text:style-name="T35"><text:s/></text:span><text:span text:style-name="T36">本市</text:span><text:span text:style-name="T37">111-112</text:span><text:span text:style-name="T38">學年度核定雙語教育學校</text:span><text:span text:style-name="T39"><text:s text:c="2"/></text:span><text:span text:style-name="T40"></text:span><text:span text:style-name="T41"><text:s/></text:span><text:span text:style-name="T42">本市</text:span><text:span text:style-name="T43">106</text:span><text:span text:style-name="T44">至</text:span><text:span text:style-name="T45">110</text:span><text:span text:style-name="T46">學年度雙語教育學校</text:span></text:p>
            <text:p text:style-name="P47"><text:span text:style-name="T48"></text:span><text:span text:style-name="T49"><text:s/></text:span><text:span text:style-name="T50"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教師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國中</text:p>
            <text:p text:style-name="P63"><text:span text:style-name="T64">(</text:span><text:span text:style-name="T65">授課專長</text:span><text:span text:style-name="T66">)</text:span></text:p>
          </table:table-cell>
          <table:table-cell table:style-name="TableCell67" table:number-columns-spanned="7">
            <text:p text:style-name="P68"><text:span text:style-name="T69"></text:span><text:span text:style-name="T70">國中健康</text:span><text:span text:style-name="T71"><text:s text:c="2"/></text:span><text:span text:style-name="T72"></text:span><text:span text:style-name="T73">國中體育</text:span><text:span text:style-name="T74"><text:s text:c="2"/></text:span><text:span text:style-name="T75"></text:span><text:span text:style-name="T76">國中視覺</text:span><text:span text:style-name="T77"><text:s text:c="2"/></text:span><text:span text:style-name="T78"></text:span><text:span text:style-name="T79">國中音樂</text:span><text:span text:style-name="T80"><text:s text:c="2"/></text:span><text:span text:style-name="T81"></text:span><text:span text:style-name="T82">國中表演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><text:span text:style-name="T88"><text:s text:c="6"/></text:span><text:span text:style-name="T89">縣（市）</text:span><text:span text:style-name="T90"><text:s text:c="3"/></text:span><text:span text:style-name="T91">鄉（鎮）（市）（區）</text:span><text:span text:style-name="T92"><text:s text:c="6"/></text:span><text:span text:style-name="T93">街（路）</text:span><text:span text:style-name="T94"><text:s text:c="3"/></text:span><text:span text:style-name="T95">段</text:span><text:span text:style-name="T96"><text:s text:c="4"/></text:span><text:span text:style-name="T97">巷</text:span><text:span text:style-name="T98"><text:s text:c="3"/></text:span><text:span text:style-name="T99">弄</text:span><text:span text:style-name="T100"><text:s text:c="3"/></text:span><text:span text:style-name="T101">號</text:span><text:span text:style-name="T102"><text:s text:c="4"/></text:span><text:span text:style-name="T10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方式</text:p>
          </table:table-cell>
          <table:table-cell table:style-name="TableCell107" table:number-columns-spanned="7">
            <text:p text:style-name="P108"><text:span text:style-name="T109">行動電話：</text:span><text:span text:style-name="T110"><text:s text:c="26"/></text:span><text:span text:style-name="T111"><text:s/>x <text:s/>EMAIL</text:span><text:span text:style-name="T112">：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最高學歷</text:p>
          </table:table-cell>
          <table:table-cell table:style-name="TableCell123" table:number-columns-spanned="7">
            <text:p text:style-name="無間距"><text:span text:style-name="T124"></text:span><text:span text:style-name="T125">大學</text:span><text:span text:style-name="T126"><text:s text:c="2"/></text:span><text:span text:style-name="T127"></text:span><text:span text:style-name="T128">碩士</text:span><text:span text:style-name="T129"><text:s text:c="3"/></text:span><text:span text:style-name="T130"></text:span><text:span text:style-name="T131">博士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無間距"><text:span text:style-name="T136">1. <text:s text:c="10"/></text:span><text:span text:style-name="T137"><text:s text:c="2"/></text:span><text:span text:style-name="T138">大學</text:span><text:span text:style-name="T139"><text:s text:c="13"/></text:span><text:span text:style-name="T140">系</text:span></text:p>
          </table:table-cell>
          <table:covered-table-cell/>
          <table:covered-table-cell/>
          <table:table-cell table:style-name="TableCell141" table:number-columns-spanned="4"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無間距"><text:span text:style-name="T147">2. <text:s text:c="11"/></text:span><text:span text:style-name="T148"><text:s/></text:span><text:span text:style-name="T149">大學</text:span><text:span text:style-name="T150"><text:s text:c="9"/></text:span><text:span text:style-name="T151">研究所</text:span></text:p>
          </table:table-cell>
          <table:covered-table-cell/>
          <table:covered-table-cell/>
          <table:table-cell table:style-name="TableCell152" table:number-columns-spanned="4">
            <text:p text:style-name="無間距"><text:span text:style-name="T153"></text:span><text:span text:style-name="T154">畢業</text:span><text:span text:style-name="T155"><text:s text:c="2"/></text:span><text:span text:style-name="T156"></text:span><text:span text:style-name="T157">就學中</text:span><text:span text:style-name="T158"><text:s text:c="3"/></text:span><text:span text:style-name="T159"></text:span><text:span text:style-name="T160">肄業</text:span>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3. <text:s text:c="12"/></text:p>
          </table:table-cell>
          <table:covered-table-cell/>
          <table:covered-table-cell/>
          <table:table-cell table:style-name="TableCell166" table:number-columns-spanned="4">
            <text:p text:style-name="無間距"><text:span text:style-name="T167"></text:span><text:span text:style-name="T168">畢業</text:span><text:span text:style-name="T169"><text:s text:c="2"/></text:span><text:span text:style-name="T170"></text:span><text:span text:style-name="T171">就學中</text:span><text:span text:style-name="T172"><text:s text:c="3"/></text:span><text:span text:style-name="T173"></text:span><text:span text:style-name="T174">肄業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英語流利</text:p>
            <text:p text:style-name="P179">能力證明</text:p>
          </table:table-cell>
          <table:table-cell table:style-name="TableCell180" table:number-columns-spanned="7">
            <text:p text:style-name="P181"><text:span text:style-name="T182">□<text:s/></text:span><text:span text:style-name="T183">CEFR B2</text:span><text:span text:style-name="T184">級</text:span><text:span text:style-name="T185"><text:s text:c="3"/></text:span><text:span text:style-name="T186">□ CEFR B1</text:span><text:span text:style-name="T187">級</text:span><text:span text:style-name="T188"><text:s text:c="3"/>□<text:s/></text:span><text:span text:style-name="T189">其他英語能力證明</text:span><text:span text:style-name="T190"><text:s text:c="4"/>□<text:s/></text:span><text:span text:style-name="T191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相關資歷</text:p>
          </table:table-cell>
          <table:table-cell table:style-name="TableCell195" table:number-columns-spanned="7">
            <text:p text:style-name="P196"><text:span text:style-name="T197"></text:span><text:span text:style-name="T198"><text:s/>1.</text:span><text:span text:style-name="T199">現職合格教師</text:span><text:span text:style-name="T200"><text:s text:c="5"/></text:span><text:span text:style-name="T201">年，教授或推動雙語課程</text:span><text:span text:style-name="T202"><text:s text:c="5"/></text:span><text:span text:style-name="T203">年。</text:span></text:p>
            <text:p text:style-name="P204"><text:span text:style-name="T205"></text:span><text:span text:style-name="T206"><text:s/>2.</text:span><text:span text:style-name="T207">已取得本市雙語專長證明書，證書字號</text:span><text:span text:style-name="T208"><text:s text:c="16"/></text:span><text:span text:style-name="T209">，並實際教授雙語課程。</text:span></text:p>
            <text:p text:style-name="P210"><text:span text:style-name="T211"></text:span><text:span text:style-name="T212"><text:s/>3.</text:span><text:span text:style-name="T213">榮獲雙語教育績優之國中小教師，獲獎類別</text:span><text:span text:style-name="T214"><text:s text:c="32"/></text:span><text:span text:style-name="T215">。</text:span></text:p>
            <text:p text:style-name="P216"><text:span text:style-name="T217"></text:span><text:span text:style-name="T218"><text:s/>4.</text:span><text:span text:style-name="T219">其他</text:span><text:span text:style-name="T220">(</text:span><text:span text:style-name="T221">協助雙語教案編輯、推動雙語教育學校行政人員、校長、主任或教師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1.</text:span><text:span text:style-name="T230">已核章報名表</text:span><text:span text:style-name="T231"><text:s/></text:span><text:span text:style-name="T232">□2.</text:span><text:span text:style-name="T233">合格教師證書</text:span><text:span text:style-name="T234"><text:s/>□3.</text:span><text:span text:style-name="T235">其他佐證資料</text:span><text:span text:style-name="T236"><text:s/>□4.</text:span><text:span text:style-name="T237">服務學校同意書</text:span><text:span text:style-name="T238"><text:s/>□5.</text:span><text:span text:style-name="T239">切結書</text:span><text:span text:style-name="T240"><text:s text:c="2"/></text:span></text:p>
            <text:p text:style-name="P241">□6.英語能力相關徵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名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</text:p>
            <text:p text:style-name="P259">核章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*</text:span><text:span text:style-name="T264">錄取後無法參加者，需於公告時間起一週內填寫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8T05:05:00Z</meta:creation-date>
    <dc:date>2023-08-18T05:05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