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3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6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weight-complex="bold" style:font-size-complex="12pt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767171" style:font-size-complex="12pt"/>
    </style:style>
    <style:style style:name="P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附件4</text:p>
      <text:p text:style-name="P2">臺北市112學年度國中現職教師進階海外雙語增能培育計畫</text:p>
      <text:p text:style-name="P3">美國波特蘭市進階雙語培育課程</text:p>
      <text:p text:style-name="P4"><text:bookmark-start text:name="_Hlk139455576"/>服務學校同意書</text:p>
      <text:p text:style-name="P5"/>
      <text:p text:style-name="P6"><text:span text:style-name="T7">本校教師</text:span><text:span text:style-name="T8"><text:s text:c="14"/></text:span><text:span text:style-name="T9">倘錄取「臺北市</text:span><text:span text:style-name="T10">112</text:span><text:span text:style-name="T11">學年度國中現職教師進階海外雙語增能培育計畫－美國波特蘭市進階雙語培育課程」，將全程參與本課程，本校同意核予海外進修期間公假派代，並於回國後安排雙語課程教學或推動雙語教育之相關職務。</text:span></text:p>
      <text:p text:style-name="P12"/>
      <text:p text:style-name="P13"><text:s text:c="4"/>此致</text:p>
      <text:p text:style-name="P14"/>
      <text:p text:style-name="P15">臺北市政府教育局</text:p>
      <text:p text:style-name="P16"/>
      <text:p text:style-name="P17"/>
      <text:p text:style-name="P18"><text:s text:c="45"/>教務主任核章：</text:p>
      <text:p text:style-name="P19"><text:s text:c="45"/>校長核章</text:p>
      <text:p text:style-name="P20"/>
      <text:p text:style-name="P21"/>
      <text:p text:style-name="P22"/>
      <text:p text:style-name="P23"/>
      <text:p text:style-name="P24">中華民國112年<text:s text:c="2"/>月<text:s text:c="4"/>日</text:p>
      <text:p text:style-name="P25">(學校用印)</text:p>
      <text:p text:style-name="P26"/>
      <text:p text:style-name="P27"><text:bookmark-end text:name="_Hlk139455576"/></text:p>
      <text:p text:style-name="P28"/>
      <text:p text:style-name="P29"/>
      <text:p text:style-name="P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8T05:06:00Z</meta:creation-date>
    <dc:date>2023-08-18T05:06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