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內文" style:family="paragraph">
      <style:paragraph-properties fo:line-height="0.3333in"/>
      <style:text-properties style:font-name="標楷體" style:font-name-asian="標楷體" style:font-weight-complex="bold" fo:font-size="11pt" style:font-size-asian="11pt"/>
    </style:style>
    <style:style style:name="P7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" style:parent-style-name="清單段落" style:list-style-name="LFO1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bookmark-start text:name="_Hlk139455626"/>附件5</text:p>
      <text:p text:style-name="P2">臺北市112學年度國中現職教師進階海外雙語增能培育計畫</text:p>
      <text:p text:style-name="P3">美國波特蘭市進階雙語培育課程</text:p>
      <text:p text:style-name="P4">切結書</text:p>
      <text:p text:style-name="P5"/>
      <text:p text:style-name="P6">本人<text:s text:c="11"/>申請參加臺北市政府教育局辦理之「臺北市112學年度國中現職教師進階海外雙語增能培育計畫－美國波特蘭市進階雙語培育課程」，以充分了解本計畫進修目的及相關義務，如錄取本雙語培育課程，將確實遵守下列各相約定：</text:p>
      <text:list text:style-name="LFO1" text:continue-numbering="true">
        <text:list-item>
          <text:p text:style-name="P7">本人清楚本計畫採團進團出辦理，不受理個人需求，本人同意配合計畫各項安排。</text:p>
        </text:list-item>
        <text:list-item>
          <text:p text:style-name="P8">本人同意海外進修期間，遵守本計畫及海外進修學校相關規定，全程參與本增能課程活動，始得獲頒美國波特蘭州立大學Portland State University核發之英文證書。</text:p>
        </text:list-item>
        <text:list-item>
          <text:p text:style-name="P9">海外進修期間，非屬團體活動及課程時間，個人身安全受到傷害、死亡或財務上之損失，願自行承擔責任。</text:p>
        </text:list-item>
        <text:list-item>
          <text:p text:style-name="P10">本人同意返國後，於原薦送學校留任至少1年，並執行雙語教學課程或相關協助雙語教育推動之業務，以實際發揮教師專業成長之成效。</text:p>
        </text:list-item>
        <text:list-item>
          <text:p text:style-name="P11">本人返國後將確實依本計畫指定日期繳交相關出國報告書。</text:p>
        </text:list-item>
        <text:list-item>
          <text:p text:style-name="P12">本人同意返國後，須接受本局雙語推動辦公室之邀請，至校內外研習單位擔任講師或種子教師，分享海外進修所學專業知識、參訪經驗等。</text:p>
        </text:list-item>
      </text:list>
      <text:p text:style-name="P13"/>
      <text:p text:style-name="P14"/>
      <text:p text:style-name="P15"/>
      <text:p text:style-name="P16"/>
      <text:p text:style-name="P17"><text:span text:style-name="T18"><text:s text:c="37"/></text:span><text:span text:style-name="T19"><text:s text:c="2"/>(</text:span><text:span text:style-name="T20">立書人親簽</text:span><text:span text:style-name="T21">)</text:span><text:span text:style-name="T22"><text:s text:c="17"/></text:span></text:p>
      <text:p text:style-name="P23"/>
      <text:p text:style-name="P24">中華民國<text:s/>112<text:s/>年<text:s text:c="3"/>月<text:s text:c="4"/>日</text:p>
      <text:p text:style-name="內文"><text:bookmark-end text:name="_Hlk1394556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8T05:07:00Z</meta:creation-date>
    <dc:date>2023-08-18T05:0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