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margin-bottom="0.125in" fo:margin-left="0.354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9451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1.8027in"/>
    </style:style>
    <style:style style:name="Table6" style:family="table">
      <style:table-properties style:width="5.8048in" fo:margin-left="0in" table:align="left"/>
    </style:style>
    <style:style style:name="TableRow11" style:family="table-row">
      <style:table-row-properties style:min-row-height="0.7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12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無間距" style:family="paragraph">
      <style:paragraph-properties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6</text:p>
      <text:p text:style-name="P2">臺北市112學年度國中現職教師進階海外雙語增能培育計畫</text:p>
      <text:p text:style-name="P3"><text:span text:style-name="T4">美國波特蘭市進階雙語培育課程報名表</text:span><text:span text:style-name="T5">取消研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</text:p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取消</text:p>
            <text:p text:style-name="P29">原因</text:p>
          </table:table-cell>
          <table:table-cell table:style-name="TableCell30" table:number-columns-spanned="3">
            <text:p text:style-name="P31"/>
            <text:p text:style-name="P32"/>
            <text:p text:style-name="P33"/>
          </table:table-cell>
          <table:covered-table-cell/>
          <table:covered-table-cell/>
        </table:table-row>
      </table:table>
      <text:p text:style-name="P34"/>
      <text:p text:style-name="P35">申請人：</text:p>
      <text:p text:style-name="P36">教務主任：</text:p>
      <text:p text:style-name="P37"><text:span text:style-name="T38">校長：</text:span></text:p>
      <text:p text:style-name="P39"/>
      <text:p text:style-name="P40">此致<text:s text:c="8"/>臺北市教育局<text:s/>雙語推動辦公室</text:p>
      <text:p text:style-name="P41"/>
      <text:p text:style-name="P42">注意事項：</text:p>
      <text:p text:style-name="P43"><text:span text:style-name="T44">取消研習申請表完成後，請回傳雙語辦公室（傳真：</text:span><text:span text:style-name="T45">02-8785-5853</text:span><text:span text:style-name="T46">、電話：</text:span><text:span text:style-name="T47">8785-5873#20</text:span><text:span text:style-name="T48">）。</text:span><text:span text:style-name="T49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8T05:07:00Z</meta:creation-date>
    <dc:date>2023-08-18T05:0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