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臺北市政府112年度員工休閒隊社羽球聯誼賽報名表（團體賽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服務機關：</text:p>
          </table:table-cell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eMail(請務必填寫)</text:p>
          </table:table-cell>
          <table:table-cell office:value-type="string" table:style-name="ce3">
            <text:p>機關</text:p>
            <text:p>(跨機關組隊者填寫)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table:number-columns-repeated="6" table:style-name="ce5"/>
          <table:table-cell table:number-columns-repeated="16377"/>
        </table:table-row>
        <table:table-row table:number-rows-repeated="4" table:style-name="ro4">
          <table:table-cell table:number-columns-repeated="16384" table:style-name="ce1"/>
        </table:table-row>
        <table:table-row table:style-name="ro5">
          <table:table-cell office:value-type="string" table:style-name="ce6">
            <text:p>承辦人：</text:p>
          </table:table-cell>
          <table:table-cell table:style-name="ce6"/>
          <table:table-cell table:number-columns-repeated="2" table:style-name="ce7"/>
          <table:table-cell table:style-name="ce8"/>
          <table:table-cell office:value-type="string" table:style-name="ce7">
            <text:p>機關核章：</text:p>
          </table:table-cell>
          <table:table-cell table:style-name="ce9"/>
          <table:table-cell table:number-columns-repeated="16377"/>
        </table:table-row>
        <table:table-row table:style-name="ro5">
          <table:table-cell table:number-columns-repeated="2" table:style-name="ce6"/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5">
          <table:table-cell office:value-type="string" table:style-name="ce6">
            <text:p>連絡電話：</text:p>
          </table:table-cell>
          <table:table-cell table:style-name="ce6"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5"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16377"/>
        </table:table-row>
        <table:table-row table:number-rows-repeated="3" table:style-name="ro6">
          <table:table-cell table:number-columns-repeated="2" table:style-name="ce10"/>
          <table:table-cell table:number-columns-repeated="5" table:style-name="ce9"/>
          <table:table-cell table:number-columns-repeated="16377"/>
        </table:table-row>
        <table:table-row table:style-name="ro6">
          <table:table-cell table:number-columns-repeated="7" table:style-name="ce9"/>
          <table:table-cell table:number-columns-repeated="16377"/>
        </table:table-row>
        <table:table-row table:style-name="ro7">
          <table:table-cell office:value-type="string" table:style-name="ce9">
            <text:p>備註：</text:p>
          </table:table-cell>
          <table:table-cell office:value-type="string" table:number-columns-spanned="6" table:number-rows-spanned="1" table:style-name="ce14">
            <text:p>1.跨機關組隊者者，請填寫主要聯繫人之服務機關；報名日期自即日起至112年10月6日止。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style-name="ce9"/>
          <table:table-cell office:value-type="string" table:number-columns-spanned="6" table:number-rows-spanned="1" table:style-name="ce14">
            <text:p>2.本報名表核章完竣後，請逕送本府工務局公園路燈工程管理處人事室並傳送電子檔至ad6247@gov.taipei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table:style-name="ce9"/>
          <table:table-cell office:value-type="string" table:number-columns-spanned="6" table:number-rows-spanned="1" table:style-name="ce15">
            <text:p>3.聯絡人及電話：02-23815132轉306邱建志科員。</text:p>
          </table:table-cell>
          <table:covered-table-cell table:number-columns-repeated="5"/>
          <table:table-cell table:number-columns-repeated="16377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工作表1.$A$1:工作表1.$G$3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建志</meta:initial-creator>
    <dc:creator>user</dc:creator>
    <meta:creation-date>2023-09-21T00:57:29Z</meta:creation-date>
    <dc:date>2023-09-23T05:00:39Z</dc:date>
    <meta:print-date>2023-09-21T02:12:59Z</meta:print-date>
  </office:meta>
</office:document-meta>
</file>