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name="P5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ideograph-alpha" style:snap-to-layout-grid="false" fo:line-height="0.3472in" fo:text-indent="0.000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無間距" style:family="paragraph">
      <style:paragraph-properties fo:line-height="0.3472in" fo:text-indent="0.0986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2.9013in"/>
    </style:style>
    <style:style style:name="TableColumn147" style:family="table-column">
      <style:table-column-properties style:column-width="2.902in"/>
    </style:style>
    <style:style style:name="Table144" style:family="table">
      <style:table-properties style:width="6.7881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無間距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7" style:parent-style-name="無間距" style:family="paragraph">
      <style:paragraph-properties fo:widows="2" fo:orphans="2" fo:text-align="center" fo:line-height="0.2777in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center" fo:line-height="0.2777in"/>
    </style:style>
    <style:style style:name="T18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7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text-align="center" fo:line-height="0.2777in"/>
    </style:style>
    <style:style style:name="T201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2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3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ideograph-alpha"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ideograph-alpha" fo:text-align="center" fo:line-height="0.2777in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無間距" style:family="paragraph">
      <style:paragraph-properties fo:widows="2" fo:orphans="2" fo:text-align="center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ideograph-alpha" fo:text-align="center" fo:line-height="0.2777in"/>
    </style:style>
    <style:style style:name="T22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 fo:line-height="0.2777in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1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 fo:text-align="center" fo:line-height="0.2777in"/>
    </style:style>
    <style:style style:name="T235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6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7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fo:text-align="center" fo:line-height="0.2777in"/>
    </style:style>
    <style:style style:name="T24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fo:text-align="center" fo:line-height="0.2777in"/>
    </style:style>
    <style:style style:name="T24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無間距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本文" style:master-page-name="MP1" style:family="paragraph">
      <style:paragraph-properties fo:break-before="page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text:page-number text:fixed="false">17</text:page-number></text:span></text:p>
      <text:p text:style-name="P5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分流課程人數眾多，故增加辦理本場次分流課程，國高中職及國小各學層皆能報名參加。</text:span></text:p>
      <text:p text:style-name="P80"><text:span text:style-name="T81"><text:s text:c="3"/></text:span><text:span text:style-name="T82">二</text:span><text:span text:style-name="T83">、參加對象為本市已完成中小學國際教育共通課程</text:span><text:span text:style-name="T84">14</text:span><text:span text:style-name="T85">小時之教師，預計錄取</text:span><text:span text:style-name="T86">30</text:span><text:span text:style-name="T87">人。</text:span></text:p>
      <text:p text:style-name="P88"><text:span text:style-name="T89"><text:s text:c="3"/></text:span><text:span text:style-name="T90">三</text:span><text:span text:style-name="T91">、參加分流課程者，核予公假課務排代。</text:span></text:p>
      <text:p text:style-name="P92"><text:span text:style-name="T93">玖、認證與研習成效檢核：</text:span></text:p>
      <text:list text:style-name="LFO3" text:continue-numbering="true">
        <text:list-item>
          <text:p text:style-name="P94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5">完成國際教育共通課程14小時及分流課程12小時，且學習檢核皆通過者，<text:soft-page-break/>本校將代為向國立中正大學教育研究所申請教育部國教署之「國際教育教師專業知能研習證明書」。</text:p>
        </text:list-item>
      </text:list>
      <text:p text:style-name="P96">拾、研習課程內容與講師名單：（如附件一）</text:p>
      <text:p text:style-name="P97">拾壹、報名方式：</text:p>
      <text:p text:style-name="P98"><text:span text:style-name="T99"><text:s text:c="4"/></text:span><text:span text:style-name="T100">請參與人員於報名期間至「臺北市教師在職研習網」</text:span><text:span text:style-name="T101">(https: //insc. <text:s/>tp.edu.tw/index/DefBod.aspx</text:span><text:span text:style-name="T102">）報名。如有相關疑問可洽蘭雅國中教務處</text:span><text:span text:style-name="T103"><text:s text:c="2"/></text:span><text:span text:style-name="T104">何沛儒主任，電話</text:span><text:span text:style-name="T105">(02)2832-9377</text:span><text:span text:style-name="T106">分機</text:span><text:span text:style-name="T107">100</text:span><text:span text:style-name="T108">。</text:span></text:p>
      <text:p text:style-name="P109">拾貳、經費：</text:p>
      <text:p text:style-name="P110"><text:span text:style-name="T111"><text:s text:c="4"/></text:span><text:span text:style-name="T112">自</text:span><text:span text:style-name="T113">112</text:span><text:span text:style-name="T114">年度教育部</text:span><text:span text:style-name="T115">國教署</text:span><text:span text:style-name="T116">補助高級中等以下學校國際教育地方培力團</text:span><text:span text:style-name="T117"><text:s text:c="2"/>(IELCG)</text:span><text:span text:style-name="T118">工作計畫經費項下支應。</text:span></text:p>
      <text:p text:style-name="P119"/>
      <text:p text:style-name="P120"/>
      <text:p text:style-name="P121">附件一：研習課程內容與講師名單</text:p>
      <text:p text:style-name="P122"/>
      <text:p text:style-name="P123"><text:span text:style-name="T124">分流課程</text:span><text:span text:style-name="T125">：</text:span><text:span text:style-name="T126">112</text:span><text:span text:style-name="T127">年</text:span><text:span text:style-name="T128">11</text:span><text:span text:style-name="T129">月</text:span><text:span text:style-name="T130">14</text:span><text:span text:style-name="T131">日</text:span><text:span text:style-name="T132">(</text:span><text:span text:style-name="T133">星期二</text:span><text:span text:style-name="T134">)</text:span><text:span text:style-name="T135">至</text:span><text:span text:style-name="T136">11</text:span><text:span text:style-name="T137">月</text:span><text:span text:style-name="T138">15</text:span><text:span text:style-name="T139">日</text:span><text:span text:style-name="T140">(</text:span><text:span text:style-name="T141">星期三</text:span><text:span text:style-name="T142">)</text:span><text:span text:style-name="T143">，蘭雅國中實體研習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<text:span text:style-name="T154">112</text:span><text:span text:style-name="T155">年</text:span><text:span text:style-name="T156">11</text:span><text:span text:style-name="T157">月</text:span><text:span text:style-name="T158">14</text:span><text:span text:style-name="T159">日</text:span><text:span text:style-name="T160">(</text:span><text:span text:style-name="T161">星期二</text:span><text:span text:style-name="T162">)</text:span></text:p>
          </table:table-cell>
          <table:table-cell table:style-name="TableCell163">
            <text:p text:style-name="P164"><text:span text:style-name="T165">112</text:span><text:span text:style-name="T166">年</text:span><text:span text:style-name="T167">11</text:span><text:span text:style-name="T168">月</text:span><text:span text:style-name="T169">15</text:span><text:span text:style-name="T170">日</text:span><text:span text:style-name="T171">(</text:span><text:span text:style-name="T172">星期三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08：40~</text:p>
            <text:p text:style-name="P177"><text:span text:style-name="T178">08</text:span><text:span text:style-name="T179">：</text:span><text:span text:style-name="T180">00</text:span>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 ~ 12</text:span><text:span text:style-name="T191">：</text:span><text:span text:style-name="T192">00</text:span></text:p>
          </table:table-cell>
          <table:table-cell table:style-name="TableCell193">
            <text:p text:style-name="P194"><text:span text:style-name="T195">跨文化溝通教學設計與實作</text:span></text:p>
            <text:p text:style-name="P196"/>
            <text:p text:style-name="P197">高雄市立文山高級中學</text:p>
            <text:p text:style-name="P198">潘道仁退休校長</text:p>
          </table:table-cell>
          <table:table-cell table:style-name="TableCell199">
            <text:p text:style-name="P200"><text:span text:style-name="T201">國際交流模組與架構實務</text:span></text:p>
            <text:p text:style-name="P202"/>
            <text:p text:style-name="P203">桃園市立大園國際高級中學<text:s text:c="2"/></text:p>
            <text:p text:style-name="P204">朱元隆校長</text:p>
          </table:table-cell>
        </table:table-row>
        <table:table-row table:style-name="TableRow205">
          <table:table-cell table:style-name="TableCell206">
            <text:p text:style-name="P207"><text:span text:style-name="T208">12</text:span><text:span text:style-name="T209">：</text:span><text:span text:style-name="T210">00 ~ 13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午餐</text:span></text:p>
          </table:table-cell>
          <table:table-cell table:style-name="TableCell216">
            <text:p text:style-name="P217"><text:span text:style-name="T218">午餐</text:span></text:p>
          </table:table-cell>
        </table:table-row>
        <table:table-row table:style-name="TableRow219">
          <table:table-cell table:style-name="TableCell220">
            <text:p text:style-name="P221"><text:span text:style-name="T222">13</text:span><text:span text:style-name="T223">：</text:span><text:span text:style-name="T224">00 ~ 16</text:span><text:span text:style-name="T225">：</text:span><text:span text:style-name="T226">00</text:span></text:p>
          </table:table-cell>
          <table:table-cell table:style-name="TableCell227">
            <text:p text:style-name="P228"><text:span text:style-name="T229">跨文化溝通教學設計與實作</text:span></text:p>
            <text:p text:style-name="P230"/>
            <text:p text:style-name="P231">高雄市立文山高級中學</text:p>
            <text:p text:style-name="P232">潘道仁退休校長</text:p>
          </table:table-cell>
          <table:table-cell table:style-name="TableCell233">
            <text:p text:style-name="P234"><text:span text:style-name="T235">國際交流模組與架構實務</text:span></text:p>
            <text:p text:style-name="P236"/>
            <text:p text:style-name="P237">桃園市立大園國際高級中學<text:s text:c="2"/></text:p>
            <text:p text:style-name="P238">朱元隆校長</text:p>
          </table:table-cell>
        </table:table-row>
        <table:table-row table:style-name="TableRow239">
          <table:table-cell table:style-name="TableCell240">
            <text:p text:style-name="P241"><text:span text:style-name="T242">16</text:span><text:span text:style-name="T243">：</text:span><text:span text:style-name="T244">00 ~ 16</text:span><text:span text:style-name="T245">：</text:span><text:span text:style-name="T246">20</text:span></text:p>
          </table:table-cell>
          <table:table-cell table:style-name="TableCell247">
            <text:p text:style-name="P248"><text:span text:style-name="T249">回饋交流</text:span></text:p>
          </table:table-cell>
          <table:table-cell table:style-name="TableCell250">
            <text:p text:style-name="P251"><text:span text:style-name="T252">回饋交流</text:span></text:p>
          </table:table-cell>
        </table:table-row>
      </table:table>
      <text:soft-page-break/>
      <text:p text:style-name="P253"><text:span text:style-name="T256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7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4" style:parent-style-name="本文" style:family="paragraph">
      <style:paragraph-properties fo:line-height="5%"/>
    </style:style>
    <style:style style:name="P255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54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5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0-27T06:48:00Z</meta:creation-date>
    <dc:date>2023-10-27T06:48:00Z</dc:date>
    <meta:print-date>2023-09-21T00:45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91" meta:character-count="1281" meta:row-count="9" meta:non-whitespace-character-count="1092"/>
  </office:meta>
</office:document-meta>
</file>