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????" svg:font-family="????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125in" fo:margin-left="0.9847in" fo:text-indent="-0.984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WW-預設段落字型1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3125in" fo:margin-left="1.3777in" fo:text-indent="-1.3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312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312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line-height="0.3125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0.3125in" fo:margin-left="1.3625in" fo:text-indent="-1.36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5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0.3125in" fo:margin-left="0.3895in" fo:text-indent="-0.38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0.3125in" fo:margin-left="0.3868in" fo:text-indent="-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3125in" fo:margin-left="0.3868in" fo:text-indent="-0.1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0.3125in" fo:margin-left="0.5895in" fo:text-indent="-0.39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3125in" fo:margin-left="0.5895in" fo:text-indent="-0.393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7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25in" fo:margin-left="1.3284in" fo:text-indent="-1.1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Times New Roman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1" style:parent-style-name="清單段落" style:family="paragraph">
      <style:paragraph-properties fo:text-align="justify" fo:line-height="0.3125in" fo:margin-left="1.3479in" fo:text-indent="-1.1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3125in" fo:margin-left="1.7715in" fo:text-indent="-1.5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2" style:parent-style-name="清單段落" style:family="paragraph">
      <style:paragraph-properties fo:text-align="justify" fo:line-height="0.3125in" fo:margin-left="0.884in" fo:text-indent="-0.2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125in" fo:margin-left="0.884in" fo:text-indent="-0.2937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line-height="0.3125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break-before="page" fo:line-height="0.3333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26" style:family="table-column">
      <style:table-column-properties style:column-width="0.7798in" style:use-optimal-column-width="false"/>
    </style:style>
    <style:style style:name="TableColumn127" style:family="table-column">
      <style:table-column-properties style:column-width="2.1368in" style:use-optimal-column-width="false"/>
    </style:style>
    <style:style style:name="TableColumn128" style:family="table-column">
      <style:table-column-properties style:column-width="1.7604in" style:use-optimal-column-width="false"/>
    </style:style>
    <style:style style:name="TableColumn129" style:family="table-column">
      <style:table-column-properties style:column-width="1.1013in" style:use-optimal-column-width="false"/>
    </style:style>
    <style:style style:name="TableColumn130" style:family="table-column">
      <style:table-column-properties style:column-width="1.052in" style:use-optimal-column-width="false"/>
    </style:style>
    <style:style style:name="Table125" style:family="table">
      <style:table-properties style:width="6.8305in" fo:margin-left="0in" table:align="center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222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222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222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222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222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222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222in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5" style:family="table-row">
      <style:table-row-properties style:row-height="0.275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222in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222in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222in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222in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222in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222in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3" style:family="table-row">
      <style:table-row-properties style:row-height="0.275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222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222in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222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7" style:family="table-row">
      <style:table-row-properties style:row-height="0.275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222i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222in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222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21" style:family="table-row">
      <style:table-row-properties style:row-height="0.275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222in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222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222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5" style:family="table-row">
      <style:table-row-properties style:row-height="0.275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222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222in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222i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49" style:family="table-row">
      <style:table-row-properties style:row-height="0.275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222in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222in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222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3" style:family="table-row">
      <style:table-row-properties style:row-height="0.275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2222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222in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222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7" style:family="table-row">
      <style:table-row-properties style:row-height="0.275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222in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222in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222in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1" style:family="table-row">
      <style:table-row-properties style:row-height="0.275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222in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222in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222in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5" style:family="table-row">
      <style:table-row-properties style:row-height="0.275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222in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222in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222in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9" style:family="table-row">
      <style:table-row-properties style:row-height="0.275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222in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222in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3" style:family="table-row">
      <style:table-row-properties style:row-height="0.489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222in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222in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222in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" style:family="table-row">
      <style:table-row-properties style:row-height="0.275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222in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222in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222in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2" style:family="table-row">
      <style:table-row-properties style:row-height="0.2756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222in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222in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222in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6" style:family="table-row">
      <style:table-row-properties style:row-height="0.275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222in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222in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222in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90" style:family="table-row">
      <style:table-row-properties style:row-height="0.275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222in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222in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222in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07" style:family="table-row">
      <style:table-row-properties style:row-height="0.275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2222in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222in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222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21" style:family="table-row">
      <style:table-row-properties style:row-height="0.275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2222in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222in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222in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5" style:family="table-row">
      <style:table-row-properties style:row-height="0.2756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222in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49" style:family="table-row">
      <style:table-row-properties style:row-height="0.275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222in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222in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222in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3" style:family="table-row">
      <style:table-row-properties style:row-height="0.275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222in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222in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222in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77" style:family="table-row">
      <style:table-row-properties style:row-height="0.2756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2222in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2222in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222in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1" style:family="table-row">
      <style:table-row-properties style:row-height="0.2756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222in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222in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5" style:family="table-row">
      <style:table-row-properties style:row-height="0.2756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2222in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222in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222in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9" style:family="table-row">
      <style:table-row-properties style:row-height="0.275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222in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222in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222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3" style:family="table-row">
      <style:table-row-properties style:row-height="0.275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2222in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2222in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2222in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47" style:family="table-row">
      <style:table-row-properties style:row-height="0.275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2222in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222in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222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1" style:family="table-row">
      <style:table-row-properties style:row-height="0.2756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2222in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2222in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line-height="0.2222in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75" style:family="table-row">
      <style:table-row-properties style:row-height="0.2756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line-height="0.2222in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2222in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222in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89" style:family="table-row">
      <style:table-row-properties style:row-height="0.2756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line-height="0.2222in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222in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222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3" style:family="table-row">
      <style:table-row-properties style:row-height="0.2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2222in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line-height="0.2222in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line-height="0.2222in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17" style:family="table-row">
      <style:table-row-properties style:row-height="0.2756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2222in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2222in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222in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1" style:family="table-row">
      <style:table-row-properties style:row-height="0.275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2222in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222in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222in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48" style:family="table-row">
      <style:table-row-properties style:row-height="0.2756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line-height="0.2222in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2222in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2222in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62" style:family="table-row">
      <style:table-row-properties style:row-height="0.2756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line-height="0.2222in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2222in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2222in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76" style:family="table-row">
      <style:table-row-properties style:row-height="0.2756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line-height="0.2222in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line-height="0.2222in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0.2222in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90" style:family="table-row">
      <style:table-row-properties style:row-height="0.2756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fo:line-height="0.2222in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fo:line-height="0.2222in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222in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04" style:family="table-row">
      <style:table-row-properties style:row-height="0.2756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fo:line-height="0.2222in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line-height="0.2222in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line-height="0.2222in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18" style:family="table-row">
      <style:table-row-properties style:row-height="0.2756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2222in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32" style:family="table-row">
      <style:table-row-properties style:row-height="0.2756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 fo:line-height="0.2222in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line-height="0.2222in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2222in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46" style:family="table-row">
      <style:table-row-properties style:row-height="0.2756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222in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line-height="0.2222in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0.2222in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60" style:family="table-row">
      <style:table-row-properties style:row-height="0.2756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line-height="0.2222in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2222in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2222in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74" style:family="table-row">
      <style:table-row-properties style:row-height="0.2756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line-height="0.2222in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2222in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2222in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88" style:family="table-row">
      <style:table-row-properties style:row-height="0.2756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2222in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 fo:line-height="0.2222in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02" style:family="table-row">
      <style:table-row-properties style:row-height="0.2756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 fo:line-height="0.2222in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line-height="0.2222in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line-height="0.2222in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16" style:family="table-row">
      <style:table-row-properties style:row-height="0.2756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line-height="0.2222in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 fo:line-height="0.2222in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2222in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30" style:family="table-row">
      <style:table-row-properties style:row-height="0.2756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 fo:line-height="0.2222in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 fo:line-height="0.2222in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2222in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44" style:family="table-row">
      <style:table-row-properties style:row-height="0.2756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 fo:line-height="0.2222in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 fo:line-height="0.2222in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2222in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58" style:family="table-row">
      <style:table-row-properties style:row-height="0.2756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 fo:line-height="0.2222in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 fo:line-height="0.2222in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222in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72" style:family="table-row">
      <style:table-row-properties style:row-height="0.2756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fo:line-height="0.2222in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 fo:line-height="0.2222in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line-height="0.2222in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86" style:family="table-row">
      <style:table-row-properties style:row-height="0.2756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 fo:line-height="0.2222in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line-height="0.2222in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2222in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00" style:family="table-row">
      <style:table-row-properties style:row-height="0.2756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line-height="0.2222in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 fo:line-height="0.2222in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222in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4" style:family="table-row">
      <style:table-row-properties style:row-height="0.2756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 fo:line-height="0.2222in"/>
    </style:style>
    <style:style style:name="T9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line-height="0.2222in"/>
    </style:style>
    <style:style style:name="T9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2222in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28" style:family="table-row">
      <style:table-row-properties style:row-height="0.2756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fo:line-height="0.2222in"/>
    </style:style>
    <style:style style:name="T9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fo:line-height="0.2222in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line-height="0.2222in"/>
    </style:style>
    <style:style style:name="T9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42" style:family="table-row">
      <style:table-row-properties style:row-height="0.2756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line-height="0.2222in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fo:line-height="0.2222in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line-height="0.2222in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56" style:family="table-row">
      <style:table-row-properties style:row-height="0.2756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fo:line-height="0.2222in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 fo:line-height="0.2222in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fo:line-height="0.2222in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70" style:family="table-row">
      <style:table-row-properties style:row-height="0.2756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2222in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line-height="0.2222in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 fo:line-height="0.2222in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84" style:family="table-row">
      <style:table-row-properties style:row-height="0.2756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 fo:line-height="0.2222in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fo:line-height="0.2222in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 fo:line-height="0.2222in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8" style:family="table-row">
      <style:table-row-properties style:row-height="0.2756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 fo:line-height="0.2222in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222in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222in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12" style:family="table-row">
      <style:table-row-properties style:row-height="0.2756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line-height="0.2222in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fo:line-height="0.2222in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fo:line-height="0.2222in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26" style:family="table-row">
      <style:table-row-properties style:row-height="0.2756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 fo:line-height="0.2222in"/>
    </style:style>
    <style:style style:name="T10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line-height="0.2222in"/>
    </style:style>
    <style:style style:name="T10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 fo:line-height="0.2222in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40" style:family="table-row">
      <style:table-row-properties style:row-height="0.2756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 fo:line-height="0.2222in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 fo:line-height="0.2222in"/>
    </style:style>
    <style:style style:name="T10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2222in"/>
    </style:style>
    <style:style style:name="T10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54" style:family="table-row">
      <style:table-row-properties style:row-height="0.2756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 fo:line-height="0.2222in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center" fo:line-height="0.2222in"/>
    </style:style>
    <style:style style:name="T10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fo:line-height="0.2222in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68" style:family="table-row">
      <style:table-row-properties style:row-height="0.2756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 fo:line-height="0.2222in"/>
    </style:style>
    <style:style style:name="T10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 fo:line-height="0.2222in"/>
    </style:style>
    <style:style style:name="T10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line-height="0.2222in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82" style:family="table-row">
      <style:table-row-properties style:row-height="0.2756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0.2222in"/>
    </style:style>
    <style:style style:name="T10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fo:line-height="0.2222in"/>
    </style:style>
    <style:style style:name="T10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fo:line-height="0.2222in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96" style:family="table-row">
      <style:table-row-properties style:row-height="0.2756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fo:line-height="0.2222in"/>
    </style:style>
    <style:style style:name="T1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 fo:line-height="0.2222in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fo:line-height="0.2222in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10" style:family="table-row">
      <style:table-row-properties style:row-height="0.2756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 fo:line-height="0.2222in"/>
    </style:style>
    <style:style style:name="T1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center" fo:line-height="0.2222in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fo:line-height="0.2222in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24" style:family="table-row">
      <style:table-row-properties style:row-height="0.2756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fo:line-height="0.2222in"/>
    </style:style>
    <style:style style:name="T1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line-height="0.2222in"/>
    </style:style>
    <style:style style:name="T1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line-height="0.2222in"/>
    </style:style>
    <style:style style:name="T1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38" style:family="table-row">
      <style:table-row-properties style:row-height="0.2756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fo:line-height="0.2222in"/>
    </style:style>
    <style:style style:name="T1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center" fo:line-height="0.2222in"/>
    </style:style>
    <style:style style:name="T1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 fo:line-height="0.2222in"/>
    </style:style>
    <style:style style:name="T1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2" style:family="table-row">
      <style:table-row-properties style:row-height="0.2756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center" fo:line-height="0.2222in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center" fo:line-height="0.2222in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 fo:line-height="0.2222in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66" style:family="table-row">
      <style:table-row-properties style:row-height="0.2756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fo:line-height="0.2222in"/>
    </style:style>
    <style:style style:name="T1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center" fo:line-height="0.2222in"/>
    </style:style>
    <style:style style:name="T1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2222in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0" style:family="table-row">
      <style:table-row-properties style:row-height="0.2756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 fo:line-height="0.2222in"/>
    </style:style>
    <style:style style:name="T1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 fo:line-height="0.2222in"/>
    </style:style>
    <style:style style:name="T1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 fo:line-height="0.2222in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94" style:family="table-row">
      <style:table-row-properties style:row-height="0.2756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 fo:line-height="0.2222in"/>
    </style:style>
    <style:style style:name="T1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 fo:line-height="0.2222in"/>
    </style:style>
    <style:style style:name="T1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2222in"/>
    </style:style>
    <style:style style:name="T1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8" style:family="table-row">
      <style:table-row-properties style:row-height="0.2756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2222in"/>
    </style:style>
    <style:style style:name="T1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center" fo:line-height="0.2222in"/>
    </style:style>
    <style:style style:name="T1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center" fo:line-height="0.2222in"/>
    </style:style>
    <style:style style:name="T1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22" style:family="table-row">
      <style:table-row-properties style:row-height="0.2756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center" fo:line-height="0.2222in"/>
    </style:style>
    <style:style style:name="T1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center" fo:line-height="0.2222in"/>
    </style:style>
    <style:style style:name="T1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fo:line-height="0.2222in"/>
    </style:style>
    <style:style style:name="T1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36" style:family="table-row">
      <style:table-row-properties style:row-height="0.2756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 fo:line-height="0.2222in"/>
    </style:style>
    <style:style style:name="T1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center" fo:line-height="0.2222in"/>
    </style:style>
    <style:style style:name="T1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 fo:line-height="0.2222in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0" style:family="table-row">
      <style:table-row-properties style:row-height="0.2756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center" fo:line-height="0.2222in"/>
    </style:style>
    <style:style style:name="T1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 fo:line-height="0.2222in"/>
    </style:style>
    <style:style style:name="T1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center" fo:line-height="0.2222in"/>
    </style:style>
    <style:style style:name="T1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64" style:family="table-row">
      <style:table-row-properties style:row-height="0.275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center" fo:line-height="0.2222in"/>
    </style:style>
    <style:style style:name="T1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222in"/>
    </style:style>
    <style:style style:name="T1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7" style:family="table-row">
      <style:table-row-properties style:row-height="0.2756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 fo:line-height="0.2222in"/>
    </style:style>
    <style:style style:name="T1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 fo:line-height="0.2222in"/>
    </style:style>
    <style:style style:name="T1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90" style:family="table-row">
      <style:table-row-properties style:row-height="0.2756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 fo:line-height="0.2222in"/>
    </style:style>
    <style:style style:name="T1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center" fo:line-height="0.2222in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03" style:family="table-row">
      <style:table-row-properties style:row-height="0.2756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center" fo:line-height="0.2222in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222in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222in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17" style:family="table-row">
      <style:table-row-properties style:row-height="0.2756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center" fo:line-height="0.2222in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center" fo:line-height="0.2222in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 fo:line-height="0.2222in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1" style:family="table-row">
      <style:table-row-properties style:row-height="0.2756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 fo:line-height="0.2222in"/>
    </style:style>
    <style:style style:name="T1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 fo:line-height="0.2222in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center" fo:line-height="0.2222in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45" style:family="table-row">
      <style:table-row-properties style:row-height="0.2756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center" fo:line-height="0.2222in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Tahoma" style:font-name-asian="標楷體" style:font-name-complex="Tahoma" fo:color="#000000" style:letter-kerning="false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center" fo:line-height="0.2222in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center" fo:line-height="0.2222in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0" style:family="table-row">
      <style:table-row-properties style:row-height="0.2756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 fo:line-height="0.2222in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 fo:line-height="0.2222in"/>
    </style:style>
    <style:style style:name="T1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center" fo:line-height="0.2222in"/>
    </style:style>
    <style:style style:name="T1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4" style:family="table-row">
      <style:table-row-properties style:row-height="0.2756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 fo:line-height="0.2222in"/>
    </style:style>
    <style:style style:name="T13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center" fo:line-height="0.2222in"/>
    </style:style>
    <style:style style:name="T1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 fo:line-height="0.2222in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8" style:family="table-row">
      <style:table-row-properties style:row-height="0.2756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center" fo:line-height="0.2222in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center" fo:line-height="0.2222in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center" fo:line-height="0.2222in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2" style:family="table-row">
      <style:table-row-properties style:row-height="0.2756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 fo:line-height="0.2222in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center" fo:line-height="0.2222in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center" fo:line-height="0.2222in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6" style:family="table-row">
      <style:table-row-properties style:row-height="0.2756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center" fo:line-height="0.2222in"/>
    </style:style>
    <style:style style:name="T1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 fo:line-height="0.2222in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center" fo:line-height="0.2222in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0" style:family="table-row">
      <style:table-row-properties style:row-height="0.2756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center" fo:line-height="0.2222in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center" fo:line-height="0.2222in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center" fo:line-height="0.2222in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4" style:parent-style-name="內文" style:family="paragraph">
      <style:paragraph-properties fo:break-before="page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446" style:family="table-column">
      <style:table-column-properties style:column-width="0.7888in" style:use-optimal-column-width="false"/>
    </style:style>
    <style:style style:name="TableColumn1447" style:family="table-column">
      <style:table-column-properties style:column-width="3.1486in" style:use-optimal-column-width="false"/>
    </style:style>
    <style:style style:name="TableColumn1448" style:family="table-column">
      <style:table-column-properties style:column-width="2.9048in" style:use-optimal-column-width="false"/>
    </style:style>
    <style:style style:name="Table1445" style:family="table">
      <style:table-properties style:width="6.8423in" fo:margin-left="0.0194in" table:align="left"/>
    </style:style>
    <style:style style:name="TableRow1449" style:family="table-row">
      <style:table-row-properties style:min-row-height="0.3798in" style:use-optimal-row-height="false"/>
    </style:style>
    <style:style style:name="TableCell14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fo:line-height="0.25in"/>
    </style:style>
    <style:style style:name="T1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55" style:family="table-row">
      <style:table-row-properties style:min-row-height="0.3881in" style:use-optimal-row-height="false"/>
    </style:style>
    <style:style style:name="TableCell14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</style:style>
    <style:style style:name="T14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62" style:family="table-row">
      <style:table-row-properties style:min-row-height="0.384in" style:use-optimal-row-height="false"/>
    </style:style>
    <style:style style:name="TableCell14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</style:style>
    <style:style style:name="T14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4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/>
    </style:style>
    <style:style style:name="T14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484" style:family="table-row">
      <style:table-row-properties style:min-row-height="0.2909in" style:use-optimal-row-height="false"/>
    </style:style>
    <style:style style:name="TableCell14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</style:style>
    <style:style style:name="T14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94" style:family="table-row">
      <style:table-row-properties style:min-row-height="0.2847in" style:use-optimal-row-height="false"/>
    </style:style>
    <style:style style:name="TableCell14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/>
    </style:style>
    <style:style style:name="TableRow1502" style:family="table-row">
      <style:table-row-properties style:min-row-height="0.3972in" style:use-optimal-row-height="false"/>
    </style:style>
    <style:style style:name="TableCell15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</style:style>
    <style:style style:name="T15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</style:style>
    <style:style style:name="T1508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</style:style>
    <style:style style:name="T15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512" style:family="table-row">
      <style:table-row-properties style:min-row-height="0.3458in" style:use-optimal-row-height="false"/>
    </style:style>
    <style:style style:name="TableCell15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</style:style>
    <style:style style:name="T15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/>
    </style:style>
    <style:style style:name="T15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22" style:family="table-row">
      <style:table-row-properties style:min-row-height="0.2791in" style:use-optimal-row-height="false"/>
    </style:style>
    <style:style style:name="TableCell15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29" style:family="table-row">
      <style:table-row-properties style:min-row-height="0.3937in" style:use-optimal-row-height="false"/>
    </style:style>
    <style:style style:name="TableCell15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</style:style>
    <style:style style:name="T15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</style:style>
    <style:style style:name="T1535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</style:style>
    <style:style style:name="T1538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Row1539" style:family="table-row">
      <style:table-row-properties style:min-row-height="0.3458in" style:use-optimal-row-height="false"/>
    </style:style>
    <style:style style:name="TableCell15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/>
    </style:style>
    <style:style style:name="T1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</style:style>
    <style:style style:name="T15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49" style:family="table-row">
      <style:table-row-properties style:min-row-height="0.2791in" style:use-optimal-row-height="false"/>
    </style:style>
    <style:style style:name="TableCell1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/>
    </style:style>
    <style:style style:name="T15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56" style:family="table-row">
      <style:table-row-properties style:min-row-height="0.4875in" style:use-optimal-row-height="false"/>
    </style:style>
    <style:style style:name="TableCell15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</style:style>
    <style:style style:name="T1562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</style:style>
    <style:style style:name="T1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570" style:family="table-row">
      <style:table-row-properties style:min-row-height="0.3458in" style:use-optimal-row-height="false"/>
    </style:style>
    <style:style style:name="TableCell15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</style:style>
    <style:style style:name="T15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/>
    </style:style>
    <style:style style:name="T15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8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82" style:parent-style-name="內文" style:family="paragraph">
      <style:paragraph-properties fo:widows="2" fo:orphans="2" fo:text-align="center"/>
    </style:style>
    <style:style style:name="T158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85" style:family="table-row">
      <style:table-row-properties style:min-row-height="0.4166in" style:use-optimal-row-height="false"/>
    </style:style>
    <style:style style:name="TableCell1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92" style:family="table-row">
      <style:table-row-properties style:min-row-height="0.5361in" style:use-optimal-row-height="false"/>
    </style:style>
    <style:style style:name="TableCell15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</style:style>
    <style:style style:name="T159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</style:style>
    <style:style style:name="T15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5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</style:style>
    <style:style style:name="T16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0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0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606" style:family="table-row">
      <style:table-row-properties style:min-row-height="0.2791in" style:use-optimal-row-height="false"/>
    </style:style>
    <style:style style:name="TableCell16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</style:style>
    <style:style style:name="T16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</style:style>
    <style:style style:name="T16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18" style:parent-style-name="內文" style:family="paragraph">
      <style:paragraph-properties fo:widows="2" fo:orphans="2" fo:text-align="center"/>
    </style:style>
    <style:style style:name="T161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21" style:family="table-row">
      <style:table-row-properties style:min-row-height="0.2791in" style:use-optimal-row-height="false"/>
    </style:style>
    <style:style style:name="TableCell16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</style:style>
    <style:style style:name="T16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28" style:family="table-row">
      <style:table-row-properties style:min-row-height="0.4875in" style:use-optimal-row-height="false"/>
    </style:style>
    <style:style style:name="TableCell16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</style:style>
    <style:style style:name="T16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</style:style>
    <style:style style:name="T1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</style:style>
    <style:style style:name="T1637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Row1638" style:family="table-row">
      <style:table-row-properties style:min-row-height="0.2791in" style:use-optimal-row-height="false"/>
    </style:style>
    <style:style style:name="TableCell16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</style:style>
    <style:style style:name="T16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</style:style>
    <style:style style:name="T16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50" style:parent-style-name="內文" style:family="paragraph">
      <style:paragraph-properties fo:widows="2" fo:orphans="2" fo:text-align="center"/>
    </style:style>
    <style:style style:name="T165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53" style:family="table-row">
      <style:table-row-properties style:min-row-height="0.2791in" style:use-optimal-row-height="false"/>
    </style:style>
    <style:style style:name="TableCell16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</style:style>
    <style:style style:name="T16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60" style:family="table-row">
      <style:table-row-properties style:min-row-height="0.4875in" style:use-optimal-row-height="false"/>
    </style:style>
    <style:style style:name="TableCell16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</style:style>
    <style:style style:name="T16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/>
    </style:style>
    <style:style style:name="T16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71" style:family="table-row">
      <style:table-row-properties style:min-row-height="0.2791in" style:use-optimal-row-height="false"/>
    </style:style>
    <style:style style:name="TableCell16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</style:style>
    <style:style style:name="T16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/>
    </style:style>
    <style:style style:name="T16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83" style:parent-style-name="內文" style:family="paragraph">
      <style:paragraph-properties fo:widows="2" fo:orphans="2" fo:text-align="center"/>
    </style:style>
    <style:style style:name="T168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86" style:family="table-row">
      <style:table-row-properties style:min-row-height="0.2791in" style:use-optimal-row-height="false"/>
    </style:style>
    <style:style style:name="TableCell16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/>
    </style:style>
    <style:style style:name="T16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93" style:parent-style-name="內文" style:family="paragraph">
      <style:paragraph-properties fo:line-height="0.3333in"/>
      <style:text-properties style:font-name="標楷體" style:font-name-asian="標楷體" style:font-name-complex="標楷體"/>
    </style:style>
    <style:style style:name="P1694" style:parent-style-name="內文" style:family="paragraph">
      <style:text-properties style:font-name="標楷體" style:font-name-asian="標楷體" style:font-name-complex="標楷體"/>
    </style:style>
    <style:style style:name="P1695" style:parent-style-name="cjk" style:family="paragraph">
      <style:paragraph-properties fo:margin-bottom="0in" style:line-height-at-least="0.3347in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98" style:family="table-column">
      <style:table-column-properties style:column-width="0.5659in" style:use-optimal-column-width="false"/>
    </style:style>
    <style:style style:name="TableColumn1699" style:family="table-column">
      <style:table-column-properties style:column-width="0.8847in" style:use-optimal-column-width="false"/>
    </style:style>
    <style:style style:name="TableColumn1700" style:family="table-column">
      <style:table-column-properties style:column-width="0.8847in" style:use-optimal-column-width="false"/>
    </style:style>
    <style:style style:name="TableColumn1701" style:family="table-column">
      <style:table-column-properties style:column-width="1.0236in" style:use-optimal-column-width="false"/>
    </style:style>
    <style:style style:name="TableColumn1702" style:family="table-column">
      <style:table-column-properties style:column-width="0.8402in" style:use-optimal-column-width="false"/>
    </style:style>
    <style:style style:name="TableColumn1703" style:family="table-column">
      <style:table-column-properties style:column-width="0.8402in" style:use-optimal-column-width="false"/>
    </style:style>
    <style:style style:name="TableColumn1704" style:family="table-column">
      <style:table-column-properties style:column-width="1.2263in" style:use-optimal-column-width="false"/>
    </style:style>
    <style:style style:name="TableColumn1705" style:family="table-column">
      <style:table-column-properties style:column-width="0.6895in" style:use-optimal-column-width="false"/>
    </style:style>
    <style:style style:name="Table1697" style:family="table">
      <style:table-properties style:width="6.9555in" fo:margin-left="0.075in" table:align="left"/>
    </style:style>
    <style:style style:name="TableRow1706" style:family="table-row">
      <style:table-row-properties style:min-row-height="0.8812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150%"/>
    </style:style>
    <style:style style:name="T17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10" style:family="table-row">
      <style:table-row-properties style:min-row-height="0.8979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150%"/>
    </style:style>
    <style:style style:name="T1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150%"/>
    </style:style>
    <style:style style:name="T1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150%"/>
    </style:style>
    <style:style style:name="T1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150%"/>
    </style:style>
    <style:style style:name="T1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150%"/>
    </style:style>
    <style:style style:name="T1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150%"/>
    </style:style>
    <style:style style:name="T1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31" style:parent-style-name="內文" style:family="paragraph">
      <style:paragraph-properties fo:text-align="center" fo:line-height="150%"/>
    </style:style>
    <style:style style:name="T17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150%"/>
    </style:style>
    <style:style style:name="T1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6" style:family="table-row">
      <style:table-row-properties style:min-row-height="0.8208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753" style:family="table-row">
      <style:table-row-properties style:min-row-height="0.3937in"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line-height="0.3333in"/>
    </style:style>
    <style:style style:name="T1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57" style:family="table-row">
      <style:table-row-properties style:min-row-height="0.3993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line-height="0.3333in"/>
    </style:style>
    <style:style style:name="T1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61" style:family="table-row">
      <style:table-row-properties style:min-row-height="4.2243in"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6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65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6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8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69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70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71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<text:line-break/>臺北市政府教育局112年度「防制校園霸凌因應小組專家學者人才庫培訓課程」實施計畫</text:span></text:p>
      <text:p text:style-name="P3"><text:span text:style-name="T4">壹</text:span><text:span text:style-name="T5">、</text:span><text:span text:style-name="T6">依據</text:span><text:span text:style-name="T7">：</text:span><text:span text:style-name="T8">教育部校園霸凌防制準則。</text:span></text:p>
      <text:p text:style-name="P9"><text:span text:style-name="T10">貳</text:span><text:span text:style-name="T11">、</text:span><text:span text:style-name="T12">研習目的</text:span><text:span text:style-name="T13">：為有效提升本市防制校園霸凌工作能量，擬建立本市防制校園 <text:s/>霸凌因應小組人才庫，希望透過專業課程培訓，以強化各級學校實務人員辨識、處理校園霸凌事件相關知能，進而營造友善之校園學習環境。</text:span></text:p>
      <text:p text:style-name="P14"><text:span text:style-name="T15">參</text:span><text:span text:style-name="T16">、</text:span><text:span text:style-name="T17">主辦單位</text:span><text:span text:style-name="T18">：臺北市政府教育局。</text:span></text:p>
      <text:p text:style-name="P19"><text:span text:style-name="T20">肆</text:span><text:span text:style-name="T21">、</text:span><text:span text:style-name="T22">協辦單位</text:span><text:span text:style-name="T23">：</text:span><text:span text:style-name="T24">臺北市教師研習中心。</text:span></text:p>
      <text:p text:style-name="P25"><text:span text:style-name="T26">伍</text:span><text:span text:style-name="T27">、</text:span><text:span text:style-name="T28">研習時間</text:span><text:span text:style-name="T29">：112年12月7、8日(星期四、五)</text:span></text:p>
      <text:p text:style-name="P30"><text:span text:style-name="T31">陸</text:span><text:span text:style-name="T32">、</text:span><text:span text:style-name="T33">研習對象</text:span><text:span text:style-name="T34">：本市防制校園霸凌因應小組人才庫專家學者(附件1）及完成防制校園霸凌進階增能研習培訓課程學員</text:span><text:span text:style-name="T35">。</text:span></text:p>
      <text:p text:style-name="P36"><text:span text:style-name="T37">柒</text:span><text:span text:style-name="T38">、</text:span><text:span text:style-name="T39">研習課程</text:span><text:span text:style-name="T40">：詳如附件2。</text:span></text:p>
      <text:p text:style-name="P41"><text:span text:style-name="T42">捌</text:span><text:span text:style-name="T43">、</text:span><text:span text:style-name="T44">研習地點</text:span><text:span text:style-name="T45">：臺北市教師研習中心(臺北市北投區建國街2號)。</text:span></text:p>
      <text:p text:style-name="P46"><text:span text:style-name="T47">玖、報名方式</text:span><text:span text:style-name="T48">：</text:span><text:span text:style-name="T49">本市防制校園霸凌因應小組人才庫專家學者以調訓方式實施，另請志願報名人員報名即日起至112年11月23日（星期四）將報名表(附件3)</text:span><text:span text:style-name="T50">以電子檔方式傳送至</text:span><text:a xlink:href="mailto:edu_pe.12@gov.taipei" office:target-frame-name="_top" xlink:show="replace"><text:span text:style-name="T51">edu_pe.12@gov.taipei</text:span></text:a><text:span text:style-name="T52">信箱（研習人數以150人為限，報名是否成功以email回復為準)。</text:span></text:p>
      <text:p text:style-name="P53"><text:span text:style-name="T54">拾</text:span><text:span text:style-name="T55">、</text:span><text:span text:style-name="T56">注意事項</text:span><text:span text:style-name="T57">：</text:span></text:p>
      <text:p text:style-name="P58">一、研習人員請著整齊服裝（請勿穿著短褲或涼、拖鞋），並準時報到。</text:p>
      <text:p text:style-name="P59"><text:span text:style-name="T60">二、本案參加人員給予公假課務派代，請自備水杯及文具用品。</text:span></text:p>
      <text:p text:style-name="P61"><text:span text:style-name="T62">三、</text:span><text:span text:style-name="T63">研習後始授予完訓證書，列入本局防制校園霸凌因應小組專家學者人才庫，並公告於教育局資訊網，供各校查詢、邀請參加霸凌事件調查。</text:span></text:p>
      <text:p text:style-name="P64"><text:span text:style-name="T65">四、</text:span><text:span text:style-name="T66">培訓完成人員採校際合作方式，擔任他校防制校園霸凌因應小組(專家代表)與本市防制校園霸凌巡迴宣教師資，請斟酌自身時間與意願報名。</text:span></text:p>
      <text:p text:style-name="P67"><text:span text:style-name="T68">五、</text:span><text:span text:style-name="T69">若有發燒、呼吸道症狀（咳嗽、喉嚨痛、打噴嚏）等身體不適情形，建議在家休養或請全程佩戴口罩。</text:span></text:p>
      <text:p text:style-name="P70"><text:span text:style-name="T71">六、交通方式如下：</text:span></text:p>
      <text:soft-page-break/>
      <text:p text:style-name="P72"><text:span text:style-name="T73">（一）</text:span><text:span text:style-name="T74">公車：搭乘</text:span><text:span text:style-name="T75">260</text:span><text:span text:style-name="T76">、紅</text:span><text:span text:style-name="T77">5</text:span><text:span text:style-name="T78">、皇家客運</text:span><text:span text:style-name="T79">(</text:span><text:span text:style-name="T80">往金山、陽明山線</text:span><text:span text:style-name="T81">)</text:span><text:span text:style-name="T82">、</text:span><text:span text:style-name="T83">681<text:s/></text:span><text:span text:style-name="T84">在教師研習中心站下車。北投地區教師可搭乘</text:span><text:span text:style-name="T85">230</text:span><text:span text:style-name="T86">在教師研習中心站</text:span><text:span text:style-name="T87"><text:s/></text:span><text:span text:style-name="T88">下車或小</text:span><text:span text:style-name="T89">9</text:span><text:span text:style-name="T90">在陽明山一站下車。</text:span></text:p>
      <text:p text:style-name="P91"><text:span text:style-name="T92">（二）</text:span><text:span text:style-name="T93">捷運：搭乘淡水線至劍潭站下，轉乘紅</text:span><text:span text:style-name="T94">5</text:span><text:span text:style-name="T95">公車至教師研習中心站下車即可抵達。</text:span></text:p>
      <text:p text:style-name="P96"><text:span text:style-name="T97">（三）</text:span><text:span text:style-name="T98">研習專車：相關接駁時間、地點及發車資訊，請於研習前一日，至教師在職研習網</text:span><text:span text:style-name="T99">/</text:span><text:span text:style-name="T100">首頁最新公告</text:span><text:span text:style-name="T101">(</text:span><text:span text:style-name="T102">免登入</text:span><text:span text:style-name="T103">)/</text:span><text:span text:style-name="T104">專車時刻表瀏覽查詢，或電洽本中心輔導組吳小姐：</text:span><text:span text:style-name="T105">(02)28616942</text:span><text:span text:style-name="T106">轉</text:span><text:span text:style-name="T107">226</text:span><text:span text:style-name="T108">。</text:span></text:p>
      <text:p text:style-name="P109"><text:span text:style-name="T110">（四）</text:span><text:span text:style-name="T111">自行開車：</text:span></text:p>
      <text:p text:style-name="P112">1、過自強隧道左轉至善路二段，經東吳大學後，右轉過復興橋接仰德大道，途中經過中國麗緻飯店，沿陽明路前行，過福壽橋約0.5公里。</text:p>
      <text:p text:style-name="P113"><text:span text:style-name="T114">2</text:span><text:span text:style-name="T115">、士林中正路過復興橋接仰德大道，途中經過中國麗緻飯店，沿陽明路前行，過福壽橋約</text:span><text:span text:style-name="T116">0.5</text:span><text:span text:style-name="T117">公里。</text:span></text:p>
      <text:p text:style-name="P118"><text:span text:style-name="T119">拾壹</text:span><text:span text:style-name="T120">、本計畫如有未盡事宜，另函增（修）訂之。</text:span></text:p>
      <text:soft-page-break/>
      <text:p text:style-name="P121"><text:span text:style-name="T122">附件</text:span><text:span text:style-name="T123">1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columns-spanned="5">
              <text:p text:style-name="P133"><text:span text:style-name="T134">本市防制校園霸凌因應小組人才庫培訓課程調訓人員名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>
              <text:p text:style-name="P137"><text:span text:style-name="T138">序號</text:span></text:p>
            </table:table-cell>
            <table:table-cell table:style-name="TableCell139">
              <text:p text:style-name="P140"><text:span text:style-name="T141">所屬機關</text:span></text:p>
            </table:table-cell>
            <table:table-cell table:style-name="TableCell142">
              <text:p text:style-name="P143"><text:span text:style-name="T144">職稱</text:span></text:p>
            </table:table-cell>
            <table:table-cell table:style-name="TableCell145">
              <text:p text:style-name="P146"><text:span text:style-name="T147">姓名</text:span></text:p>
            </table:table-cell>
            <table:table-cell table:style-name="TableCell148">
              <text:p text:style-name="P149"><text:span text:style-name="T150">備考</text:span></text:p>
            </table:table-cell>
          </table:table-row>
        </table:table-header-rows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<text:span text:style-name="T156">西松國小</text:span></text:p>
          </table:table-cell>
          <table:table-cell table:style-name="TableCell157">
            <text:p text:style-name="P158"><text:span text:style-name="T159">學務主任</text:span></text:p>
          </table:table-cell>
          <table:table-cell table:style-name="TableCell160">
            <text:p text:style-name="P161"><text:span text:style-name="T162">林靜芬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<text:span text:style-name="T170">敦化國中</text:span></text:p>
          </table:table-cell>
          <table:table-cell table:style-name="TableCell171">
            <text:p text:style-name="P172"><text:span text:style-name="T173">生教組長</text:span></text:p>
          </table:table-cell>
          <table:table-cell table:style-name="TableCell174">
            <text:p text:style-name="P175"><text:span text:style-name="T176">王梓睿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敦化國中</text:span></text:p>
          </table:table-cell>
          <table:table-cell table:style-name="TableCell185">
            <text:p text:style-name="P186"><text:span text:style-name="T187">副生教組長</text:span></text:p>
          </table:table-cell>
          <table:table-cell table:style-name="TableCell188">
            <text:p text:style-name="P189"><text:span text:style-name="T190">林汶樺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西松國小</text:span></text:p>
          </table:table-cell>
          <table:table-cell table:style-name="TableCell199">
            <text:p text:style-name="P200"><text:span text:style-name="T201">教務主任</text:span></text:p>
          </table:table-cell>
          <table:table-cell table:style-name="TableCell202">
            <text:p text:style-name="P203"><text:span text:style-name="T204">高靜慧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雙永國小</text:span></text:p>
          </table:table-cell>
          <table:table-cell table:style-name="TableCell213">
            <text:p text:style-name="P214"><text:span text:style-name="T215">總務主任</text:span></text:p>
          </table:table-cell>
          <table:table-cell table:style-name="TableCell216">
            <text:p text:style-name="P217"><text:span text:style-name="T218">林宜靜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松山高中</text:span></text:p>
          </table:table-cell>
          <table:table-cell table:style-name="TableCell227">
            <text:p text:style-name="P228"><text:span text:style-name="T229">學務創新人力</text:span></text:p>
          </table:table-cell>
          <table:table-cell table:style-name="TableCell230">
            <text:p text:style-name="P231"><text:span text:style-name="T232">林昇翰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松山高中</text:span></text:p>
          </table:table-cell>
          <table:table-cell table:style-name="TableCell241">
            <text:p text:style-name="P242"><text:span text:style-name="T243">學務創新</text:span></text:p>
          </table:table-cell>
          <table:table-cell table:style-name="TableCell244">
            <text:p text:style-name="P245"><text:span text:style-name="T246">鄭可渼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松山工農</text:span></text:p>
          </table:table-cell>
          <table:table-cell table:style-name="TableCell255">
            <text:p text:style-name="P256"><text:span text:style-name="T257">教官</text:span></text:p>
          </table:table-cell>
          <table:table-cell table:style-name="TableCell258">
            <text:p text:style-name="P259"><text:span text:style-name="T260">高詮詠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松山工農</text:span></text:p>
          </table:table-cell>
          <table:table-cell table:style-name="TableCell269">
            <text:p text:style-name="P270"><text:span text:style-name="T271">學務創新</text:span></text:p>
          </table:table-cell>
          <table:table-cell table:style-name="TableCell272">
            <text:p text:style-name="P273"><text:span text:style-name="T274">謝昀哲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公館國小</text:span></text:p>
          </table:table-cell>
          <table:table-cell table:style-name="TableCell283">
            <text:p text:style-name="P284"><text:span text:style-name="T285">教師</text:span></text:p>
          </table:table-cell>
          <table:table-cell table:style-name="TableCell286">
            <text:p text:style-name="P287"><text:span text:style-name="T288">黃姮棻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龍安國小</text:span></text:p>
          </table:table-cell>
          <table:table-cell table:style-name="TableCell297">
            <text:p text:style-name="P298"><text:span text:style-name="T299">訓育組長</text:span></text:p>
          </table:table-cell>
          <table:table-cell table:style-name="TableCell300">
            <text:p text:style-name="P301"><text:span text:style-name="T302">王文彤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懷生國中</text:span></text:p>
          </table:table-cell>
          <table:table-cell table:style-name="TableCell311">
            <text:p text:style-name="P312"><text:span text:style-name="T313">學務主任</text:span></text:p>
          </table:table-cell>
          <table:table-cell table:style-name="TableCell314">
            <text:p text:style-name="P315"><text:span text:style-name="T316">葉絡慈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懷生國中</text:span></text:p>
          </table:table-cell>
          <table:table-cell table:style-name="TableCell325">
            <text:p text:style-name="P326"><text:span text:style-name="T327">生教組長</text:span></text:p>
          </table:table-cell>
          <table:table-cell table:style-name="TableCell328">
            <text:p text:style-name="P329"><text:span text:style-name="T330">黃登賢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大安國中</text:span></text:p>
          </table:table-cell>
          <table:table-cell table:style-name="TableCell339">
            <text:p text:style-name="P340"><text:span text:style-name="T341">教師</text:span></text:p>
          </table:table-cell>
          <table:table-cell table:style-name="TableCell342">
            <text:p text:style-name="P343"><text:span text:style-name="T344">李昆泰</text:span></text:p>
          </table:table-cell>
          <table:table-cell table:style-name="TableCell345">
            <text:p text:style-name="P346"><text:span text:style-name="T347">借調臺北市立大學</text:span></text:p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<text:span text:style-name="T353">民族實中</text:span></text:p>
          </table:table-cell>
          <table:table-cell table:style-name="TableCell354">
            <text:p text:style-name="P355"><text:span text:style-name="T356">學務主任</text:span></text:p>
          </table:table-cell>
          <table:table-cell table:style-name="TableCell357">
            <text:p text:style-name="P358"><text:span text:style-name="T359">林璟琅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<text:span text:style-name="T367">龍門國中</text:span></text:p>
          </table:table-cell>
          <table:table-cell table:style-name="TableCell368">
            <text:p text:style-name="P369"><text:span text:style-name="T370">學務主任</text:span></text:p>
          </table:table-cell>
          <table:table-cell table:style-name="TableCell371">
            <text:p text:style-name="P372"><text:span text:style-name="T373">林俊廷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<text:span text:style-name="T381">和平高中</text:span></text:p>
          </table:table-cell>
          <table:table-cell table:style-name="TableCell382">
            <text:p text:style-name="P383"><text:span text:style-name="T384">主任教官</text:span></text:p>
          </table:table-cell>
          <table:table-cell table:style-name="TableCell385">
            <text:p text:style-name="P386"><text:span text:style-name="T387">傅麒璋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<text:span text:style-name="T395">和平高中</text:span><text:span text:style-name="T396">(</text:span><text:span text:style-name="T397">國中部</text:span><text:span text:style-name="T398">)</text:span></text:p>
          </table:table-cell>
          <table:table-cell table:style-name="TableCell399">
            <text:p text:style-name="P400"><text:span text:style-name="T401">教師</text:span></text:p>
          </table:table-cell>
          <table:table-cell table:style-name="TableCell402">
            <text:p text:style-name="P403"><text:span text:style-name="T404">宋純慧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<text:span text:style-name="T412">開平餐飲</text:span></text:p>
          </table:table-cell>
          <table:table-cell table:style-name="TableCell413">
            <text:p text:style-name="P414"><text:span text:style-name="T415">人文關懷中心召集人</text:span></text:p>
          </table:table-cell>
          <table:table-cell table:style-name="TableCell416">
            <text:p text:style-name="P417"><text:span text:style-name="T418">羅偲芸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<text:span text:style-name="T426">大安高工</text:span></text:p>
          </table:table-cell>
          <table:table-cell table:style-name="TableCell427">
            <text:p text:style-name="P428"><text:span text:style-name="T429">教官</text:span></text:p>
          </table:table-cell>
          <table:table-cell table:style-name="TableCell430">
            <text:p text:style-name="P431"><text:span text:style-name="T432">陳學正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<text:span text:style-name="T440">中正國中</text:span></text:p>
          </table:table-cell>
          <table:table-cell table:style-name="TableCell441">
            <text:p text:style-name="P442"><text:span text:style-name="T443">校長</text:span></text:p>
          </table:table-cell>
          <table:table-cell table:style-name="TableCell444">
            <text:p text:style-name="P445"><text:span text:style-name="T446">林泰安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<text:span text:style-name="T454">河堤國小</text:span></text:p>
          </table:table-cell>
          <table:table-cell table:style-name="TableCell455">
            <text:p text:style-name="P456"><text:span text:style-name="T457">學務主任</text:span></text:p>
          </table:table-cell>
          <table:table-cell table:style-name="TableCell458">
            <text:p text:style-name="P459"><text:span text:style-name="T460">曹致鏹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<text:span text:style-name="T468">螢橋國中</text:span></text:p>
          </table:table-cell>
          <table:table-cell table:style-name="TableCell469">
            <text:p text:style-name="P470"><text:span text:style-name="T471">專任教師</text:span></text:p>
          </table:table-cell>
          <table:table-cell table:style-name="TableCell472">
            <text:p text:style-name="P473"><text:span text:style-name="T474">李欣怡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<text:span text:style-name="T482">北市大附小</text:span></text:p>
          </table:table-cell>
          <table:table-cell table:style-name="TableCell483">
            <text:p text:style-name="P484"><text:span text:style-name="T485">教師</text:span></text:p>
          </table:table-cell>
          <table:table-cell table:style-name="TableCell486">
            <text:p text:style-name="P487"><text:span text:style-name="T488">譚偉明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<text:span text:style-name="T496">東門國小</text:span></text:p>
          </table:table-cell>
          <table:table-cell table:style-name="TableCell497">
            <text:p text:style-name="P498"><text:span text:style-name="T499">教師</text:span></text:p>
          </table:table-cell>
          <table:table-cell table:style-name="TableCell500">
            <text:p text:style-name="P501"><text:span text:style-name="T502">廖尉淵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<text:span text:style-name="T510">螢橋國小</text:span></text:p>
          </table:table-cell>
          <table:table-cell table:style-name="TableCell511">
            <text:p text:style-name="P512"><text:span text:style-name="T513">校長</text:span></text:p>
          </table:table-cell>
          <table:table-cell table:style-name="TableCell514">
            <text:p text:style-name="P515"><text:span text:style-name="T516">劉慧梅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<text:span text:style-name="T524">新民國中</text:span></text:p>
          </table:table-cell>
          <table:table-cell table:style-name="TableCell525">
            <text:p text:style-name="P526"><text:span text:style-name="T527">學務主任</text:span></text:p>
          </table:table-cell>
          <table:table-cell table:style-name="TableCell528">
            <text:p text:style-name="P529"><text:span text:style-name="T530">宋君薰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1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<text:span text:style-name="T538">敦化國中</text:span></text:p>
          </table:table-cell>
          <table:table-cell table:style-name="TableCell539">
            <text:p text:style-name="P540"><text:span text:style-name="T541">生教組長</text:span></text:p>
          </table:table-cell>
          <table:table-cell table:style-name="TableCell542">
            <text:p text:style-name="P543"><text:span text:style-name="T544">洪健哲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<text:span text:style-name="T552">建國中學</text:span></text:p>
          </table:table-cell>
          <table:table-cell table:style-name="TableCell553">
            <text:p text:style-name="P554"><text:span text:style-name="T555">教師</text:span></text:p>
          </table:table-cell>
          <table:table-cell table:style-name="TableCell556">
            <text:p text:style-name="P557"><text:span text:style-name="T558">陳梅玲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<text:span text:style-name="T566">中山國小</text:span></text:p>
          </table:table-cell>
          <table:table-cell table:style-name="TableCell567">
            <text:p text:style-name="P568"><text:span text:style-name="T569">學務主任</text:span></text:p>
          </table:table-cell>
          <table:table-cell table:style-name="TableCell570">
            <text:p text:style-name="P571"><text:span text:style-name="T572">王膺涵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<text:span text:style-name="T580">濱江實中</text:span></text:p>
          </table:table-cell>
          <table:table-cell table:style-name="TableCell581">
            <text:p text:style-name="P582"><text:span text:style-name="T583">教務主任</text:span></text:p>
          </table:table-cell>
          <table:table-cell table:style-name="TableCell584">
            <text:p text:style-name="P585"><text:span text:style-name="T586">陳功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<text:span text:style-name="T594">市立大同高中</text:span></text:p>
          </table:table-cell>
          <table:table-cell table:style-name="TableCell595">
            <text:p text:style-name="P596"><text:span text:style-name="T597">圖書館主任</text:span></text:p>
          </table:table-cell>
          <table:table-cell table:style-name="TableCell598">
            <text:p text:style-name="P599"><text:span text:style-name="T600">周明蒨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LFO1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<text:span text:style-name="T608">大直高中</text:span></text:p>
          </table:table-cell>
          <table:table-cell table:style-name="TableCell609">
            <text:p text:style-name="P610"><text:span text:style-name="T611">總務主任</text:span></text:p>
          </table:table-cell>
          <table:table-cell table:style-name="TableCell612">
            <text:p text:style-name="P613"><text:span text:style-name="T614">陳為邦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1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<text:span text:style-name="T622">雙園國小</text:span></text:p>
          </table:table-cell>
          <table:table-cell table:style-name="TableCell623">
            <text:p text:style-name="P624"><text:span text:style-name="T625">總務主任</text:span></text:p>
          </table:table-cell>
          <table:table-cell table:style-name="TableCell626">
            <text:p text:style-name="P627"><text:span text:style-name="T628">李映綺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1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<text:span text:style-name="T636">大理高中</text:span><text:span text:style-name="T637">(</text:span><text:span text:style-name="T638">國中部</text:span><text:span text:style-name="T639">)</text:span></text:p>
          </table:table-cell>
          <table:table-cell table:style-name="TableCell640">
            <text:p text:style-name="P641"><text:span text:style-name="T642">教師</text:span></text:p>
          </table:table-cell>
          <table:table-cell table:style-name="TableCell643">
            <text:p text:style-name="P644"><text:span text:style-name="T645">黃子豐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LFO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<text:span text:style-name="T653">政大實小</text:span></text:p>
          </table:table-cell>
          <table:table-cell table:style-name="TableCell654">
            <text:p text:style-name="P655"><text:span text:style-name="T656">生教訓育組長</text:span></text:p>
          </table:table-cell>
          <table:table-cell table:style-name="TableCell657">
            <text:p text:style-name="P658"><text:span text:style-name="T659">陳龍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<text:span text:style-name="T667">興隆國小</text:span></text:p>
          </table:table-cell>
          <table:table-cell table:style-name="TableCell668">
            <text:p text:style-name="P669"><text:span text:style-name="T670">學務主任</text:span></text:p>
          </table:table-cell>
          <table:table-cell table:style-name="TableCell671">
            <text:p text:style-name="P672"><text:span text:style-name="T673">林莉珊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<text:span text:style-name="T681">文山特教學校</text:span></text:p>
          </table:table-cell>
          <table:table-cell table:style-name="TableCell682">
            <text:p text:style-name="P683"><text:span text:style-name="T684">生教組長</text:span></text:p>
          </table:table-cell>
          <table:table-cell table:style-name="TableCell685">
            <text:p text:style-name="P686"><text:span text:style-name="T687">魏汶軒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1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<text:span text:style-name="T695">景興國中</text:span></text:p>
          </table:table-cell>
          <table:table-cell table:style-name="TableCell696">
            <text:p text:style-name="P697"><text:span text:style-name="T698">生教組長</text:span></text:p>
          </table:table-cell>
          <table:table-cell table:style-name="TableCell699">
            <text:p text:style-name="P700"><text:span text:style-name="T701">黃亭凱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LFO1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<text:span text:style-name="T709">景興國中</text:span></text:p>
          </table:table-cell>
          <table:table-cell table:style-name="TableCell710">
            <text:p text:style-name="P711"><text:span text:style-name="T712">輔導主任</text:span></text:p>
          </table:table-cell>
          <table:table-cell table:style-name="TableCell713">
            <text:p text:style-name="P714"><text:span text:style-name="T715">洪智萍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<text:span text:style-name="T723">景興國中</text:span></text:p>
          </table:table-cell>
          <table:table-cell table:style-name="TableCell724">
            <text:p text:style-name="P725"><text:span text:style-name="T726">教務主任</text:span></text:p>
          </table:table-cell>
          <table:table-cell table:style-name="TableCell727">
            <text:p text:style-name="P728"><text:span text:style-name="T729">蘇祐萩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<text:span text:style-name="T737">實踐國中</text:span></text:p>
          </table:table-cell>
          <table:table-cell table:style-name="TableCell738">
            <text:p text:style-name="P739"><text:span text:style-name="T740">學務主任</text:span></text:p>
          </table:table-cell>
          <table:table-cell table:style-name="TableCell741">
            <text:p text:style-name="P742"><text:span text:style-name="T743">謝惠蓉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list text:style-name="LFO1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<text:span text:style-name="T751">木柵國中</text:span></text:p>
          </table:table-cell>
          <table:table-cell table:style-name="TableCell752">
            <text:p text:style-name="P753"><text:span text:style-name="T754">教師</text:span></text:p>
          </table:table-cell>
          <table:table-cell table:style-name="TableCell755">
            <text:p text:style-name="P756"><text:span text:style-name="T757">陳玟玟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1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<text:span text:style-name="T765">政大附中</text:span></text:p>
          </table:table-cell>
          <table:table-cell table:style-name="TableCell766">
            <text:p text:style-name="P767"><text:span text:style-name="T768">生輔組長</text:span></text:p>
          </table:table-cell>
          <table:table-cell table:style-name="TableCell769">
            <text:p text:style-name="P770"><text:span text:style-name="T771">林旻增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LFO1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<text:span text:style-name="T779">天母國小</text:span></text:p>
          </table:table-cell>
          <table:table-cell table:style-name="TableCell780">
            <text:p text:style-name="P781"><text:span text:style-name="T782">教師</text:span></text:p>
          </table:table-cell>
          <table:table-cell table:style-name="TableCell783">
            <text:p text:style-name="P784"><text:span text:style-name="T785">許朝育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list text:style-name="LFO1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<text:span text:style-name="T793">葫蘆國小</text:span></text:p>
          </table:table-cell>
          <table:table-cell table:style-name="TableCell794">
            <text:p text:style-name="P795"><text:span text:style-name="T796">特教班教師</text:span></text:p>
          </table:table-cell>
          <table:table-cell table:style-name="TableCell797">
            <text:p text:style-name="P798"><text:span text:style-name="T799">史弘光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1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<text:span text:style-name="T807">社子國小</text:span></text:p>
          </table:table-cell>
          <table:table-cell table:style-name="TableCell808">
            <text:p text:style-name="P809"><text:span text:style-name="T810">生教組長</text:span></text:p>
          </table:table-cell>
          <table:table-cell table:style-name="TableCell811">
            <text:p text:style-name="P812"><text:span text:style-name="T813">呂俊輝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<text:span text:style-name="T821">百齡國小</text:span></text:p>
          </table:table-cell>
          <table:table-cell table:style-name="TableCell822">
            <text:p text:style-name="P823"><text:span text:style-name="T824">資料組長</text:span></text:p>
          </table:table-cell>
          <table:table-cell table:style-name="TableCell825">
            <text:p text:style-name="P826"><text:span text:style-name="T827">李幸君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list text:style-name="LFO1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<text:span text:style-name="T835">士林國中</text:span></text:p>
          </table:table-cell>
          <table:table-cell table:style-name="TableCell836">
            <text:p text:style-name="P837"><text:span text:style-name="T838">學務主任</text:span></text:p>
          </table:table-cell>
          <table:table-cell table:style-name="TableCell839">
            <text:p text:style-name="P840"><text:span text:style-name="T841">郭浚經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<text:span text:style-name="T849">士林國中</text:span></text:p>
          </table:table-cell>
          <table:table-cell table:style-name="TableCell850">
            <text:p text:style-name="P851"><text:span text:style-name="T852">生教組長</text:span></text:p>
          </table:table-cell>
          <table:table-cell table:style-name="TableCell853">
            <text:p text:style-name="P854"><text:span text:style-name="T855">劉志宏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list text:style-name="LFO1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<text:span text:style-name="T863">蘭雅國中</text:span></text:p>
          </table:table-cell>
          <table:table-cell table:style-name="TableCell864">
            <text:p text:style-name="P865"><text:span text:style-name="T866">生教協行</text:span></text:p>
          </table:table-cell>
          <table:table-cell table:style-name="TableCell867">
            <text:p text:style-name="P868"><text:span text:style-name="T869">陳可欣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1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<text:span text:style-name="T877">百齡高中</text:span></text:p>
          </table:table-cell>
          <table:table-cell table:style-name="TableCell878">
            <text:p text:style-name="P879"><text:span text:style-name="T880">生教組長</text:span></text:p>
          </table:table-cell>
          <table:table-cell table:style-name="TableCell881">
            <text:p text:style-name="P882"><text:span text:style-name="T883">吳苑菁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1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<text:span text:style-name="T891">百齡高中</text:span></text:p>
          </table:table-cell>
          <table:table-cell table:style-name="TableCell892">
            <text:p text:style-name="P893"><text:span text:style-name="T894">實驗研究組長</text:span></text:p>
          </table:table-cell>
          <table:table-cell table:style-name="TableCell895">
            <text:p text:style-name="P896"><text:span text:style-name="T897">王鼎鈞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1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<text:span text:style-name="T905">士林高商</text:span></text:p>
          </table:table-cell>
          <table:table-cell table:style-name="TableCell906">
            <text:p text:style-name="P907"><text:span text:style-name="T908">學務創新</text:span></text:p>
          </table:table-cell>
          <table:table-cell table:style-name="TableCell909">
            <text:p text:style-name="P910"><text:span text:style-name="T911">趙克軒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<text:span text:style-name="T919">華興中學</text:span></text:p>
          </table:table-cell>
          <table:table-cell table:style-name="TableCell920">
            <text:p text:style-name="P921"><text:span text:style-name="T922">學務主任</text:span></text:p>
          </table:table-cell>
          <table:table-cell table:style-name="TableCell923">
            <text:p text:style-name="P924"><text:span text:style-name="T925">陳文彬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list text:style-name="LFO1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<text:span text:style-name="T933">清江國小</text:span></text:p>
          </table:table-cell>
          <table:table-cell table:style-name="TableCell934">
            <text:p text:style-name="P935"><text:span text:style-name="T936">學務主任</text:span></text:p>
          </table:table-cell>
          <table:table-cell table:style-name="TableCell937">
            <text:p text:style-name="P938"><text:span text:style-name="T939">胡靜怡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list text:style-name="LFO1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<text:span text:style-name="T947">新民國中</text:span></text:p>
          </table:table-cell>
          <table:table-cell table:style-name="TableCell948">
            <text:p text:style-name="P949"><text:span text:style-name="T950">輔導主任</text:span></text:p>
          </table:table-cell>
          <table:table-cell table:style-name="TableCell951">
            <text:p text:style-name="P952"><text:span text:style-name="T953">吳孟憲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1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<text:span text:style-name="T961">桃源國小</text:span></text:p>
          </table:table-cell>
          <table:table-cell table:style-name="TableCell962">
            <text:p text:style-name="P963"><text:span text:style-name="T964">教師</text:span></text:p>
          </table:table-cell>
          <table:table-cell table:style-name="TableCell965">
            <text:p text:style-name="P966"><text:span text:style-name="T967">林如薇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LFO1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<text:span text:style-name="T975">北投國中</text:span></text:p>
          </table:table-cell>
          <table:table-cell table:style-name="TableCell976">
            <text:p text:style-name="P977"><text:span text:style-name="T978">學務主任</text:span></text:p>
          </table:table-cell>
          <table:table-cell table:style-name="TableCell979">
            <text:p text:style-name="P980"><text:span text:style-name="T981">謝中輝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1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<text:span text:style-name="T989">北投國中</text:span></text:p>
          </table:table-cell>
          <table:table-cell table:style-name="TableCell990">
            <text:p text:style-name="P991"><text:span text:style-name="T992">生教組長</text:span></text:p>
          </table:table-cell>
          <table:table-cell table:style-name="TableCell993">
            <text:p text:style-name="P994"><text:span text:style-name="T995">王淑玢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LFO1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<text:span text:style-name="T1003">北投國中</text:span></text:p>
          </table:table-cell>
          <table:table-cell table:style-name="TableCell1004">
            <text:p text:style-name="P1005"><text:span text:style-name="T1006">教學組長</text:span></text:p>
          </table:table-cell>
          <table:table-cell table:style-name="TableCell1007">
            <text:p text:style-name="P1008"><text:span text:style-name="T1009">陳又華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1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<text:span text:style-name="T1017">薇閣中學</text:span></text:p>
          </table:table-cell>
          <table:table-cell table:style-name="TableCell1018">
            <text:p text:style-name="P1019"><text:span text:style-name="T1020">教官</text:span></text:p>
          </table:table-cell>
          <table:table-cell table:style-name="TableCell1021">
            <text:p text:style-name="P1022"><text:span text:style-name="T1023">林佾柔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list text:style-name="LFO1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<text:span text:style-name="T1031">中正高中</text:span></text:p>
          </table:table-cell>
          <table:table-cell table:style-name="TableCell1032">
            <text:p text:style-name="P1033"><text:span text:style-name="T1034">主任教官</text:span></text:p>
          </table:table-cell>
          <table:table-cell table:style-name="TableCell1035">
            <text:p text:style-name="P1036"><text:span text:style-name="T1037">黃保山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list text:style-name="LFO1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<text:span text:style-name="T1045">新湖國小</text:span></text:p>
          </table:table-cell>
          <table:table-cell table:style-name="TableCell1046">
            <text:p text:style-name="P1047"><text:span text:style-name="T1048">教師</text:span></text:p>
          </table:table-cell>
          <table:table-cell table:style-name="TableCell1049">
            <text:p text:style-name="P1050"><text:span text:style-name="T1051">黃俊彥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LFO1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<text:span text:style-name="T1059">南湖國小</text:span></text:p>
          </table:table-cell>
          <table:table-cell table:style-name="TableCell1060">
            <text:p text:style-name="P1061"><text:span text:style-name="T1062">輔導主任</text:span></text:p>
          </table:table-cell>
          <table:table-cell table:style-name="TableCell1063">
            <text:p text:style-name="P1064"><text:span text:style-name="T1065">張惠怡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list text:style-name="LFO1" text:continue-numbering="true">
              <text:list-item>
                <text:p text:style-name="P1070"/>
              </text:list-item>
            </text:list>
          </table:table-cell>
          <table:table-cell table:style-name="TableCell1071">
            <text:p text:style-name="P1072"><text:span text:style-name="T1073">內湖高中</text:span></text:p>
          </table:table-cell>
          <table:table-cell table:style-name="TableCell1074">
            <text:p text:style-name="P1075"><text:span text:style-name="T1076">教師</text:span></text:p>
          </table:table-cell>
          <table:table-cell table:style-name="TableCell1077">
            <text:p text:style-name="P1078"><text:span text:style-name="T1079">鄭立揚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list text:style-name="LFO1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<text:span text:style-name="T1087">松山高中</text:span></text:p>
          </table:table-cell>
          <table:table-cell table:style-name="TableCell1088">
            <text:p text:style-name="P1089"><text:span text:style-name="T1090">主任教官</text:span></text:p>
          </table:table-cell>
          <table:table-cell table:style-name="TableCell1091">
            <text:p text:style-name="P1092"><text:span text:style-name="T1093">李勇進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list text:style-name="LFO1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<text:span text:style-name="T1101">麗山高中</text:span></text:p>
          </table:table-cell>
          <table:table-cell table:style-name="TableCell1102">
            <text:p text:style-name="P1103"><text:span text:style-name="T1104">教師</text:span></text:p>
          </table:table-cell>
          <table:table-cell table:style-name="TableCell1105">
            <text:p text:style-name="P1106"><text:span text:style-name="T1107">鄭雅心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list text:style-name="LFO1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<text:span text:style-name="T1115">南湖高中</text:span></text:p>
          </table:table-cell>
          <table:table-cell table:style-name="TableCell1116">
            <text:p text:style-name="P1117"><text:span text:style-name="T1118">生輔組長</text:span></text:p>
          </table:table-cell>
          <table:table-cell table:style-name="TableCell1119">
            <text:p text:style-name="P1120"><text:span text:style-name="T1121">劉建豪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list text:style-name="LFO1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<text:span text:style-name="T1129">南湖高中</text:span></text:p>
          </table:table-cell>
          <table:table-cell table:style-name="TableCell1130">
            <text:p text:style-name="P1131"><text:span text:style-name="T1132">學務創新人力</text:span></text:p>
          </table:table-cell>
          <table:table-cell table:style-name="TableCell1133">
            <text:p text:style-name="P1134"><text:span text:style-name="T1135">陳嘉容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list text:style-name="LFO1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<text:span text:style-name="T1143">內湖高工</text:span></text:p>
          </table:table-cell>
          <table:table-cell table:style-name="TableCell1144">
            <text:p text:style-name="P1145"><text:span text:style-name="T1146">學務主任</text:span></text:p>
          </table:table-cell>
          <table:table-cell table:style-name="TableCell1147">
            <text:p text:style-name="P1148"><text:span text:style-name="T1149">徐念慈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list text:style-name="LFO1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<text:span text:style-name="T1157">麗山高中</text:span></text:p>
          </table:table-cell>
          <table:table-cell table:style-name="TableCell1158">
            <text:p text:style-name="P1159"><text:span text:style-name="T1160">生輔組長</text:span></text:p>
          </table:table-cell>
          <table:table-cell table:style-name="TableCell1161">
            <text:p text:style-name="P1162"><text:span text:style-name="T1163">丁群靄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list text:style-name="LFO1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<text:span text:style-name="T1171">麗山高中</text:span></text:p>
          </table:table-cell>
          <table:table-cell table:style-name="TableCell1172">
            <text:p text:style-name="P1173"><text:span text:style-name="T1174">學務主任</text:span></text:p>
          </table:table-cell>
          <table:table-cell table:style-name="TableCell1175">
            <text:p text:style-name="P1176"><text:span text:style-name="T1177">林獻升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list text:style-name="LFO1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<text:span text:style-name="T1185">南湖國小</text:span></text:p>
          </table:table-cell>
          <table:table-cell table:style-name="TableCell1186">
            <text:p text:style-name="P1187"><text:span text:style-name="T1188">學務主任</text:span></text:p>
          </table:table-cell>
          <table:table-cell table:style-name="TableCell1189">
            <text:p text:style-name="P1190"><text:span text:style-name="T1191">張凱立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list text:style-name="LFO1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p text:style-name="P1198"><text:span text:style-name="T1199">誠正國中</text:span></text:p>
          </table:table-cell>
          <table:table-cell table:style-name="TableCell1200">
            <text:p text:style-name="P1201"><text:span text:style-name="T1202">教務主任</text:span></text:p>
          </table:table-cell>
          <table:table-cell table:style-name="TableCell1203">
            <text:p text:style-name="P1204"><text:span text:style-name="T1205">曾煥玲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list text:style-name="LFO1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<text:span text:style-name="T1213">成德國中</text:span></text:p>
          </table:table-cell>
          <table:table-cell table:style-name="TableCell1214">
            <text:p text:style-name="P1215"><text:span text:style-name="T1216">生教組長</text:span></text:p>
          </table:table-cell>
          <table:table-cell table:style-name="TableCell1217">
            <text:p text:style-name="P1218"><text:span text:style-name="T1219">蘇啟鋐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list text:style-name="LFO1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<text:span text:style-name="T1227">重慶國中</text:span></text:p>
          </table:table-cell>
          <table:table-cell table:style-name="TableCell1228">
            <text:p text:style-name="P1229"><text:span text:style-name="T1230">學務主任</text:span></text:p>
          </table:table-cell>
          <table:table-cell table:style-name="TableCell1231">
            <text:p text:style-name="P1232"><text:span text:style-name="T1233">王俊憲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list text:style-name="LFO1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<text:span text:style-name="T1241">民權國中</text:span></text:p>
          </table:table-cell>
          <table:table-cell table:style-name="TableCell1242">
            <text:p text:style-name="P1243"><text:span text:style-name="T1244">學務主任</text:span></text:p>
          </table:table-cell>
          <table:table-cell table:style-name="TableCell1245">
            <text:p text:style-name="P1246"><text:span text:style-name="T1247">洪素真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LFO1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<text:span text:style-name="T1255">永和國中</text:span></text:p>
          </table:table-cell>
          <table:table-cell table:style-name="TableCell1256">
            <text:p text:style-name="P1257"><text:span text:style-name="T1258">教師</text:span></text:p>
          </table:table-cell>
          <table:table-cell table:style-name="TableCell1259">
            <text:p text:style-name="P1260"><text:span text:style-name="T1261">陳彥良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list text:style-name="LFO1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專家學者</text:span></text:p>
          </table:table-cell>
          <table:table-cell table:style-name="TableCell1272">
            <text:p text:style-name="P1273"><text:span text:style-name="T1274">何芳錫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list text:style-name="LFO1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專家學者</text:span></text:p>
          </table:table-cell>
          <table:table-cell table:style-name="TableCell1285">
            <text:p text:style-name="P1286"><text:span text:style-name="T1287">江坤樹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LFO1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專家學者</text:span></text:p>
          </table:table-cell>
          <table:table-cell table:style-name="TableCell1298">
            <text:p text:style-name="P1299"><text:span text:style-name="T1300">梁振道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list text:style-name="LFO1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><text:span text:style-name="T1308">國立臺北大學</text:span></text:p>
          </table:table-cell>
          <table:table-cell table:style-name="TableCell1309">
            <text:p text:style-name="P1310"><text:span text:style-name="T1311">副教授</text:span></text:p>
          </table:table-cell>
          <table:table-cell table:style-name="TableCell1312">
            <text:p text:style-name="P1313"><text:span text:style-name="T1314">林育聖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list text:style-name="LFO1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<text:span text:style-name="T1322">魏大千律師事務所</text:span></text:p>
          </table:table-cell>
          <table:table-cell table:style-name="TableCell1323">
            <text:p text:style-name="P1324"><text:span text:style-name="T1325">律師</text:span></text:p>
          </table:table-cell>
          <table:table-cell table:style-name="TableCell1326">
            <text:p text:style-name="P1327"><text:span text:style-name="T1328">魏大千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list text:style-name="LFO1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<text:span text:style-name="T1336">恩平律師事務所</text:span></text:p>
          </table:table-cell>
          <table:table-cell table:style-name="TableCell1337">
            <text:p text:style-name="P1338"><text:span text:style-name="T1339">律師</text:span></text:p>
          </table:table-cell>
          <table:table-cell table:style-name="TableCell1340">
            <text:p text:style-name="P1341"><text:span text:style-name="T1342">許惠君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list text:style-name="LFO1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<text:span text:style-name="T1350">睿品法律事務所</text:span><text:span text:style-name="T1351">﻿</text:span></text:p>
          </table:table-cell>
          <table:table-cell table:style-name="TableCell1352">
            <text:p text:style-name="P1353"><text:span text:style-name="T1354">律師</text:span></text:p>
          </table:table-cell>
          <table:table-cell table:style-name="TableCell1355">
            <text:p text:style-name="P1356"><text:span text:style-name="T1357">張琬萍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list text:style-name="LFO1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<text:span text:style-name="T1365">品和法律事務所</text:span></text:p>
          </table:table-cell>
          <table:table-cell table:style-name="TableCell1366">
            <text:p text:style-name="P1367"><text:span text:style-name="T1368">律師</text:span></text:p>
          </table:table-cell>
          <table:table-cell table:style-name="TableCell1369">
            <text:p text:style-name="P1370"><text:span text:style-name="T1371">尚佩瑩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list text:style-name="LFO1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P1378"><text:span text:style-name="T1379">得盛法律事務所</text:span></text:p>
          </table:table-cell>
          <table:table-cell table:style-name="TableCell1380">
            <text:p text:style-name="P1381"><text:span text:style-name="T1382">律師</text:span></text:p>
          </table:table-cell>
          <table:table-cell table:style-name="TableCell1383">
            <text:p text:style-name="P1384"><text:span text:style-name="T1385">陳君維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list text:style-name="LFO1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><text:span text:style-name="T1393">劉衡律師事務所</text:span></text:p>
          </table:table-cell>
          <table:table-cell table:style-name="TableCell1394">
            <text:p text:style-name="P1395"><text:span text:style-name="T1396">律師</text:span></text:p>
          </table:table-cell>
          <table:table-cell table:style-name="TableCell1397">
            <text:p text:style-name="P1398"><text:span text:style-name="T1399">劉衡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list text:style-name="LFO1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<text:span text:style-name="T1407">魏大千律師事務所</text:span></text:p>
          </table:table-cell>
          <table:table-cell table:style-name="TableCell1408">
            <text:p text:style-name="P1409"><text:span text:style-name="T1410">律師</text:span></text:p>
          </table:table-cell>
          <table:table-cell table:style-name="TableCell1411">
            <text:p text:style-name="P1412"><text:span text:style-name="T1413">吳俊芸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list text:style-name="LFO1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P1420"><text:span text:style-name="T1421">浩然國際律師事務所</text:span></text:p>
          </table:table-cell>
          <table:table-cell table:style-name="TableCell1422">
            <text:p text:style-name="P1423"><text:span text:style-name="T1424">律師</text:span></text:p>
          </table:table-cell>
          <table:table-cell table:style-name="TableCell1425">
            <text:p text:style-name="P1426"><text:span text:style-name="T1427">林俊吉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list text:style-name="LFO1" text:continue-numbering="true">
              <text:list-item>
                <text:p text:style-name="P1432"/>
              </text:list-item>
            </text:list>
          </table:table-cell>
          <table:table-cell table:style-name="TableCell1433">
            <text:p text:style-name="P1434"><text:span text:style-name="T1435">識澄法律事務所</text:span></text:p>
          </table:table-cell>
          <table:table-cell table:style-name="TableCell1436">
            <text:p text:style-name="P1437"><text:span text:style-name="T1438">律師</text:span></text:p>
          </table:table-cell>
          <table:table-cell table:style-name="TableCell1439">
            <text:p text:style-name="P1440"><text:span text:style-name="T1441">吳宇仙</text:span></text:p>
          </table:table-cell>
          <table:table-cell table:style-name="TableCell1442">
            <text:p text:style-name="P1443"/>
          </table:table-cell>
        </table:table-row>
      </table:table>
      <text:soft-page-break/>
      <text:p text:style-name="P1444">附件2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columns-spanned="3">
            <text:p text:style-name="P1451"><text:span text:style-name="T1452">臺北市政府教育局</text:span><text:span text:style-name="T1453">112</text:span><text:span text:style-name="T1454">年「防制校園霸凌因應小組人才庫培訓課程」</text:span></text:p>
          </table:table-cell>
          <table:covered-table-cell/>
          <table:covered-table-cell/>
        </table:table-row>
        <table:table-row table:style-name="TableRow1455">
          <table:table-cell table:style-name="TableCell1456">
            <text:p text:style-name="P1457"><text:span text:style-name="T1458">研習地點</text:span></text:p>
          </table:table-cell>
          <table:table-cell table:style-name="TableCell1459" table:number-columns-spanned="2">
            <text:p text:style-name="P1460"><text:span text:style-name="T1461">臺北市立教師研習中心</text:span></text:p>
          </table:table-cell>
          <table:covered-table-cell/>
        </table:table-row>
        <table:table-row table:style-name="TableRow1462">
          <table:table-cell table:style-name="TableCell1463">
            <text:p text:style-name="P1464"><text:span text:style-name="T1465">時間</text:span></text:p>
          </table:table-cell>
          <table:table-cell table:style-name="TableCell1466">
            <text:p text:style-name="P1467"><text:span text:style-name="T1468">12</text:span><text:span text:style-name="T1469">月</text:span><text:span text:style-name="T1470">7</text:span><text:span text:style-name="T1471">日</text:span><text:span text:style-name="T1472">(</text:span><text:span text:style-name="T1473">星期四</text:span><text:span text:style-name="T1474">)</text:span></text:p>
          </table:table-cell>
          <table:table-cell table:style-name="TableCell1475">
            <text:p text:style-name="P1476"><text:span text:style-name="T1477">12</text:span><text:span text:style-name="T1478">月</text:span><text:span text:style-name="T1479">8</text:span><text:span text:style-name="T1480">日</text:span><text:span text:style-name="T1481">(</text:span><text:span text:style-name="T1482">星期五</text:span><text:span text:style-name="T1483">)</text:span></text:p>
          </table:table-cell>
        </table:table-row>
        <table:table-row table:style-name="TableRow1484">
          <table:table-cell table:style-name="TableCell1485">
            <text:p text:style-name="P1486"><text:span text:style-name="T1487">0820-0850</text:span></text:p>
          </table:table-cell>
          <table:table-cell table:style-name="TableCell1488">
            <text:p text:style-name="P1489"><text:span text:style-name="T1490">報到</text:span></text:p>
          </table:table-cell>
          <table:table-cell table:style-name="TableCell1491" table:number-rows-spanned="2">
            <text:p text:style-name="P1492"><text:span text:style-name="T1493">報到</text:span></text:p>
          </table:table-cell>
        </table:table-row>
        <table:table-row table:style-name="TableRow1494">
          <table:table-cell table:style-name="TableCell1495">
            <text:p text:style-name="P1496"><text:span text:style-name="T1497">0850-0900</text:span></text:p>
          </table:table-cell>
          <table:table-cell table:style-name="TableCell1498">
            <text:p text:style-name="P1499"><text:span text:style-name="T1500">長官致詞</text:span></text:p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<text:span text:style-name="T1505">0900-0950</text:span></text:p>
          </table:table-cell>
          <table:table-cell table:style-name="TableCell1506">
            <text:p text:style-name="P1507"><text:span text:style-name="T1508">修正後之校園霸凌防制準則應注意事項</text:span></text:p>
          </table:table-cell>
          <table:table-cell table:style-name="TableCell1509">
            <text:p text:style-name="P1510"><text:span text:style-name="T1511">調和機制及流程介紹</text:span></text:p>
          </table:table-cell>
        </table:table-row>
        <table:table-row table:style-name="TableRow1512">
          <table:table-cell table:style-name="TableCell1513">
            <text:p text:style-name="P1514"><text:span text:style-name="T1515">講座</text:span></text:p>
          </table:table-cell>
          <table:table-cell table:style-name="TableCell1516">
            <text:p text:style-name="P1517"><text:span text:style-name="T1518">江坤樹先生</text:span></text:p>
          </table:table-cell>
          <table:table-cell table:style-name="TableCell1519">
            <text:p text:style-name="P1520"><text:span text:style-name="T1521">魏大千律師</text:span></text:p>
          </table:table-cell>
        </table:table-row>
        <table:table-row table:style-name="TableRow1522">
          <table:table-cell table:style-name="TableCell1523">
            <text:p text:style-name="P1524"><text:span text:style-name="T1525">0950-1000</text:span></text:p>
          </table:table-cell>
          <table:table-cell table:style-name="TableCell1526" table:number-columns-spanned="2">
            <text:p text:style-name="P1527"><text:span text:style-name="T1528">休息</text:span></text:p>
          </table:table-cell>
          <table:covered-table-cell/>
        </table:table-row>
        <table:table-row table:style-name="TableRow1529">
          <table:table-cell table:style-name="TableCell1530">
            <text:p text:style-name="P1531"><text:span text:style-name="T1532">1000-1050</text:span></text:p>
          </table:table-cell>
          <table:table-cell table:style-name="TableCell1533">
            <text:p text:style-name="P1534"><text:span text:style-name="T1535">修正後之校園霸凌防制準則應注意事項</text:span></text:p>
          </table:table-cell>
          <table:table-cell table:style-name="TableCell1536">
            <text:p text:style-name="P1537"><text:span text:style-name="T1538">如何進行調和會議</text:span></text:p>
          </table:table-cell>
        </table:table-row>
        <table:table-row table:style-name="TableRow1539">
          <table:table-cell table:style-name="TableCell1540">
            <text:p text:style-name="P1541"><text:span text:style-name="T1542">講座</text:span></text:p>
          </table:table-cell>
          <table:table-cell table:style-name="TableCell1543">
            <text:p text:style-name="P1544"><text:span text:style-name="T1545">江坤樹先生</text:span></text:p>
          </table:table-cell>
          <table:table-cell table:style-name="TableCell1546">
            <text:p text:style-name="P1547"><text:span text:style-name="T1548">魏大千律師</text:span></text:p>
          </table:table-cell>
        </table:table-row>
        <table:table-row table:style-name="TableRow1549">
          <table:table-cell table:style-name="TableCell1550">
            <text:p text:style-name="P1551"><text:span text:style-name="T1552">1050-1100</text:span></text:p>
          </table:table-cell>
          <table:table-cell table:style-name="TableCell1553" table:number-columns-spanned="2">
            <text:p text:style-name="P1554"><text:span text:style-name="T1555">休息</text:span></text:p>
          </table:table-cell>
          <table:covered-table-cell/>
        </table:table-row>
        <table:table-row table:style-name="TableRow1556">
          <table:table-cell table:style-name="TableCell1557">
            <text:p text:style-name="P1558"><text:span text:style-name="T1559">1100-1150</text:span></text:p>
          </table:table-cell>
          <table:table-cell table:style-name="TableCell1560">
            <text:p text:style-name="P1561"><text:span text:style-name="T1562">調查訪談時應注意事項</text:span></text:p>
          </table:table-cell>
          <table:table-cell table:style-name="TableCell1563">
            <text:p text:style-name="P1564"><text:span text:style-name="T1565">分組練習撰寫調和/調查報告</text:span><text:span text:style-name="T1566"><text:line-break/></text:span><text:span text:style-name="T1567">(</text:span><text:span text:style-name="T1568">學員需自備筆電</text:span><text:span text:style-name="T1569">)</text:span></text:p>
          </table:table-cell>
        </table:table-row>
        <table:table-row table:style-name="TableRow1570">
          <table:table-cell table:style-name="TableCell1571">
            <text:p text:style-name="P1572"><text:span text:style-name="T1573">講座</text:span></text:p>
          </table:table-cell>
          <table:table-cell table:style-name="TableCell1574">
            <text:p text:style-name="P1575"><text:span text:style-name="T1576">江坤樹先生</text:span></text:p>
          </table:table-cell>
          <table:table-cell table:style-name="TableCell1577">
            <text:p text:style-name="P1578"><text:span text:style-name="T1579">魏大千律師</text:span><text:span text:style-name="T1580">/</text:span><text:span text:style-name="T1581">吳宇仙律師</text:span></text:p>
            <text:p text:style-name="P1582"><text:span text:style-name="T1583">林俊吉律師/</text:span><text:span text:style-name="T1584">江坤樹先生</text:span></text:p>
          </table:table-cell>
        </table:table-row>
        <table:table-row table:style-name="TableRow1585">
          <table:table-cell table:style-name="TableCell1586">
            <text:p text:style-name="P1587"><text:span text:style-name="T1588">1200-1330</text:span></text:p>
          </table:table-cell>
          <table:table-cell table:style-name="TableCell1589" table:number-columns-spanned="2">
            <text:p text:style-name="P1590"><text:span text:style-name="T1591">午餐及休息</text:span></text:p>
          </table:table-cell>
          <table:covered-table-cell/>
        </table:table-row>
        <table:table-row table:style-name="TableRow1592">
          <table:table-cell table:style-name="TableCell1593">
            <text:p text:style-name="P1594"><text:span text:style-name="T1595">1330-1420</text:span></text:p>
          </table:table-cell>
          <table:table-cell table:style-name="TableCell1596">
            <text:p text:style-name="P1597"><text:span text:style-name="T1598">依據修正後準則應如何撰寫調查報告</text:span></text:p>
          </table:table-cell>
          <table:table-cell table:style-name="TableCell1599">
            <text:p text:style-name="P1600"><text:span text:style-name="T1601">分組練習撰寫調和/調查報告</text:span><text:span text:style-name="T1602"><text:line-break/></text:span><text:span text:style-name="T1603">(</text:span><text:span text:style-name="T1604">學員需自備筆電</text:span><text:span text:style-name="T1605">)</text:span></text:p>
          </table:table-cell>
        </table:table-row>
        <table:table-row table:style-name="TableRow1606">
          <table:table-cell table:style-name="TableCell1607">
            <text:p text:style-name="P1608"><text:span text:style-name="T1609">講座</text:span></text:p>
          </table:table-cell>
          <table:table-cell table:style-name="TableCell1610">
            <text:p text:style-name="P1611"><text:span text:style-name="T1612">吳宇仙律師</text:span></text:p>
          </table:table-cell>
          <table:table-cell table:style-name="TableCell1613">
            <text:p text:style-name="P1614"><text:span text:style-name="T1615">魏大千律師</text:span><text:span text:style-name="T1616">/</text:span><text:span text:style-name="T1617">吳宇仙律師</text:span></text:p>
            <text:p text:style-name="P1618"><text:span text:style-name="T1619">林俊吉律師/</text:span><text:span text:style-name="T1620">江坤樹先生</text:span></text:p>
          </table:table-cell>
        </table:table-row>
        <table:table-row table:style-name="TableRow1621">
          <table:table-cell table:style-name="TableCell1622">
            <text:p text:style-name="P1623"><text:span text:style-name="T1624">1420-1430</text:span></text:p>
          </table:table-cell>
          <table:table-cell table:style-name="TableCell1625" table:number-columns-spanned="2">
            <text:p text:style-name="P1626"><text:span text:style-name="T1627">休息</text:span></text:p>
          </table:table-cell>
          <table:covered-table-cell/>
        </table:table-row>
        <table:table-row table:style-name="TableRow1628">
          <table:table-cell table:style-name="TableCell1629">
            <text:p text:style-name="P1630"><text:span text:style-name="T1631">1430-1520</text:span></text:p>
          </table:table-cell>
          <table:table-cell table:style-name="TableCell1632">
            <text:p text:style-name="P1633"><text:span text:style-name="T1634">依據修正後準則應如何撰寫調查報告</text:span></text:p>
          </table:table-cell>
          <table:table-cell table:style-name="TableCell1635">
            <text:p text:style-name="P1636"><text:span text:style-name="T1637">各組報告分享</text:span></text:p>
          </table:table-cell>
        </table:table-row>
        <table:table-row table:style-name="TableRow1638">
          <table:table-cell table:style-name="TableCell1639">
            <text:p text:style-name="P1640"><text:span text:style-name="T1641">講座</text:span></text:p>
          </table:table-cell>
          <table:table-cell table:style-name="TableCell1642">
            <text:p text:style-name="P1643"><text:span text:style-name="T1644">吳宇仙律師</text:span></text:p>
          </table:table-cell>
          <table:table-cell table:style-name="TableCell1645">
            <text:p text:style-name="P1646"><text:span text:style-name="T1647">魏大千律師</text:span><text:span text:style-name="T1648">/</text:span><text:span text:style-name="T1649">吳宇仙律師</text:span></text:p>
            <text:p text:style-name="P1650"><text:span text:style-name="T1651">林俊吉律師/</text:span><text:span text:style-name="T1652">江坤樹先生</text:span></text:p>
          </table:table-cell>
        </table:table-row>
        <table:table-row table:style-name="TableRow1653">
          <table:table-cell table:style-name="TableCell1654">
            <text:p text:style-name="P1655"><text:span text:style-name="T1656">1520-1530</text:span></text:p>
          </table:table-cell>
          <table:table-cell table:style-name="TableCell1657" table:number-columns-spanned="2">
            <text:p text:style-name="P1658"><text:span text:style-name="T1659">休息</text:span></text:p>
          </table:table-cell>
          <table:covered-table-cell/>
        </table:table-row>
        <table:table-row table:style-name="TableRow1660">
          <table:table-cell table:style-name="TableCell1661">
            <text:p text:style-name="P1662"><text:span text:style-name="T1663">1530-1620</text:span></text:p>
          </table:table-cell>
          <table:table-cell table:style-name="TableCell1664">
            <text:p text:style-name="P1665"><text:span text:style-name="T1666">如何撰寫調和報告</text:span></text:p>
          </table:table-cell>
          <table:table-cell table:style-name="TableCell1667">
            <text:p text:style-name="P1668"><text:span text:style-name="T1669">心得分享與</text:span><text:span text:style-name="T1670">綜合座談</text:span></text:p>
          </table:table-cell>
        </table:table-row>
        <table:table-row table:style-name="TableRow1671">
          <table:table-cell table:style-name="TableCell1672">
            <text:p text:style-name="P1673"><text:span text:style-name="T1674">講座</text:span></text:p>
          </table:table-cell>
          <table:table-cell table:style-name="TableCell1675">
            <text:p text:style-name="P1676"><text:span text:style-name="T1677">吳宇仙律師</text:span></text:p>
          </table:table-cell>
          <table:table-cell table:style-name="TableCell1678">
            <text:p text:style-name="P1679"><text:span text:style-name="T1680">魏大千律師</text:span><text:span text:style-name="T1681">/</text:span><text:span text:style-name="T1682">吳宇仙律師</text:span></text:p>
            <text:p text:style-name="P1683"><text:span text:style-name="T1684">林俊吉律師/</text:span><text:span text:style-name="T1685">江坤樹先生</text:span></text:p>
          </table:table-cell>
        </table:table-row>
        <table:table-row table:style-name="TableRow1686">
          <table:table-cell table:style-name="TableCell1687">
            <text:p text:style-name="P1688"><text:span text:style-name="T1689">　</text:span></text:p>
          </table:table-cell>
          <table:table-cell table:style-name="TableCell1690" table:number-columns-spanned="2">
            <text:p text:style-name="P1691"><text:span text:style-name="T1692">賦歸</text:span></text:p>
          </table:table-cell>
          <table:covered-table-cell/>
        </table:table-row>
      </table:table>
      <text:p text:style-name="P1693"/>
      <text:p text:style-name="P1694"/>
      <text:soft-page-break/>
      <text:p text:style-name="P1695"><text:span text:style-name="T1696">附件3</text:span>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8">
            <text:p text:style-name="P1708"><text:span text:style-name="T1709">臺北市政府教育局112年度「防制校園霸凌因應小組人才庫培訓課程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<text:span text:style-name="T1713">姓名</text:span></text:p>
          </table:table-cell>
          <table:table-cell table:style-name="TableCell1714">
            <text:p text:style-name="P1715"><text:span text:style-name="T1716">身分證字號</text:span></text:p>
          </table:table-cell>
          <table:table-cell table:style-name="TableCell1717">
            <text:p text:style-name="P1718"><text:span text:style-name="T1719">性別</text:span></text:p>
          </table:table-cell>
          <table:table-cell table:style-name="TableCell1720">
            <text:p text:style-name="P1721"><text:span text:style-name="T1722">生日</text:span></text:p>
          </table:table-cell>
          <table:table-cell table:style-name="TableCell1723">
            <text:p text:style-name="P1724"><text:span text:style-name="T1725">E-mail</text:span></text:p>
          </table:table-cell>
          <table:table-cell table:style-name="TableCell1726">
            <text:p text:style-name="P1727"><text:span text:style-name="T1728">電話</text:span></text:p>
          </table:table-cell>
          <table:table-cell table:style-name="TableCell1729">
            <text:p text:style-name="P1730">機關</text:p>
            <text:p text:style-name="P1731"><text:span text:style-name="T1732">(學校)全銜</text:span></text:p>
          </table:table-cell>
          <table:table-cell table:style-name="TableCell1733">
            <text:p text:style-name="P1734"><text:span text:style-name="T1735">職稱</text:span>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 table:number-columns-spanned="8">
            <text:p text:style-name="P1755"><text:span text:style-name="T1756">搭乘交通車需求：□有 □無，自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8">
            <text:p text:style-name="P1759"><text:span text:style-name="T1760">餐食需求：□葷 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8">
            <text:p text:style-name="P1763">附件：</text:p>
            <text:p text:style-name="P1764">1.參加進階研習(含112年第1、2期「防制校園霸凌教職員工增能研習」)日期：</text:p>
            <text:p text:style-name="P1765"/>
            <text:p text:style-name="P1766"><text:span text:style-name="T1767">2.請檢附佐證資料(防制校園霸凌進階增能研習證明)</text:span></text:p>
            <text:p text:style-name="P1768">※至臺北E大列印研習時數，掃描併傳，以茲證明。</text:p>
            <text:p text:style-name="P1769"/>
            <text:p text:style-name="P1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????" svg:font-family="????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2z0" style:display-name="WW8Num2z0" style:family="text">
      <style:text-properties fo:font-size="14pt" style:font-size-asian="14pt"/>
    </style:style>
    <style:style style:name="WW-預設段落字型" style:display-name="WW-預設段落字型" style:family="text"/>
    <style:style style:name="WW-預設段落字型1" style:display-name="WW-預設段落字型1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-預設段落字型11" style:display-name="WW-預設段落字型1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WW-標號1" style:display-name="WW-標號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0" fo:orphans="0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防制校園霸凌宣導影片教學觀摩暨防制校園霸凌工作研習」課程表</dc:title>
    <dc:subject/>
    <meta:initial-creator>曾韻心</meta:initial-creator>
    <dc:creator>USER</dc:creator>
    <meta:creation-date>2023-11-21T07:08:00Z</meta:creation-date>
    <dc:date>2023-11-21T07:08:00Z</dc:date>
    <meta:print-date>2023-11-15T03:22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30" meta:character-count="3544" meta:row-count="25" meta:non-whitespace-character-count="3021"/>
  </office:meta>
</office:document-meta>
</file>