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style:line-height-at-least="0.2222in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fo:letter-spacing="0.0013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1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2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 style:line-height-at-least="0.2222in" fo:margin-left="1.8333in" fo:text-indent="-1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letter-spacing="-0.0013in"/>
    </style:style>
    <style:style style:name="T25" style:parent-style-name="預設段落字型" style:family="text">
      <style:text-properties style:font-name="標楷體" style:font-name-asian="標楷體" fo:color="#000000" fo:letter-spacing="-0.0013in"/>
    </style:style>
    <style:style style:name="T26" style:parent-style-name="預設段落字型" style:family="text">
      <style:text-properties style:font-name="標楷體" style:font-name-asian="標楷體" fo:color="#000000" fo:letter-spacing="-0.0013in"/>
    </style:style>
    <style:style style:name="T27" style:parent-style-name="預設段落字型" style:family="text">
      <style:text-properties style:font-name="標楷體" style:font-name-asian="標楷體" fo:color="#000000" fo:letter-spacing="-0.0013in"/>
    </style:style>
    <style:style style:name="T28" style:parent-style-name="預設段落字型" style:family="text">
      <style:text-properties style:font-name="標楷體" style:font-name-asian="標楷體" fo:color="#000000" fo:letter-spacing="-0.0013in"/>
    </style:style>
    <style:style style:name="T29" style:parent-style-name="預設段落字型" style:family="text">
      <style:text-properties style:font-name="標楷體" style:font-name-asian="標楷體" fo:color="#000000" fo:letter-spacing="-0.0013in"/>
    </style:style>
    <style:style style:name="T30" style:parent-style-name="預設段落字型" style:family="text">
      <style:text-properties style:font-name="標楷體" style:font-name-asian="標楷體" fo:color="#000000" fo:letter-spacing="-0.0013in"/>
    </style:style>
    <style:style style:name="T31" style:parent-style-name="預設段落字型" style:family="text">
      <style:text-properties style:font-name="標楷體" style:font-name-asian="標楷體" fo:color="#000000" fo:letter-spacing="-0.0013in"/>
    </style:style>
    <style:style style:name="T32" style:parent-style-name="預設段落字型" style:family="text">
      <style:text-properties style:font-name="標楷體" style:font-name-asian="標楷體" fo:color="#000000" fo:letter-spacing="-0.0013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align="justify" style:line-height-at-least="0.2222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text-align="justify" style:line-height-at-least="0.2222in" fo:text-indent="0.3333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fo:letter-spacing="-0.0027in"/>
    </style:style>
    <style:style style:name="T47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color="#000000" fo:letter-spacing="-0.0027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style:line-height-at-least="0.2222in" fo:text-indent="0.3333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style:line-height-at-least="0.2222in" fo:margin-left="1.1666in" fo:text-indent="-0.8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style:line-height-at-least="0.2222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P82" style:parent-style-name="內文" style:family="paragraph">
      <style:paragraph-properties style:snap-to-layout-grid="false" style:line-height-at-least="0.2222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/>
    </style:style>
    <style:style style:name="P88" style:parent-style-name="內文" style:family="paragraph">
      <style:paragraph-properties style:snap-to-layout-grid="false" style:line-height-at-least="0.2222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P95" style:parent-style-name="內文" style:family="paragraph">
      <style:paragraph-properties style:snap-to-layout-grid="false" style:line-height-at-least="0.2222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104" style:parent-style-name="內文" style:family="paragraph">
      <style:paragraph-properties style:snap-to-layout-grid="false" style:line-height-at-least="0.2222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name-complex="Arial" fo:color="#000000"/>
    </style:style>
    <style:style style:name="T113" style:parent-style-name="預設段落字型" style:family="text">
      <style:text-properties style:font-name="標楷體" style:font-name-asian="標楷體" style:font-name-complex="Arial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style:line-height-at-least="0.2222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P123" style:parent-style-name="內文" style:family="paragraph">
      <style:paragraph-properties style:snap-to-layout-grid="false" style:line-height-at-least="0.2222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新細明體" style:font-name-complex="Arial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P130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style:line-height-at-least="0.2222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Calibri" style:font-name-asian="標楷體" style:font-name-complex="Calibri" fo:color="#000000"/>
    </style:style>
    <style:style style:name="T136" style:parent-style-name="預設段落字型" style:family="text">
      <style:text-properties style:font-name="Calibri" style:font-name-asian="標楷體" style:font-name-complex="Calibri" fo:color="#000000"/>
    </style:style>
    <style:style style:name="P137" style:parent-style-name="內文" style:family="paragraph">
      <style:paragraph-properties style:snap-to-layout-grid="false" style:line-height-at-least="0.2222in"/>
    </style:style>
    <style:style style:name="T138" style:parent-style-name="預設段落字型" style:family="text">
      <style:text-properties style:font-name="標楷體" style:font-name-asian="標楷體" style:font-name-complex="Arial" fo:color="#000000"/>
    </style:style>
    <style:style style:name="T139" style:parent-style-name="預設段落字型" style:family="text">
      <style:text-properties style:font-name="標楷體" style:font-name-asian="標楷體" style:font-name-complex="Arial" fo:color="#000000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T142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T144" style:parent-style-name="預設段落字型" style:family="text">
      <style:text-properties style:font-name="標楷體" style:font-name-asian="標楷體" style:font-name-complex="Arial" fo:color="#000000"/>
    </style:style>
    <style:style style:name="P145" style:parent-style-name="內文" style:family="paragraph">
      <style:paragraph-properties style:snap-to-layout-grid="false" style:line-height-at-least="0.2222in" fo:text-indent="0.3333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style:line-height-at-least="0.2222in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justify" style:line-height-at-least="0.2222in" fo:text-indent="0.6666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fo:letter-spacing="0.0208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style:line-height-at-least="0.2222in" fo:text-indent="0.6666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letter-spacing="0.0208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Wingdings" style:font-name-asian="Wingdings" style:font-name-complex="Wingdings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Wingdings" style:font-name-asian="Wingdings" style:font-name-complex="Wingdings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fo:letter-spacing="0.0013in"/>
    </style:style>
    <style:style style:name="T199" style:parent-style-name="預設段落字型" style:family="text">
      <style:text-properties style:font-name="標楷體" style:font-name-asian="標楷體" fo:color="#000000" fo:letter-spacing="0.0013in"/>
    </style:style>
    <style:style style:name="T200" style:parent-style-name="預設段落字型" style:family="text">
      <style:text-properties style:font-name="標楷體" style:font-name-asian="標楷體" fo:color="#000000" fo:letter-spacing="0.0013in"/>
    </style:style>
    <style:style style:name="T201" style:parent-style-name="預設段落字型" style:family="text">
      <style:text-properties style:font-name="標楷體" style:font-name-asian="標楷體" fo:color="#000000" fo:letter-spacing="0.0013in"/>
    </style:style>
    <style:style style:name="T202" style:parent-style-name="預設段落字型" style:family="text">
      <style:text-properties style:font-name="標楷體" style:font-name-asian="標楷體" fo:color="#000000" fo:letter-spacing="0.0013in"/>
    </style:style>
    <style:style style:name="T203" style:parent-style-name="預設段落字型" style:family="text">
      <style:text-properties style:font-name="標楷體" style:font-name-asian="標楷體" fo:color="#000000" fo:letter-spacing="0.0013in"/>
    </style:style>
    <style:style style:name="T204" style:parent-style-name="預設段落字型" style:family="text">
      <style:text-properties style:font-name="標楷體" style:font-name-asian="標楷體" fo:color="#000000" fo:letter-spacing="0.0013in"/>
    </style:style>
    <style:style style:name="T205" style:parent-style-name="預設段落字型" style:family="text">
      <style:text-properties style:font-name="標楷體" style:font-name-asian="標楷體" fo:color="#000000" fo:letter-spacing="0.0013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fo:letter-spacing="-0.0027in"/>
    </style:style>
    <style:style style:name="T208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fo:letter-spacing="-0.0027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212" style:parent-style-name="本文縮排" style:family="paragraph">
      <style:paragraph-properties style:snap-to-layout-grid="false" style:line-height-at-least="0.2222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letter-spacing="0.0013in"/>
    </style:style>
    <style:style style:name="T215" style:parent-style-name="預設段落字型" style:family="text">
      <style:text-properties style:font-name="標楷體" style:font-name-asian="標楷體" fo:letter-spacing="0.0013in"/>
    </style:style>
    <style:style style:name="T216" style:parent-style-name="預設段落字型" style:family="text">
      <style:text-properties style:font-name="標楷體" style:font-name-asian="標楷體" fo:letter-spacing="0.0013in"/>
    </style:style>
    <style:style style:name="T217" style:parent-style-name="預設段落字型" style:family="text">
      <style:text-properties style:font-name="標楷體" style:font-name-asian="標楷體" fo:letter-spacing="0.0013in"/>
    </style:style>
    <style:style style:name="T218" style:parent-style-name="預設段落字型" style:family="text">
      <style:text-properties style:font-name="標楷體" style:font-name-asian="標楷體" fo:letter-spacing="0.0013in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新細明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新細明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新細明體" fo:color="#000000"/>
    </style:style>
    <style:style style:name="P23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238" style:parent-style-name="內文" style:family="paragraph">
      <style:text-properties style:font-name="標楷體" style:font-name-asian="標楷體" fo:color="#000000"/>
    </style:style>
    <style:style style:name="P239" style:parent-style-name="內文" style:family="paragraph">
      <style:text-properties style:font-name="標楷體" style:font-name-asian="標楷體" fo:color="#000000"/>
    </style:style>
    <style:style style:name="P240" style:parent-style-name="內文" style:family="paragraph">
      <style:text-properties style:font-name="標楷體" style:font-name-asian="標楷體" fo:color="#000000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/>
    </style:style>
    <style:style style:name="P244" style:parent-style-name="內文" style:family="paragraph"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47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48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49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50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/>
    </style:style>
    <style:style style:name="P252" style:parent-style-name="內文" style:family="paragraph">
      <style:paragraph-properties style:snap-to-layout-grid="false" style:line-height-at-least="0.1666in"/>
    </style:style>
    <style:style style:name="T253" style:parent-style-name="預設段落字型" style:family="text">
      <style:text-properties style:font-name="標楷體" style:font-name-asian="標楷體" fo:color="#000000" fo:font-size="9pt" style:font-size-asian="9pt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olumn262" style:family="table-column">
      <style:table-column-properties style:column-width="1.7618in" style:use-optimal-column-width="false"/>
    </style:style>
    <style:style style:name="TableColumn263" style:family="table-column">
      <style:table-column-properties style:column-width="5.3868in" style:use-optimal-column-width="false"/>
    </style:style>
    <style:style style:name="Table261" style:family="table">
      <style:table-properties style:width="7.1486in" fo:margin-left="-0.0041in" table:align="left"/>
    </style:style>
    <style:style style:name="TableRow264" style:family="table-row">
      <style:table-row-properties style:min-row-height="1.9659in" style:use-optimal-row-height="false" fo:keep-together="always"/>
    </style:style>
    <style:style style:name="TableCell2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2777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Wingdings 2" style:font-name-asian="Wingdings 2" style:font-name-complex="Wingdings 2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style:snap-to-layout-grid="false" style:line-height-at-least="0.2777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snap-to-layout-grid="false" style:line-height-at-least="0.2777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style:line-height-at-least="0.2777in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snap-to-layout-grid="false" style:line-height-at-least="0.2777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snap-to-layout-grid="false" style:line-height-at-least="0.2777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內文" style:family="paragraph">
      <style:paragraph-properties style:snap-to-layout-grid="false" style:line-height-at-least="0.2777in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 style:line-height-at-least="0.2777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style:line-height-at-least="0.2777in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 style:line-height-at-least="0.2777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style:snap-to-layout-grid="false" style:line-height-at-least="0.2777in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4.1465in" style:use-optimal-row-height="false"/>
    </style:style>
    <style:style style:name="TableCell3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8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style:line-height-at-least="0.2777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 style:text-underline-type="single" style:text-underline-style="dot-dot-dash" style:text-underline-width="auto" style:text-underline-mode="continuous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 fo:letter-spacing="-0.0027in"/>
    </style:style>
    <style:style style:name="T389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color="#000000" fo:letter-spacing="-0.0027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演講－實體組》活動比賽辦法</text:p>
      <text:p text:style-name="P3"/>
      <text:p text:style-name="P4"><text:span text:style-name="T5">壹、實施目的：</text:span><text:span text:style-name="T6">增進國人對台語的瞭解與興趣，進而欣賞台語之美，期能在生活起居上流利運用</text:span><text:span text:style-name="T7">台語</text:span></text:p>
      <text:p text:style-name="P8">貳、指導單位：台北市政府教育局</text:p>
      <text:p text:style-name="P9"><text:s text:c="14"/>新北市政府教育局</text:p>
      <text:p text:style-name="P10">參、主辦單位：國際扶輪3482地區<text:s text:c="2"/>台北城東、西北區、蓬萊、大龍峒、天熙、大安、遠東、</text:p>
      <text:p text:style-name="P11"><text:s text:c="14"/>木蘭、永安、怡東、旭東網路、大城、大同、永樂、日新、百合、北門、圓環、</text:p>
      <text:p text:style-name="P12"><text:s text:c="14"/>城南、上城、中城網路、西城、日城扶輪社</text:p>
      <text:p text:style-name="P13"><text:s text:c="14"/>國際扶輪3523地區<text:s text:c="2"/>台北南欣、松山、民生、松青、政愛、珍欣扶輪社</text:p>
      <text:p text:style-name="P14"><text:s text:c="14"/>國際扶輪3462地區<text:s text:c="2"/>台中西屯扶輪社</text:p>
      <text:p text:style-name="P15">肆、協辦單位：<text:bookmark-start text:name="_Hlk150764707"/>台北市立士林高級商業職業學校</text:p>
      <text:p text:style-name="P16"><text:s text:c="14"/>世界河洛文化振興協會</text:p>
      <text:p text:style-name="P17"><text:s text:c="14"/>台北城東扶輪少年服務團</text:p>
      <text:p text:style-name="P18"><text:bookmark-end text:name="_Hlk150764707"/>伍、比賽組別：</text:p>
      <text:p text:style-name="P19">一、國小中年級組：公、私立國民小學三、四年級之在學學生。</text:p>
      <text:p text:style-name="P20">二、國小高年級組：公、私立國民小學五、六年級之在學學生。</text:p>
      <text:p text:style-name="P21">三、國<text:s text:c="3"/>中<text:s text:c="3"/>組：公、私立國民中學或各級學校附設國中部之在學學生。</text:p>
      <text:p text:style-name="P22"><text:span text:style-name="T23">四、高中（職）組：</text:span><text:span text:style-name="T24">公、私立高中</text:span><text:span text:style-name="T25">(</text:span><text:span text:style-name="T26">職</text:span><text:span text:style-name="T27">)</text:span><text:span text:style-name="T28">日、夜間部或各級學校附設高中</text:span><text:span text:style-name="T29">(</text:span><text:span text:style-name="T30">職</text:span><text:span text:style-name="T31">)</text:span><text:span text:style-name="T32">部</text:span><text:span text:style-name="T33">之在學學生。</text:span></text:p>
      <text:p text:style-name="P34"><text:span text:style-name="T35">陸、報名日期：即日起至</text:span><text:span text:style-name="T36">113</text:span><text:span text:style-name="T37">年</text:span><text:span text:style-name="T38">2</text:span><text:span text:style-name="T39">月</text:span><text:span text:style-name="T40">29</text:span><text:span text:style-name="T41">日止</text:span><text:span text:style-name="T42">。</text:span></text:p>
      <text:p text:style-name="P43">柒、報名方法：請於報名截止日期前，填妥報名表（如附件；不足時，請自行影印），並附上學生證影本（國小學生請學校於「證件黏貼處」欄位上加蓋處室章即可），依下列方式之一處理：</text:p>
      <text:p text:style-name="P44"><text:span text:style-name="T45">一、至台北城東扶輪社網站</text:span><text:span text:style-name="T46">（</text:span><text:a xlink:href="http://www.rotaryms.org.tw/" office:target-frame-name="_top" xlink:show="replace"><text:span text:style-name="T47">http://www.rotary-me.org.tw</text:span></text:a><text:span text:style-name="T48">）</text:span><text:span text:style-name="T49">下載本報名表。</text:span></text:p>
      <text:p text:style-name="P50"><text:span text:style-name="T51">二、掛號逕寄「</text:span><text:span text:style-name="T52">104</text:span><text:span text:style-name="T53">台北市中山區松江路</text:span><text:span text:style-name="T54">221</text:span><text:span text:style-name="T55">巷</text:span><text:span text:style-name="T56">13</text:span><text:span text:style-name="T57">號</text:span><text:span text:style-name="T58">2</text:span><text:span text:style-name="T59">樓</text:span><text:span text:style-name="T60"><text:s/></text:span><text:span text:style-name="T61">台北城東扶輪社</text:span><text:span text:style-name="T62"><text:s/></text:span><text:span text:style-name="T63">收</text:span><text:span text:style-name="T64">」。</text:span></text:p>
      <text:p text:style-name="P65">四、E-mail至台北城東扶輪社rotary.me@msa.hinet.net</text:p>
      <text:p text:style-name="P66">捌、比賽日期及時間：</text:p>
      <text:p text:style-name="P67">一、初賽：113年3月23日（星期六）上午8:10-8:30完成報到。</text:p>
      <text:p text:style-name="P68">二、決賽：113年3月23日（星期六）下午1:00。</text:p>
      <text:p text:style-name="P69">玖、比賽地點：</text:p>
      <text:p text:style-name="P70">一、初賽：台北市立士林高級商業職業學校。</text:p>
      <text:p text:style-name="P71">二、決賽：同初賽場地；若變更時，將在士商校門口公告，不另行通知。</text:p>
      <text:p text:style-name="P72">拾、比賽規則：</text:p>
      <text:p text:style-name="P73">一、演講題目：請選擇一道題目為初賽及決賽共同題目。</text:p>
      <text:p text:style-name="P74"><text:span text:style-name="T75"><text:s text:c="8"/></text:span><text:bookmark-start text:name="_Hlk86314607"/><text:span text:style-name="T76">（一）國小中年級組：</text:span><text:span text:style-name="T77">1.</text:span><text:span text:style-name="T78">我是臺灣囡仔</text:span><text:span text:style-name="T79"><text:s text:c="11"/></text:span><text:span text:style-name="T80">2.</text:span><text:span text:style-name="T81">學校的台語課</text:span></text:p>
      <text:p text:style-name="P82"><text:span text:style-name="T83"><text:s text:c="28"/>3.</text:span><text:span text:style-name="T84">快樂的家庭生活</text:span><text:span text:style-name="T85"><text:s text:c="9"/></text:span><text:span text:style-name="T86">4.</text:span><text:span text:style-name="T87">我上佮意的課程</text:span></text:p>
      <text:p text:style-name="P88"><text:span text:style-name="T89"><text:s text:c="28"/>5.</text:span><text:span text:style-name="T90">我對拍電動學著的代誌</text:span><text:span text:style-name="T91"><text:s text:c="3"/></text:span><text:span text:style-name="T92">6.</text:span><text:span text:style-name="T93">臺</text:span><text:span text:style-name="T94">灣上媠的風景</text:span></text:p>
      <text:p text:style-name="P95"><text:span text:style-name="T96"><text:s text:c="8"/></text:span><text:span text:style-name="T97">（二）國小高年級組：</text:span><text:span text:style-name="T98">1.</text:span><text:span text:style-name="T99">台語講毋著的笑詼代</text:span><text:span text:style-name="T100"><text:s text:c="5"/>2.</text:span><text:span text:style-name="T101">性別欲平等愛按怎做</text:span></text:p>
      <text:p text:style-name="P102"><text:s text:c="28"/>3.欲按怎拒絕毒品的誘拐<text:s text:c="3"/>4.手機仔對我的影響</text:p>
      <text:p text:style-name="P103"><text:s text:c="28"/>5.若準換我做老師<text:s text:c="9"/>6.若準換我做家長</text:p>
      <text:p text:style-name="P104"><text:span text:style-name="T105"><text:s text:c="8"/></text:span><text:span text:style-name="T106">（三）國</text:span><text:span text:style-name="T107"><text:s text:c="3"/></text:span><text:span text:style-name="T108">中</text:span><text:span text:style-name="T109"><text:s text:c="3"/></text:span><text:span text:style-name="T110">組：</text:span><text:span text:style-name="T111">1.</text:span><text:span text:style-name="T112">台灣俗諺語的時代背景</text:span><text:span text:style-name="T113"><text:s text:c="3"/></text:span><text:span text:style-name="T114">2.</text:span><text:span text:style-name="T115">考試成績敢有你講的遐爾仔重要</text:span></text:p>
      <text:p text:style-name="P116"><text:s text:c="28"/>3.認清訊息真假的重要性<text:s text:c="3"/>4.敢愛積極推動綠能發電</text:p>
      <text:p text:style-name="P117"><text:span text:style-name="T118"><text:s text:c="28"/>5.</text:span><text:span text:style-name="T119">學習外語的必要性</text:span><text:span text:style-name="T120"><text:s text:c="7"/></text:span><text:span text:style-name="T121">6.</text:span><text:span text:style-name="T122">手機仔對國中生的影響</text:span></text:p>
      <text:soft-page-break/>
      <text:p text:style-name="P123"><text:span text:style-name="T124"><text:s text:c="8"/></text:span><text:span text:style-name="T125">（四）高中（職）組：</text:span><text:span text:style-name="T126">1.</text:span><text:span text:style-name="T127">對台灣的歷史背景</text:span><text:span text:style-name="T128">，</text:span><text:span text:style-name="T129">看台語發展的過程</text:span></text:p>
      <text:p text:style-name="P130"><text:s text:c="28"/>2.我按怎渡過心情鬱卒的時陣<text:s/></text:p>
      <text:p text:style-name="P131"><text:span text:style-name="T132"><text:s text:c="28"/>3.</text:span><text:span text:style-name="T133">烏俄戰爭的啟示</text:span><text:span text:style-name="T134"><text:s text:c="12"/>4.</text:span><text:span text:style-name="T135">AI</text:span><text:span text:style-name="T136">科技對我的影響</text:span></text:p>
      <text:p text:style-name="P137"><text:span text:style-name="T138"><text:s text:c="28"/>5.</text:span><text:span text:style-name="T139">高中生活的甘、苦講予恁知</text:span><text:span text:style-name="T140"><text:s text:c="2"/>6.</text:span><text:span text:style-name="T141">佮異性同學鬥</text:span><text:span text:style-name="T142">逗</text:span><text:span text:style-name="T143">陣</text:span><text:span text:style-name="T144">的藝術</text:span></text:p>
      <text:p text:style-name="P145"><text:bookmark-end text:name="_Hlk86314607"/>二、演講時間（逾時或不足演講時間部份，每30秒鐘扣「總分」一分。）：</text:p>
      <text:p text:style-name="P146">（一）國小中年級組：每人限時三分鐘（2分30秒(含)~3分30秒(含)不扣分）。</text:p>
      <text:p text:style-name="P147">（二）國小高年級組：每人限時三分鐘（2分30秒(含)~3分30秒(含)不扣分）。</text:p>
      <text:p text:style-name="P148">（三）國<text:s text:c="3"/>中<text:s text:c="3"/>組：每人限時四分鐘（3分30秒(含)~4分30秒(含)不扣分）。</text:p>
      <text:p text:style-name="P149">（四）高中（職）組：每人限時五分鐘（4分30秒(含)~5分30秒(含)不扣分）。</text:p>
      <text:p text:style-name="P150">三、評分項目：以下各項合計１００％</text:p>
      <text:p text:style-name="P151">（一）語<text:s text:c="6"/>音：４０％</text:p>
      <text:p text:style-name="P152"><text:span text:style-name="T153">（二）</text:span><text:span text:style-name="T154">演講內容</text:span><text:span text:style-name="T155">：５０％</text:span></text:p>
      <text:p text:style-name="P156">（三）台風與服儀：１０％</text:p>
      <text:p text:style-name="P157"><text:span text:style-name="T158">（四）</text:span><text:span text:style-name="T159">時間控制</text:span><text:span text:style-name="T160">：（此一部分扣分，由成績統計人員扣分）</text:span></text:p>
      <text:p text:style-name="P161">四、報名人數：</text:p>
      <text:p text:style-name="P162">（一）初賽：不限人數，但每組少於5人(含)以內，主辦單位可決定是否取消。</text:p>
      <text:p text:style-name="P163">（二）決賽：</text:p>
      <text:p text:style-name="P164"><text:span text:style-name="T165"><text:s text:c="9"/></text:span><text:span text:style-name="T166"></text:span><text:span text:style-name="T167"><text:s/></text:span><text:span text:style-name="T168">各組初賽人數在</text:span><text:span text:style-name="T169">30</text:span><text:span text:style-name="T170">人</text:span><text:span text:style-name="T171">(</text:span><text:span text:style-name="T172">含</text:span><text:span text:style-name="T173">)</text:span><text:span text:style-name="T174">以內，取初賽成績在前</text:span><text:span text:style-name="T175">50%</text:span><text:span text:style-name="T176">者參賽；未足</text:span><text:span text:style-name="T177">1</text:span><text:span text:style-name="T178">人以</text:span><text:span text:style-name="T179">1</text:span><text:span text:style-name="T180">人計。</text:span></text:p>
      <text:p text:style-name="P181"><text:span text:style-name="T182"><text:s text:c="9"/></text:span><text:span text:style-name="T183"></text:span><text:span text:style-name="T184"><text:s/></text:span><text:span text:style-name="T185">各組初賽人數在</text:span><text:span text:style-name="T186">31</text:span><text:span text:style-name="T187">人</text:span><text:span text:style-name="T188">(</text:span><text:span text:style-name="T189">含</text:span><text:span text:style-name="T190">)</text:span><text:span text:style-name="T191">以上，取初賽成績在前</text:span><text:span text:style-name="T192">16</text:span><text:span text:style-name="T193">名者參賽。</text:span></text:p>
      <text:p text:style-name="P194">五、出賽號次：</text:p>
      <text:p text:style-name="P195">（一）各組初賽人員出場號次由主辦單位代抽，不得異議。</text:p>
      <text:p text:style-name="P196"><text:span text:style-name="T197">（二）</text:span><text:span text:style-name="T198">各組初賽人員出場號次與比賽場地，於</text:span><text:span text:style-name="T199">113</text:span><text:span text:style-name="T200">年</text:span><text:span text:style-name="T201">3</text:span><text:span text:style-name="T202">月</text:span><text:span text:style-name="T203">4</text:span><text:span text:style-name="T204">日（星期一）公佈於</text:span><text:span text:style-name="T205">台北</text:span><text:span text:style-name="T206">城東扶輪社網站</text:span><text:span text:style-name="T207">（</text:span><text:a xlink:href="http://www.rotaryms.org.tw/" office:target-frame-name="_top" xlink:show="replace"><text:span text:style-name="T208">http://www.rotary-me.org.tw</text:span></text:a><text:span text:style-name="T209">）</text:span><text:span text:style-name="T210">首頁，歡迎上網查詢。</text:span></text:p>
      <text:p text:style-name="P211">（三）<text:bookmark-start text:name="_Hlk150767891"/>入選決賽之各組人員，於初賽公佈成績及名次後，隨即於各組場地抽籤決定出場號次。未到者，由承辦單位代抽，不得異議。<text:bookmark-end text:name="_Hlk150767891"/></text:p>
      <text:p text:style-name="P212"><text:span text:style-name="T213">六、</text:span><text:span text:style-name="T214">報到時間及地點：請參賽之各組人員於競賽當日上午</text:span><text:span text:style-name="T215">8:10</text:span><text:span text:style-name="T216">至</text:span><text:span text:style-name="T217">8:30</text:span><text:span text:style-name="T218">間，前往台北市立士林高級</text:span><text:span text:style-name="T219">商業職業學校比賽開幕場地報到處完成報到；並全程聆聽各參賽人員之演講與評審人員之講評，以求台語切蹉進步。</text:span></text:p>
      <text:p text:style-name="P220">七、講演內容與原報名內登載題目不符時，視同表演不予計分。</text:p>
      <text:p text:style-name="P221">八、初賽於評審人員講評後，立即公佈成績及名次；決賽後即舉行閉幕頒獎典禮。</text:p>
      <text:p text:style-name="P222">九、若因參賽人員表現未達評審標準，主辦單位得決定部份獎項從缺。</text:p>
      <text:p text:style-name="P223">拾壹、獎勵：</text:p>
      <text:p text:style-name="P224"><text:span text:style-name="T225">一、決賽參賽人數在五人（含）以下，取第一、二名，各頒給獎狀乙面，以及獎金新台幣五千元、四千元整。另頒給第一</text:span><text:span text:style-name="T226">、</text:span><text:span text:style-name="T227">二名次之指導老師感謝狀及交通補助費新台幣一千元。</text:span></text:p>
      <text:p text:style-name="P228"><text:span text:style-name="T229">二、決賽參賽人數在六人（含）以上，取第一、二、三名，各頒給獎狀乙面，以及獎金新台幣五千元、四千元、三千元整，另頒給第一</text:span><text:span text:style-name="T230">、</text:span><text:span text:style-name="T231">二、三名次之指導老師感謝狀及交通補助費新台幣一千元。優勝三名，頒給獎金一千元整及獎狀，另頒給優勝三名次之指導老師感謝狀。</text:span></text:p>
      <text:p text:style-name="P232"><text:span text:style-name="T233">三、本次活動內容將於網路媒體</text:span><text:span text:style-name="T234"><text:s/>YouTube<text:s/></text:span><text:span text:style-name="T235">頻道紀錄影像呈現</text:span><text:span text:style-name="T236">。</text:span></text:p>
      <text:p text:style-name="P237">拾貳、本項活動辦法若有不足或修訂時，主辦單位得隨時補充之。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第二十五屆台北扶輪盃</text:span><text:span text:style-name="T247">《</text:span><text:span text:style-name="T248">台語演講－實體組</text:span><text:span text:style-name="T249">》</text:span><text:span text:style-name="T250">比賽報名表</text:span></text:p>
      <text:p text:style-name="P251"/>
      <text:p text:style-name="P252"><text:span text:style-name="T253">　</text:span><text:span text:style-name="T254">填表日期：</text:span><text:span text:style-name="T255">　　</text:span><text:span text:style-name="T256">月</text:span><text:span text:style-name="T257">　　</text:span><text:span text:style-name="T258">日　　　　　</text:span><text:span text:style-name="T259"><text:s text:c="3"/></text:span><text:span text:style-name="T260">　　　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請黏貼二吋脫帽</text:p>
            <text:p text:style-name="P267"><text:span text:style-name="T268">正面照片乙張</text:span></text:p>
          </table:table-cell>
          <table:table-cell table:style-name="TableCell269">
            <text:p text:style-name="P270"><text:span text:style-name="T271"><text:s/></text:span><text:span text:style-name="T272">姓名：</text:span><text:span text:style-name="T273">　　　　　　　　　　　</text:span><text:span text:style-name="T274"><text:s/></text:span><text:span text:style-name="T275">　性別：</text:span><text:span text:style-name="T276">□<text:s/></text:span><text:span text:style-name="T277">男</text:span><text:span text:style-name="T278"><text:s/>□<text:s/></text:span><text:span text:style-name="T279">女</text:span><text:span text:style-name="T280">(</text:span><text:span text:style-name="T281">請擇一打</text:span><text:span text:style-name="T282"></text:span><text:span text:style-name="T283">)</text:span></text:p>
            <text:p text:style-name="P284"><text:span text:style-name="T285"><text:s/></text:span><text:span text:style-name="T286">就讀學校：</text:span><text:span text:style-name="T287"><text:s text:c="11"/></text:span><text:span text:style-name="T288"><text:s text:c="11"/></text:span><text:span text:style-name="T289"><text:s text:c="2"/></text:span><text:span text:style-name="T290">就讀班級：</text:span><text:span text:style-name="T291"><text:s text:c="5"/></text:span><text:span text:style-name="T292">年</text:span><text:span text:style-name="T293"><text:s text:c="5"/></text:span><text:span text:style-name="T294">班</text:span></text:p>
            <text:p text:style-name="P295"><text:span text:style-name="T296"><text:s/></text:span><text:span text:style-name="T297">出生日期：民國</text:span><text:span text:style-name="T298">　　　　</text:span><text:span text:style-name="T299">年</text:span><text:span text:style-name="T300">　　　　</text:span><text:span text:style-name="T301">月</text:span><text:span text:style-name="T302">　　　　</text:span><text:span text:style-name="T303">日生</text:span></text:p>
            <text:p text:style-name="P304"><text:span text:style-name="T305"><text:s/></text:span><text:span text:style-name="T306">通訊地址：</text:span><text:span text:style-name="T307">(</text:span><text:span text:style-name="T308">郵遞區號</text:span><text:span text:style-name="T309">)</text:span><text:span text:style-name="T310">　　　　</text:span><text:span text:style-name="T311">(</text:span><text:span text:style-name="T312">地址</text:span><text:span text:style-name="T313">)</text:span><text:span text:style-name="T314">　</text:span><text:span text:style-name="T315"><text:s text:c="22"/></text:span></text:p>
            <text:p text:style-name="P316"><text:span text:style-name="T317">　　　　　　</text:span><text:span text:style-name="T318">　　　　　　　　　　　　　　</text:span><text:span text:style-name="T319"><text:s text:c="20"/></text:span></text:p>
            <text:p text:style-name="P320"><text:span text:style-name="T321"><text:s/></text:span><text:span text:style-name="T322">聯</text:span><text:span text:style-name="T323"><text:s/></text:span><text:span text:style-name="T324">絡</text:span><text:span text:style-name="T325"><text:s/></text:span><text:span text:style-name="T326">人：</text:span><text:span text:style-name="T327"><text:s text:c="21"/></text:span><text:span text:style-name="T328">(</text:span><text:span text:style-name="T329">如有報名問題可以連絡上</text:span><text:span text:style-name="T330">)</text:span></text:p>
            <text:p text:style-name="P331"><text:span text:style-name="T332"><text:s/></text:span><text:span text:style-name="T333">聯絡電話：</text:span><text:span text:style-name="T334">( <text:s text:c="4"/>)</text:span><text:span text:style-name="T335"><text:s text:c="19"/></text:span><text:span text:style-name="T336">（白天）</text:span></text:p>
            <text:p text:style-name="P337"><text:span text:style-name="T338"><text:s/>E-mail <text:s/></text:span><text:span text:style-name="T339">：</text:span><text:span text:style-name="T340"><text:s text:c="34"/></text:span></text:p>
            <text:p text:style-name="P341"><text:span text:style-name="T342"><text:s/></text:span><text:span text:style-name="T343">指導老師：</text:span><text:span text:style-name="T344"><text:s text:c="14"/></text:span><text:span text:style-name="T345">聯絡電話：</text:span><text:span text:style-name="T346">( <text:s text:c="3"/>)</text:span><text:span text:style-name="T347"><text:s text:c="15"/></text:span><text:span text:style-name="T348">（白天）</text:span></text:p>
            <text:p text:style-name="P349"><text:span text:style-name="T350"><text:s/></text:span><text:span text:style-name="T351">通訊地址：</text:span><text:span text:style-name="T352"><text:s text:c="52"/></text:span></text:p>
            <text:p text:style-name="P353"><text:span text:style-name="T354"><text:s text:c="11"/></text:span><text:span text:style-name="T355">(</text:span><text:span text:style-name="T356">詳填以寄送感謝狀</text:span><text:span text:style-name="T357">)</text:span></text:p>
          </table:table-cell>
        </table:table-row>
        <table:table-row table:style-name="TableRow358">
          <table:table-cell table:style-name="TableCell359" table:number-columns-spanned="2">
            <text:p text:style-name="P360">★參賽組別及題目★</text:p>
            <text:p text:style-name="P361">(請依據比賽規則，請選擇一道題目為初賽及決賽共同題目。)：</text:p>
            <text:p text:style-name="P362"/>
            <text:p text:style-name="P363"><text:s text:c="5"/>□<text:s/>國小中年級組：□1.我是臺灣囡仔<text:s text:c="13"/>□2.學校的台語課</text:p>
            <text:p text:style-name="P364"><text:s text:c="22"/>□3.快樂的家庭生活<text:s text:c="11"/>□4.我上佮意的課程</text:p>
            <text:p text:style-name="P365"><text:s text:c="22"/>□5.我對拍電動學著的代誌<text:s text:c="5"/>□6.臺灣上媠的風景</text:p>
            <text:p text:style-name="P366"><text:s text:c="5"/>□<text:s/>國小高年級組：□1.台語講毋著的笑詼代<text:s text:c="7"/>□2.性別欲平等愛按怎做</text:p>
            <text:p text:style-name="P367"><text:s text:c="22"/>□3.欲按怎拒絕毒品的誘拐<text:s text:c="5"/>□4.手機仔對我的影響</text:p>
            <text:p text:style-name="P368"><text:s text:c="22"/>□5.若準換我做老師<text:s text:c="11"/>□6.若準換我做家長</text:p>
            <text:p text:style-name="P369"><text:s text:c="5"/>□<text:s/>國<text:s text:c="3"/>中<text:s text:c="3"/>組：□1.台灣俗諺語的時代背景<text:s text:c="5"/>□2.考試成績敢有你講的遐爾仔重要</text:p>
            <text:p text:style-name="P370"><text:s text:c="22"/>□3.認清訊息真假的重要性<text:s text:c="5"/>□4.敢愛積極推動綠能發電</text:p>
            <text:p text:style-name="P371"><text:s text:c="22"/>□5.學習外語的必要性<text:s text:c="9"/>□6.手機仔對國中生的影響</text:p>
            <text:p text:style-name="P372"><text:s text:c="5"/>□<text:s/>高中（職）組：□1.對台灣的歷史背景，看台語發展的過程</text:p>
            <text:p text:style-name="P373"><text:s text:c="22"/>□2.我按怎渡過心情鬱卒的時陣<text:s/></text:p>
            <text:p text:style-name="P374"><text:s text:c="18"/><text:s text:c="4"/>□3.烏俄戰爭的啟示<text:s text:c="11"/>□4.AI科技對我的影響</text:p>
            <text:p text:style-name="P375"><text:span text:style-name="T376"><text:s text:c="22"/>□5.</text:span><text:span text:style-name="T377">高中生活的甘、苦講予恁知</text:span><text:span text:style-name="T378"><text:s/>□6.</text:span><text:span text:style-name="T379">佮異性同學鬥逗陣的藝術</text:span></text:p>
            <text:p text:style-name="P380"/>
            <text:p text:style-name="P381"/>
            <text:p text:style-name="P382"><text:s text:c="3"/>證件黏貼處：<text:s/>(請將證件影本正面上端，對齊虛線處浮貼黏妥；謝謝！) <text:s text:c="2"/></text:p>
            <text:p text:style-name="P383">★請提出在學證明或蓋上學校戳章或請浮貼黏妥學生證影本★</text:p>
            <text:p text:style-name="P384"/>
          </table:table-cell>
          <table:covered-table-cell/>
        </table:table-row>
      </table:table>
      <text:p text:style-name="P385">注意：報名時，請依下列方式之一處理：</text:p>
      <text:p text:style-name="P386"><text:span text:style-name="T387">一、至台北城東扶輪社網站</text:span><text:span text:style-name="T388">（</text:span><text:a xlink:href="http://www.rotaryms.org.tw/" office:target-frame-name="_top" xlink:show="replace"><text:span text:style-name="T389">http://www.rotary-me.org.tw</text:span></text:a><text:span text:style-name="T390">）</text:span><text:span text:style-name="T391">下載本報名表。</text:span></text:p>
      <text:p text:style-name="P392"><text:span text:style-name="T393">二、掛號逕寄「</text:span><text:span text:style-name="T394">104</text:span><text:span text:style-name="T395">台北市中山區松江路</text:span><text:span text:style-name="T396">221</text:span><text:span text:style-name="T397">巷</text:span><text:span text:style-name="T398">13</text:span><text:span text:style-name="T399">號</text:span><text:span text:style-name="T400">2</text:span><text:span text:style-name="T401">樓</text:span><text:span text:style-name="T402"><text:s/></text:span><text:span text:style-name="T403">台北城東扶輪社</text:span><text:span text:style-name="T404"><text:s/></text:span><text:span text:style-name="T405">收</text:span><text:span text:style-name="T406">」。</text:span></text:p>
      <text:p text:style-name="P407">三、E-mail至台北城東扶輪社rotary.me@msa.hinet.net。</text:p>
      <text:soft-page-break/>
      <text:p text:style-name="P408"><text:span text:style-name="T409">★</text:span><text:span text:style-name="T410">郵寄或</text:span><text:span text:style-name="T411">e-mail</text:span><text:span text:style-name="T412">報名後請務必電話</text:span><text:span text:style-name="T413">(02)2516-7715</text:span><text:span text:style-name="T414">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5屆台語演講競賽活動辦法</dc:title>
    <dc:description/>
    <dc:subject/>
    <meta:initial-creator>Customer</meta:initial-creator>
    <dc:creator>user</dc:creator>
    <meta:creation-date>2023-11-22T03:47:00Z</meta:creation-date>
    <dc:date>2023-11-22T03:47:00Z</dc:date>
    <meta:print-date>2021-12-10T02:35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46" meta:character-count="4326" meta:row-count="30" meta:non-whitespace-character-count="3688"/>
  </office:meta>
</office:document-meta>
</file>