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3" style:family="table-column">
      <style:table-column-properties style:column-width="6.95in"/>
    </style:style>
    <style:style style:name="Table172" style:family="table">
      <style:table-properties style:width="6.95in" fo:margin-left="0.0194in" table:align="left"/>
    </style:style>
    <style:style style:name="TableRow174" style:family="table-row">
      <style:table-row-properties style:min-row-height="0.2201in"/>
    </style:style>
    <style:style style:name="TableCell17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7777in"/>
    </style:style>
    <style:style style:name="TableCell17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0" style:family="table-column">
      <style:table-column-properties style:column-width="1.8187in"/>
    </style:style>
    <style:style style:name="TableColumn181" style:family="table-column">
      <style:table-column-properties style:column-width="1.4166in"/>
    </style:style>
    <style:style style:name="TableColumn182" style:family="table-column">
      <style:table-column-properties style:column-width="1.6666in"/>
    </style:style>
    <style:style style:name="TableColumn183" style:family="table-column">
      <style:table-column-properties style:column-width="1.75in"/>
    </style:style>
    <style:style style:name="Table179" style:family="table">
      <style:table-properties style:width="6.652in" fo:margin-left="0.075in" table:align="lef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4.4381in"/>
    </style:style>
    <style:style style:name="TableCell20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break="normal" fo:text-align="justify" fo:margin-right="0.3333in" fo:text-indent="0.0972in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fo:text-align="justify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3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（星期一）至</text:span><text:span text:style-name="T101">7</text:span><text:span text:style-name="T102">月</text:span><text:span text:style-name="T103">31</text:span><text:span text:style-name="T104">日</text:span><text:span text:style-name="T105">（星期三）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，依規定方式黏貼於作品背面或內頁（建議使用電腦列</text:span><text:span text:style-name="T168">印，字體大小</text:span><text:span text:style-name="T169">14</text:span><text:span text:style-name="T170">）。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學　　校</text:p>
                </table:table-cell>
                <table:table-cell table:style-name="TableCell187">
                  <text:p text:style-name="P188">班　級</text:p>
                </table:table-cell>
                <table:table-cell table:style-name="TableCell189">
                  <text:p text:style-name="P190">姓　名</text:p>
                </table:table-cell>
                <table:table-cell table:style-name="TableCell191">
                  <text:p text:style-name="P192">指導老師</text:p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創作理念：</text:span><text:span text:style-name="T207">（文約</text:span><text:span text:style-name="T208">100~150</text:span><text:span text:style-name="T209">字）</text:span></text:p>
            <text:p text:style-name="P210"/>
          </table:table-cell>
        </table:table-row>
      </table:table>
      <text:p text:style-name="P211">注意事項：</text:p>
      <text:list text:style-name="LFO1" text:continue-numbering="true">
        <text:list-item>
          <text:p text:style-name="P212"><text:span text:style-name="T213">為擴大教育推廣之功效，所有參賽作品（含圖檔），</text:span><text:span text:style-name="T214">作者須同意本館無償使用</text:span><text:span text:style-name="T215">於本館相關文宣品及辦理展示，主（承）辦單位有權攝影、發布於網站、發行專輯及光碟，參賽者不得異議。</text:span></text:p>
        </text:list-item>
        <text:list-item>
          <text:p text:style-name="P21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7"><text:span text:style-name="T218">(3)</text:span><text:span text:style-name="T219">得獎名單由本館統一公布於本館網站上，</text:span><text:span text:style-name="T220">作者須同意本館刊登學校名稱、班級、姓名</text:span><text:span text:style-name="T221">。</text:span></text:p>
      <text:p text:style-name="P222"><text:span text:style-name="T223">(4)</text:span><text:span text:style-name="T224">參賽作品上使用之</text:span><text:span text:style-name="T225">珍貴照片等物件</text:span><text:span text:style-name="T226">，建議</text:span><text:span text:style-name="T227">使用複製之版本</text:span><text:span text:style-name="T22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4T08:17:00Z</meta:creation-date>
    <dc:date>2023-11-24T08:17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