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4.134in" fo:text-indent="-4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4923in" fo:text-indent="-0.5875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肖像權使用同意書</text:p>
      <text:p text:style-name="P2"/>
      <text:p text:style-name="內文"><text:span text:style-name="T3">本人（甲方）</text:span><text:span text:style-name="T4"><text:s text:c="11"/></text:span><text:span text:style-name="T5">(被拍攝者/未成年人之法定代理人)同意並授權拍攝者（乙方）</text:span><text:span text:style-name="T6">臺北市北投區公所</text:span><text:span text:style-name="T7">拍攝、修飾、使用、公開展示本人之肖像，由拍攝者使用於</text:span><text:span text:style-name="T8">臺北市北投區公所</text:span><text:span text:style-name="T9">所舉辦之</text:span><text:span text:style-name="T10">人口政策宣導活動「</text:span><text:span text:style-name="T11">愛SHOW我們這一家</text:span><text:span text:style-name="T12">」</text:span><text:span text:style-name="T13">作品上。本人同意上述著作（內含上述授權之肖像），該拍攝者就該攝影著作享有完整之著作權。</text:span></text:p>
      <text:p text:style-name="P14"/>
      <text:p text:style-name="P15"/>
      <text:p text:style-name="P16">立同意書人</text:p>
      <text:p text:style-name="P17">甲方： <text:s text:c="28"/><text:s text:c="2"/>乙方：臺北市北投區公所</text:p>
      <text:p text:style-name="P18">身分證字號： <text:s text:c="21"/><text:s text:c="2"/><text:s/>身分證字號：</text:p>
      <text:p text:style-name="P19">電話： <text:s text:c="27"/><text:s text:c="3"/>電話：28912105-276</text:p>
      <text:p text:style-name="P20">住址： <text:s text:c="25"/><text:s text:c="2"/><text:s/><text:s text:c="2"/>住址：北投區新市街30號4樓</text:p>
      <text:p text:style-name="P21"><text:s text:c="17"/></text:p>
      <text:p text:style-name="P22"/>
      <text:p text:style-name="P23">中華民國 <text:s text:c="3"/>年 <text:s text:c="4"/>月 <text:s text:c="4"/>日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陳志穎</dc:creator>
    <meta:creation-date>2016-09-30T07:52:00Z</meta:creation-date>
    <dc:date>2016-09-30T07:52:00Z</dc:date>
    <meta:print-date>2016-09-1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