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soft-page-break/>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56">十二、曾任依本條例第九條第一項第四款認定等級相當之年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oft-page-break/><text:span text:style-name="T68">文件及中文譯本，並經我國駐外使領館、代表處、辦事處或其他經外交部授權機構驗證；其驗證有困難者，得採認原任職機構負責人或部門主管簽署之證明文件。</text:span></text:p>
      <text:p text:style-name="P69"><text:span text:style-name="T70">第八條　　</text:span><text:span text:style-name="T71">本辦法自本條例施行之日施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學校社會教育及學術研究機構教育人員退撫給與發放作業要點</dc:title>
    <meta:initial-creator>MOEIT</meta:initial-creator>
    <dc:creator>110</dc:creator>
    <meta:creation-date>2016-12-19T08:19:00Z</meta:creation-date>
    <dc:date>2016-12-19T08:19:00Z</dc:date>
    <meta:print-date>2016-12-07T15:44:00Z</meta:print-date>
    <meta:template xlink:href="Normal.dotm" xlink:type="simple"/>
    <meta:editing-cycles>2</meta:editing-cycles>
    <meta:editing-duration>PT0S</meta:editing-duration>
    <meta:document-statistic meta:page-count="7" meta:paragraph-count="6" meta:word-count="487" meta:character-count="3263" meta:row-count="23" meta:non-whitespace-character-count="2782"/>
  </office:meta>
</office:document-meta>
</file>