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T3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T4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P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P6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7" style:parent-style-name="Standard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8" style:parent-style-name="清單段落" style:list-style-name="WW8Num4" style:family="paragraph">
      <style:paragraph-properties fo:line-height="0.2777in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asian="Times New Roma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清單段落" style:list-style-name="WW8Num4" style:family="paragraph">
      <style:paragraph-properties fo:line-height="0.2777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21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22" style:parent-style-name="清單段落" style:list-style-name="WW8Num4" style:family="paragraph">
      <style:paragraph-properties fo:line-height="0.2777in"/>
    </style:style>
    <style:style style:name="T23" style:parent-style-name="預設段落字型" style:family="text">
      <style:text-properties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7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28" style:parent-style-name="Standard" style:family="paragraph">
      <style:paragraph-properties fo:line-height="0.2777in" fo:margin-left="0.3076in" fo:text-indent="-0.1111in">
        <style:tab-stops/>
      </style:paragraph-properties>
      <style:text-properties fo:font-size="14pt" style:font-size-asian="14pt" style:font-size-complex="14pt"/>
    </style:style>
    <style:style style:name="P29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30" style:parent-style-name="Standard" style:family="paragraph">
      <style:paragraph-properties fo:line-height="0.2777in" fo:text-indent="0.4861in"/>
      <style:text-properties fo:font-size="14pt" style:font-size-asian="14pt" style:font-size-complex="14pt"/>
    </style:style>
    <style:style style:name="P31" style:parent-style-name="Standard" style:family="paragraph">
      <style:paragraph-properties fo:line-height="0.2777in" fo:text-indent="0.4861in"/>
      <style:text-properties fo:font-size="14pt" style:font-size-asian="14pt" style:font-size-complex="14pt"/>
    </style:style>
    <style:style style:name="P32" style:parent-style-name="Standard" style:family="paragraph">
      <style:paragraph-properties fo:line-height="0.2777in"/>
      <style:text-properties fo:font-size="14pt" style:font-size-asian="14pt" style:font-size-complex="14pt"/>
    </style:style>
    <style:style style:name="P33" style:parent-style-name="清單段落" style:list-style-name="WW8Num4" style:family="paragraph">
      <style:paragraph-properties fo:line-height="0.2777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-asian="Times New Roman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45" style:parent-style-name="清單段落" style:list-style-name="WW8Num4" style:family="paragraph">
      <style:paragraph-properties fo:line-height="0.2777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50" style:parent-style-name="清單段落" style:list-style-name="WW8Num4" style:family="paragraph">
      <style:paragraph-properties fo:line-height="0.2777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教育部國際及兩岸教育司</text:span><text:span text:style-name="T3"><text:s/></text:span><text:span text:style-name="T4">商借公立高級中等以下學校教師徵才訊息</text:span></text:p>
      <text:p text:style-name="P5"/>
      <text:list text:style-name="WW8Num4">
        <text:list-item text:start-value="1">
          <text:p text:style-name="P6">教師資格：</text:p>
        </text:list-item>
      </text:list>
      <text:p text:style-name="P7"/>
      <text:list text:style-name="WW8Num4" text:continue-numbering="true">
        <text:list-item>
          <text:list>
            <text:list-item>
              <text:p text:style-name="P8"><text:span text:style-name="T9">公立高級中等以下學校</text:span><text:span text:style-name="T10">(</text:span><text:span text:style-name="T11">不含偏遠、離島、原住民地區及小型規模學校</text:span><text:span text:style-name="T12">)</text:span><text:span text:style-name="T13">之</text:span><text:span text:style-name="T14"><text:s/></text:span><text:span text:style-name="T15">編制內專任教師。</text:span></text:p>
            </text:list-item>
            <text:list-item>
              <text:p text:style-name="P16"><text:span text:style-name="T17">應具有</text:span><text:span text:style-name="T18">3</text:span><text:span text:style-name="T19">年以上之任教年資，並具有相關教育行政知能、教育專業及實務經驗，具教育行政經驗者優先考量。</text:span></text:p>
            </text:list-item>
            <text:list-item>
              <text:p text:style-name="P20">對教育行政工作具服務熱忱，且認真負責者。</text:p>
            </text:list-item>
            <text:list-item>
              <text:p text:style-name="P21">須熟悉office電腦軟體之操作。</text:p>
            </text:list-item>
            <text:list-item>
              <text:p text:style-name="P22"><text:span text:style-name="T23">具備全民英檢</text:span><text:span text:style-name="T24">（或相當）</text:span><text:span text:style-name="T25">中級以上英語能力者優先考量</text:span><text:span text:style-name="T26">。</text:span></text:p>
            </text:list-item>
            <text:list-item>
              <text:p text:style-name="P27">未曾受刑事懲戒或行政處罰者。</text:p>
            </text:list-item>
          </text:list>
        </text:list-item>
      </text:list>
      <text:p text:style-name="P28"/>
      <text:list text:style-name="WW8Num4" text:continue-numbering="true">
        <text:list-item>
          <text:p text:style-name="P29">商借期限：自106年8月1日起至107年7月31日止，表現良好者可續</text:p>
        </text:list-item>
      </text:list>
      <text:p text:style-name="P30">聘，以2年為限，其有延長商借期間必要者，以延長3次為限，每次延</text:p>
      <text:p text:style-name="P31">長期間最長為1年。</text:p>
      <text:p text:style-name="P32"/>
      <text:list text:style-name="WW8Num4" text:continue-numbering="true">
        <text:list-item>
          <text:p text:style-name="P33"><text:span text:style-name="T34">服務地點：中央聯合辦公大樓南棟</text:span><text:span text:style-name="T35"><text:s/></text:span><text:span text:style-name="T36">(</text:span><text:span text:style-name="T37">臺北市中正區徐州路</text:span><text:span text:style-name="T38">5</text:span><text:span text:style-name="T39">號</text:span><text:span text:style-name="T40">13</text:span><text:span text:style-name="T41">樓</text:span><text:span text:style-name="T42">)</text:span><text:span text:style-name="T43">。</text:span></text:p>
        </text:list-item>
      </text:list>
      <text:p text:style-name="P44"/>
      <text:list text:style-name="WW8Num4" text:continue-numbering="true">
        <text:list-item>
          <text:p text:style-name="P45"><text:span text:style-name="T46">辦理業務：以</text:span><text:span text:style-name="T47">國際教育相關業務</text:span><text:span text:style-name="T48">為範疇，經錄取後再分派工作。</text:span></text:p>
        </text:list-item>
      </text:list>
      <text:p text:style-name="P49"/>
      <text:list text:style-name="WW8Num4" text:continue-numbering="true">
        <text:list-item>
          <text:p text:style-name="P50"><text:span text:style-name="T51">意者請即日起至</text:span><text:span text:style-name="T52">106</text:span><text:span text:style-name="T53">年</text:span><text:span text:style-name="T54">6</text:span><text:span text:style-name="T55">月</text:span><text:span text:style-name="T56">2</text:span><text:span text:style-name="T57">日（星期五）前將履歷表以電子郵件寄至王老師電子信箱</text:span><text:span text:style-name="T58">pocomay@mail.moe.gov.tw</text:span><text:span text:style-name="T59">，電話</text:span><text:span text:style-name="T60">(02)7736-6704</text:span><text:span text:style-name="T61">，由本司組成小組審查遴選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高純德</dc:creator>
    <meta:creation-date>2017-06-03T05:49:00Z</meta:creation-date>
    <dc:date>2017-06-03T05:49:00Z</dc:date>
    <meta:print-date>2015-04-23T1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