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top="0.0652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style:snap-to-layout-grid="false" fo:text-align="justify" style:vertical-align="auto" fo:line-height="0.25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snap-to-layout-grid="false" fo:text-align="justify" fo:margin-top="0.065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5in" fo:margin-left="0.16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5in" fo:margin-left="0.16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0.25in" fo:margin-left="0.16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line-height="0.25in" fo:margin-left="0.16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list-style-name="LFO1" style:family="paragraph">
      <style:paragraph-properties style:snap-to-layout-grid="false" fo:text-align="justify" fo:margin-top="0.065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list-style-name="LFO1" style:family="paragraph">
      <style:paragraph-properties style:snap-to-layout-grid="false" fo:text-align="justify" fo:margin-top="0.0652in" fo:line-height="0.25in" fo:margin-left="0.3347in" fo:text-indent="-0.334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list-style-name="LFO1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list-style-name="LFO1" style:family="paragraph">
      <style:paragraph-properties style:snap-to-layout-grid="false" fo:text-align="justify" fo:margin-bottom="0.07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olumn197" style:family="table-column">
      <style:table-column-properties style:column-width="0.5187in"/>
    </style:style>
    <style:style style:name="TableColumn198" style:family="table-column">
      <style:table-column-properties style:column-width="1.4854in"/>
    </style:style>
    <style:style style:name="TableColumn199" style:family="table-column">
      <style:table-column-properties style:column-width="1in"/>
    </style:style>
    <style:style style:name="TableColumn200" style:family="table-column">
      <style:table-column-properties style:column-width="2.634in"/>
    </style:style>
    <style:style style:name="TableColumn201" style:family="table-column">
      <style:table-column-properties style:column-width="0.9638in"/>
    </style:style>
    <style:style style:name="Table196" style:family="table">
      <style:table-properties style:width="6.602in" fo:margin-left="0.1666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52in"/>
      <style:text-properties style:font-name="標楷體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052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34" style:parent-style-name="內文" style:family="paragraph">
      <style:paragraph-properties style:snap-to-layout-grid="false" fo:text-align="center" fo:margin-top="0.052in"/>
      <style:text-properties style:font-name="標楷體" style:font-name-asian="標楷體" fo:font-weight="bold" style:font-weight-asian="bold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52in"/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TableRow240" style:family="table-row">
      <style:table-row-properties style:min-row-height="0.3937in"/>
    </style:style>
    <style:style style:name="P24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42" style:parent-style-name="內文" style:family="paragraph">
      <style:paragraph-properties style:snap-to-layout-grid="false" fo:text-align="center" fo:margin-top="0.052in"/>
      <style:text-properties style:font-name="標楷體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052in"/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style:font-size-complex="12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margin-top="0.052in"/>
      <style:text-properties style:font-name="標楷體" style:font-name-asian="標楷體" fo:font-weight="bold" style:font-weight-asian="bold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052in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72" style:family="table-row">
      <style:table-row-properties style:min-row-height="0.3937in"/>
    </style:style>
    <style:style style:name="P273" style:parent-style-name="內文" style:family="paragraph">
      <style:paragraph-properties fo:text-align="center"/>
      <style:text-properties style:font-name-asian="標楷體" style:font-size-complex="12pt"/>
    </style:style>
    <style:style style:name="P274" style:parent-style-name="內文" style:family="paragraph">
      <style:paragraph-properties style:snap-to-layout-grid="false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0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80" style:family="table-row">
      <style:table-row-properties style:min-row-height="0.3937in"/>
    </style:style>
    <style:style style:name="P281" style:parent-style-name="內文" style:family="paragraph">
      <style:paragraph-properties fo:text-align="center"/>
      <style:text-properties style:font-name-asian="標楷體" style:font-size-complex="12pt"/>
    </style:style>
    <style:style style:name="P282" style:parent-style-name="內文" style:family="paragraph">
      <style:paragraph-properties style:snap-to-layout-grid="false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0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89" style:family="table-column">
      <style:table-column-properties style:column-width="0.5187in"/>
    </style:style>
    <style:style style:name="TableColumn290" style:family="table-column">
      <style:table-column-properties style:column-width="1.4854in"/>
    </style:style>
    <style:style style:name="TableColumn291" style:family="table-column">
      <style:table-column-properties style:column-width="1in"/>
    </style:style>
    <style:style style:name="TableColumn292" style:family="table-column">
      <style:table-column-properties style:column-width="2.634in"/>
    </style:style>
    <style:style style:name="TableColumn293" style:family="table-column">
      <style:table-column-properties style:column-width="0.9638in"/>
    </style:style>
    <style:style style:name="Table288" style:family="table">
      <style:table-properties style:width="6.602in" fo:margin-left="0.1666in" table:align="left"/>
    </style:style>
    <style:style style:name="TableRow294" style:family="table-row">
      <style:table-row-properties style:min-row-height="0.161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margin-top="0.052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 fo:text-align="justify" fo:margin-top="0.052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052in" fo:margin-left="0.1666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26" style:family="table-row">
      <style:table-row-properties style:min-row-height="0.1611in"/>
    </style:style>
    <style:style style:name="P3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28" style:parent-style-name="內文" style:family="paragraph">
      <style:paragraph-properties style:snap-to-layout-grid="false" fo:text-align="justify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052in"/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34" style:family="table-row">
      <style:table-row-properties style:min-row-height="0.1611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36" style:parent-style-name="內文" style:family="paragraph">
      <style:paragraph-properties style:snap-to-layout-grid="false" fo:text-align="justify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top="0.0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fo:text-align="center" fo:margin-top="0.0333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42" style:family="table-row">
      <style:table-row-properties style:min-row-height="0.1611in"/>
    </style:style>
    <style:style style:name="P34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top="0.052in"/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style:snap-to-layout-grid="false" fo:text-align="justify" fo:margin-top="0.05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top="0.052in" fo:margin-left="0.1666in" fo:text-indent="-0.16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61" style:family="table-row">
      <style:table-row-properties style:min-row-height="0.1611in"/>
    </style:style>
    <style:style style:name="P36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63" style:parent-style-name="內文" style:family="paragraph">
      <style:paragraph-properties style:snap-to-layout-grid="false" fo:text-align="justify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052in"/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 fo:margin-top="0.0333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69" style:family="table-row">
      <style:table-row-properties style:min-row-height="0.1611in"/>
    </style:style>
    <style:style style:name="P37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71" style:parent-style-name="內文" style:family="paragraph">
      <style:paragraph-properties style:snap-to-layout-grid="false" fo:text-align="justify" fo:margin-top="0.052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top="0.0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fo:margin-top="0.0333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377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text-align="justify" fo:margin-top="0.125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387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88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tip2" style:family="text">
      <style:text-properties fo:color="#000099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margin-left="0.5in" fo:text-indent="-0.5in">
        <style:tab-stops/>
      </style:paragraph-properties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超連結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6</text:span><text:span text:style-name="T6">年度</text:span><text:span text:style-name="T7">7</text:span><text:span text:style-name="T8">至</text:span><text:span text:style-name="T9">9</text:span><text:span text:style-name="T10">月份教師聯誼活動實施計畫</text:span></text:p>
      <text:list text:style-name="LFO1" text:continue-numbering="true">
        <text:list-item>
          <text:p text:style-name="P11">依據：<text:bookmark-start text:name="OLE_LINK2"/>本中心辦理教師聯誼活動要點。</text:p>
        </text:list-item>
        <text:list-item>
          <text:p text:style-name="P12"><text:bookmark-end text:name="OLE_LINK2"/>目的：</text:p>
          <text:list text:continue-numbering="true">
            <text:list-item>
              <text:p text:style-name="P13">提倡正當休閒活動，增進教師情誼，促進身心健全發展。</text:p>
            </text:list-item>
            <text:list-item>
              <text:p text:style-name="P14">配合臺北市郊山景觀及大臺北地區人文休閒設施，進行自然生態及戶外健身體驗學習，豐富教學內容。</text:p>
            </text:list-item>
            <text:list-item>
              <text:p text:style-name="P15">透過環境教育的啟迪，認識和學習鄉土（生活周遭）的自然環境、社會文化、歷史、環境變遷與問題，激發珍惜及愛護我們生長環境的行動力。</text:p>
            </text:list-item>
          </text:list>
        </text:list-item>
        <text:list-item>
          <text:p text:style-name="P16"><text:span text:style-name="T17">對象：臺北市各級學校</text:span><text:span text:style-name="T18">正式合格教師</text:span><text:span text:style-name="T19">。</text:span></text:p>
        </text:list-item>
        <text:list-item>
          <text:p text:style-name="P20">遴選說明：</text:p>
          <text:list text:continue-numbering="true">
            <text:list-item>
              <text:p text:style-name="P21"><text:span text:style-name="T22">為考量活動安全與解說效果，各次活動預定錄取名額如下，額滿即截止報名：</text:span></text:p>
            </text:list-item>
          </text:list>
        </text:list-item>
      </text:list>
      <text:p text:style-name="P23"><text:span text:style-name="T24">7</text:span><text:span text:style-name="T25">月份：</text:span><text:span text:style-name="T26">50</text:span><text:span text:style-name="T27">名</text:span></text:p>
      <text:p text:style-name="P28"><text:span text:style-name="T29">8</text:span><text:span text:style-name="T30">月份：</text:span><text:span text:style-name="T31">40</text:span><text:span text:style-name="T32">名</text:span></text:p>
      <text:p text:style-name="P33"><text:span text:style-name="T34">9</text:span><text:span text:style-name="T35">月份：</text:span><text:span text:style-name="T36">30</text:span><text:span text:style-name="T37">名</text:span><text:span text:style-name="T38">(</text:span><text:span text:style-name="T39">各場次</text:span><text:span text:style-name="T40">)</text:span><text:s/></text:p>
      <text:list text:style-name="LFO1" text:continue-numbering="true">
        <text:list-item>
          <text:list>
            <text:list-item>
              <text:p text:style-name="P41"><text:span text:style-name="T42">為期公平分享研習資源，</text:span><text:span text:style-name="T43">7</text:span><text:span text:style-name="T44">、</text:span><text:span text:style-name="T45">8</text:span><text:span text:style-name="T46">月場次請擇一報名</text:span><text:span text:style-name="T47">；每校限定</text:span><text:span text:style-name="T48">1</text:span><text:span text:style-name="T49">名為原則，並按照學校薦派順序依序錄取。建請各校以未曾參加過本活動者優先辦理薦派。</text:span></text:p>
            </text:list-item>
            <text:list-item>
              <text:p text:style-name="P50">各次活動均不受理現場報名、自行隨隊或攜眷同行。提醒參加者請斟酌個人體能與健康狀況再行報名。</text:p>
            </text:list-item>
          </text:list>
        </text:list-item>
        <text:list-item>
          <text:p text:style-name="P51">活動日期及時間：</text:p>
        </text:list-item>
      </text:list>
      <text:p text:style-name="P52"><text:span text:style-name="T53"><text:s/>(</text:span><text:span text:style-name="T54">一</text:span><text:span text:style-name="T55">) 7</text:span><text:span text:style-name="T56">月份：</text:span><text:span text:style-name="T57">106</text:span><text:span text:style-name="T58">年</text:span><text:span text:style-name="T59">7</text:span><text:span text:style-name="T60">月</text:span><text:span text:style-name="T61">7</text:span><text:span text:style-name="T62">日</text:span><text:span text:style-name="T63">(</text:span><text:span text:style-name="T64">星期五</text:span><text:span text:style-name="T65">)</text:span><text:span text:style-name="T66">上午</text:span><text:span text:style-name="T67">8</text:span><text:span text:style-name="T68">時</text:span><text:span text:style-name="T69">30</text:span><text:span text:style-name="T70">分至下午</text:span><text:span text:style-name="T71">3</text:span><text:span text:style-name="T72">時</text:span><text:span text:style-name="T73">30</text:span><text:span text:style-name="T74">分。</text:span></text:p>
      <text:p text:style-name="P75"><text:span text:style-name="T76"><text:s/>(</text:span><text:span text:style-name="T77">二</text:span><text:span text:style-name="T78">) 8</text:span><text:span text:style-name="T79">月份：</text:span><text:span text:style-name="T80">106</text:span><text:span text:style-name="T81">年</text:span><text:span text:style-name="T82">8</text:span><text:span text:style-name="T83">月</text:span><text:span text:style-name="T84">18</text:span><text:span text:style-name="T85">日</text:span><text:span text:style-name="T86">(</text:span><text:span text:style-name="T87">星期五</text:span><text:span text:style-name="T88">)</text:span><text:span text:style-name="T89">上午</text:span><text:span text:style-name="T90">8</text:span><text:span text:style-name="T91">時</text:span><text:span text:style-name="T92">30</text:span><text:span text:style-name="T93">分至下午</text:span><text:span text:style-name="T94">3</text:span><text:span text:style-name="T95">時</text:span><text:span text:style-name="T96">30</text:span><text:span text:style-name="T97">分。</text:span></text:p>
      <text:p text:style-name="P98"><text:span text:style-name="T99"><text:s/>(</text:span><text:span text:style-name="T100">三</text:span><text:span text:style-name="T101">) 9</text:span><text:span text:style-name="T102">月份</text:span><text:span text:style-name="T103">(</text:span><text:span text:style-name="T104">第一場</text:span><text:span text:style-name="T105">)</text:span><text:span text:style-name="T106">：</text:span><text:span text:style-name="T107">106</text:span><text:span text:style-name="T108">年</text:span><text:span text:style-name="T109">9</text:span><text:span text:style-name="T110">月</text:span><text:span text:style-name="T111">23</text:span><text:span text:style-name="T112">日</text:span><text:span text:style-name="T113">(</text:span><text:span text:style-name="T114">星期六</text:span><text:span text:style-name="T115">)</text:span><text:span text:style-name="T116">上午</text:span><text:span text:style-name="T117">9</text:span><text:span text:style-name="T118">時至</text:span><text:span text:style-name="T119">12</text:span><text:span text:style-name="T120">時。</text:span></text:p>
      <text:p text:style-name="P121"><text:span text:style-name="T122"><text:s/>(</text:span><text:span text:style-name="T123">四</text:span><text:span text:style-name="T124">) 9</text:span><text:span text:style-name="T125">月份</text:span><text:span text:style-name="T126">(</text:span><text:span text:style-name="T127">第二場</text:span><text:span text:style-name="T128">)</text:span><text:span text:style-name="T129">：</text:span><text:span text:style-name="T130">106</text:span><text:span text:style-name="T131">年</text:span><text:span text:style-name="T132">9</text:span><text:span text:style-name="T133">月</text:span><text:span text:style-name="T134">23</text:span><text:span text:style-name="T135">日</text:span><text:span text:style-name="T136">(</text:span><text:span text:style-name="T137">星期六</text:span><text:span text:style-name="T138">)</text:span><text:span text:style-name="T139">下午</text:span><text:span text:style-name="T140">1</text:span><text:span text:style-name="T141">時</text:span><text:span text:style-name="T142">30</text:span><text:span text:style-name="T143">分至</text:span><text:span text:style-name="T144">4</text:span><text:span text:style-name="T145">時</text:span><text:span text:style-name="T146">30</text:span><text:span text:style-name="T147">分。</text:span></text:p>
      <text:list text:style-name="LFO1" text:continue-numbering="true">
        <text:list-item>
          <text:p text:style-name="P148">報名日期：</text:p>
        </text:list-item>
      </text:list>
      <text:p text:style-name="P149"><text:s/>(一)7月份：即日起至106年6月26日(星期一)止。</text:p>
      <text:p text:style-name="P150"><text:s/>(二)8月份：即日起至106年6月26日(星期一)止。</text:p>
      <text:p text:style-name="P151"><text:span text:style-name="T152"><text:s/>(</text:span><text:span text:style-name="T153">三</text:span><text:span text:style-name="T154">)9</text:span><text:span text:style-name="T155">月份：</text:span><text:span text:style-name="T156">106</text:span><text:span text:style-name="T157">年</text:span><text:span text:style-name="T158">8</text:span><text:span text:style-name="T159">月</text:span><text:span text:style-name="T160">28</text:span><text:span text:style-name="T161">日</text:span><text:span text:style-name="T162">(</text:span><text:span text:style-name="T163">星期一</text:span><text:span text:style-name="T164">)</text:span><text:span text:style-name="T165">起至</text:span><text:span text:style-name="T166">106</text:span><text:span text:style-name="T167">年</text:span><text:span text:style-name="T168">9</text:span><text:span text:style-name="T169">月</text:span><text:span text:style-name="T170">11</text:span><text:span text:style-name="T171">日</text:span><text:span text:style-name="T172">(</text:span><text:span text:style-name="T173">星期一</text:span><text:span text:style-name="T174">)</text:span><text:span text:style-name="T175">止。</text:span></text:p>
      <text:list text:style-name="LFO1" text:continue-numbering="true">
        <text:list-item>
          <text:p text:style-name="P176"><text:span text:style-name="T177">研習時數：全程參與者核予</text:span><text:span text:style-name="T178">6</text:span><text:span text:style-name="T179">小時研習時數</text:span><text:span text:style-name="T180">(9</text:span><text:span text:style-name="T181">月份場次各核予</text:span><text:span text:style-name="T182">3</text:span><text:span text:style-name="T183">小時研習時數</text:span><text:span text:style-name="T184">)</text:span><text:span text:style-name="T185">。</text:span></text:p>
        </text:list-item>
        <text:list-item>
          <text:p text:style-name="P186"><text:span text:style-name="T187">活動方式：</text:span><text:span text:style-name="T188">聘請專業解說員為學員進行導覽與解說</text:span><text:span text:style-name="T189">。</text:span></text:p>
        </text:list-item>
        <text:list-item>
          <text:p text:style-name="P190"><text:span text:style-name="T191">活動主題及簡要行程：</text:span><text:span text:style-name="T192"><text:s/>(</text:span><text:span text:style-name="T193">活動當日</text:span><text:span text:style-name="T194">視實際狀況由帶隊講師調整</text:span><text:span text:style-name="T195">)</text:span>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日期</text:p>
          </table:table-cell>
          <table:table-cell table:style-name="TableCell205">
            <text:p text:style-name="P206">活動主題</text:p>
          </table:table-cell>
          <table:table-cell table:style-name="TableCell207" table:number-columns-spanned="2">
            <text:p text:style-name="P208">預定行程</text:p>
          </table:table-cell>
          <table:covered-table-cell/>
          <table:table-cell table:style-name="TableCell209">
            <text:p text:style-name="P210">備註</text:p>
          </table:table-cell>
        </table:table-row>
        <table:table-row table:style-name="TableRow211">
          <table:table-cell table:style-name="TableCell212" table:number-rows-spanned="3">
            <text:p text:style-name="P213">7/7</text:p>
            <text:p text:style-name="P214">(五)</text:p>
          </table:table-cell>
          <table:table-cell table:style-name="TableCell215" table:number-rows-spanned="3">
            <text:p text:style-name="P216">滿月圓夏日森情意</text:p>
          </table:table-cell>
          <table:table-cell table:style-name="TableCell217">
            <text:p text:style-name="P218">08:00~08:20</text:p>
          </table:table-cell>
          <table:table-cell table:style-name="TableCell219">
            <text:p text:style-name="P220"><text:span text:style-name="T221">報到</text:span><text:span text:style-name="T222">(</text:span><text:span text:style-name="T223">圓山捷運站</text:span><text:span text:style-name="T224">2</text:span><text:span text:style-name="T225">號出口</text:span><text:span text:style-name="T226">)</text:span></text:p>
          </table:table-cell>
          <table:table-cell table:style-name="TableCell227" table:number-rows-spanned="3">
            <text:p text:style-name="內文"><text:span text:style-name="T228">7</text:span><text:span text:style-name="T229">、</text:span><text:span text:style-name="T230">8</text:span><text:span text:style-name="T231">月份擇一場次報名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09:30~14:30</text:p>
          </table:table-cell>
          <table:table-cell table:style-name="TableCell237">
            <text:p text:style-name="P238">滿月圓森林遊樂區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4:30~16:00</text:p>
          </table:table-cell>
          <table:table-cell table:style-name="TableCell245">
            <text:p text:style-name="P246">專車賦歸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3">
            <text:p text:style-name="P250">8/18</text:p>
            <text:p text:style-name="P251"><text:span text:style-name="T252">(</text:span><text:span text:style-name="T253">五</text:span><text:span text:style-name="T254">)</text:span></text:p>
          </table:table-cell>
          <table:table-cell table:style-name="TableCell255" table:number-rows-spanned="3">
            <text:p text:style-name="P256">海洋科技博物館夏戀寄情</text:p>
          </table:table-cell>
          <table:table-cell table:style-name="TableCell257">
            <text:p text:style-name="P258">08:00~08:30</text:p>
          </table:table-cell>
          <table:table-cell table:style-name="TableCell259">
            <text:p text:style-name="P260"><text:span text:style-name="T261">報到</text:span><text:span text:style-name="T262">(</text:span><text:span text:style-name="T263">圓山捷運站</text:span><text:span text:style-name="T264">2</text:span><text:span text:style-name="T265">號出口</text:span><text:span text:style-name="T266">)</text:span></text:p>
          </table:table-cell>
          <table:table-cell table:style-name="TableCell267" table:number-rows-spanned="3">
            <text:p text:style-name="內文"><text:span text:style-name="T268">7</text:span><text:span text:style-name="T269">、</text:span><text:span text:style-name="T270">8</text:span><text:span text:style-name="T271">月份擇一場次報名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09:30~14:30</text:p>
          </table:table-cell>
          <table:table-cell table:style-name="TableCell277">
            <text:p text:style-name="P278">海洋科技博物館‧潮境公園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14:30~16:00</text:p>
          </table:table-cell>
          <table:table-cell table:style-name="TableCell285">
            <text:p text:style-name="P286">專車賦歸</text:p>
          </table:table-cell>
          <table:covered-table-cell>
            <text:p text:style-name="P287"/>
          </table:covered-table-cell>
        </table:table-row>
      </table:table>
      <text:p text:style-name="內文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日期</text:p>
          </table:table-cell>
          <table:table-cell table:style-name="TableCell297">
            <text:p text:style-name="P298">活動主題</text:p>
          </table:table-cell>
          <table:table-cell table:style-name="TableCell299" table:number-columns-spanned="2">
            <text:p text:style-name="P300">預定行程</text:p>
          </table:table-cell>
          <table:covered-table-cell/>
          <table:table-cell table:style-name="TableCell301">
            <text:p text:style-name="P302">備註</text:p>
          </table:table-cell>
        </table:table-row>
        <table:table-row table:style-name="TableRow303">
          <table:table-cell table:style-name="TableCell304" table:number-rows-spanned="6">
            <text:p text:style-name="P305">9/23</text:p>
            <text:p text:style-name="P306">(六)</text:p>
          </table:table-cell>
          <table:table-cell table:style-name="TableCell307" table:number-rows-spanned="3">
            <text:p text:style-name="P308">(第一場次)</text:p>
            <text:p text:style-name="P309"><text:span text:style-name="T310">街道上的別樣風景</text:span><text:span text:style-name="T311">~</text:span><text:span text:style-name="T312">信義區公共藝術美學巡禮</text:span></text:p>
          </table:table-cell>
          <table:table-cell table:style-name="TableCell313">
            <text:p text:style-name="P314">08:40~09:00</text:p>
          </table:table-cell>
          <table:table-cell table:style-name="TableCell315">
            <text:p text:style-name="P316"><text:span text:style-name="T317">報到</text:span><text:span text:style-name="T318">(</text:span><text:span text:style-name="T319">101/</text:span><text:span text:style-name="T320">世貿捷運站</text:span><text:span text:style-name="T321">5</text:span><text:span text:style-name="T322">號出口</text:span><text:span text:style-name="T323">)</text:span></text:p>
          </table:table-cell>
          <table:table-cell table:style-name="TableCell324" table:number-rows-spanned="6">
            <text:p text:style-name="P325">可同時報名二場次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09:00~12:00</text:p>
          </table:table-cell>
          <table:table-cell table:style-name="TableCell331">
            <text:p text:style-name="P332">都市交響曲、101工殤紀念碑、LOVE、無限生命、101標誌設計、陰與陽的對話、數字、印信、思惟、星月交輝、天地之間、行道樹交響曲、世界之環、空橋、信義區華納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12:00</text:p>
          </table:table-cell>
          <table:table-cell table:style-name="TableCell339">
            <text:p text:style-name="P340">賦歸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rows-spanned="3">
            <text:p text:style-name="P345">(第二場次)</text:p>
            <text:p text:style-name="P346"><text:span text:style-name="T347">老靈魂混血新美學的驚艷</text:span><text:span text:style-name="T348">~</text:span><text:span text:style-name="T349">松山文創園區</text:span></text:p>
          </table:table-cell>
          <table:table-cell table:style-name="TableCell350">
            <text:p text:style-name="P351">13:10~13:30</text:p>
          </table:table-cell>
          <table:table-cell table:style-name="TableCell352">
            <text:p text:style-name="P353"><text:span text:style-name="T354">報到</text:span><text:span text:style-name="T355">(</text:span><text:span text:style-name="T356">國父紀念館捷運站</text:span><text:span text:style-name="T357">5</text:span><text:span text:style-name="T358">號出口</text:span><text:span text:style-name="T359">)</text:span>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13:30~16:30</text:p>
          </table:table-cell>
          <table:table-cell table:style-name="TableCell366">
            <text:p text:style-name="P367">古蹟松山菸廠-辦公廳、製菸工場、鍋爐房、一至五號倉庫、巴洛克花園、台北文創</text:p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16:30</text:p>
          </table:table-cell>
          <table:table-cell table:style-name="TableCell374">
            <text:p text:style-name="P375">賦歸</text:p>
          </table:table-cell>
          <table:covered-table-cell>
            <text:p text:style-name="P376"/>
          </table:covered-table-cell>
        </table:table-row>
      </table:table>
      <text:p text:style-name="內文"/>
      <text:list text:style-name="LFO1" text:continue-numbering="true">
        <text:list-item>
          <text:p text:style-name="P377"><text:span text:style-name="T378">報名方式：本研習採網路報名，各校欲報名之人員於</text:span><text:span text:style-name="T379">各期報名截止日前</text:span><text:span text:style-name="T380">(</text:span><text:span text:style-name="T381">如報名人數已達滿額狀況將提前截止報名</text:span><text:span text:style-name="T382">)</text:span><text:span text:style-name="T383">，逕登入臺北市教師在職研習網站（</text:span><text:span text:style-name="T384">http://insc.tp.edu.tw/index/DefBod.aspx</text:span><text:span text:style-name="T385">）報名，並列印報名表經學校行政程序核准後，再由學校研習承辦人進入系統辦理薦派報名，始完成報名手續。</text:span></text:p>
        </text:list-item>
      </text:list>
      <text:p text:style-name="P386">十一、注意事項：</text:p>
      <text:list text:style-name="LFO1" text:continue-numbering="true">
        <text:list-item>
          <text:list>
            <text:list-item>
              <text:p text:style-name="P387">本研習錄取名單預定於報名截止後3日於教師在職研習網公告，並以電子郵件通知錄取學員(請學員自行確認登錄於教師在職研習網之信箱是否正確)，請各研習人員盡量搭乘大眾運輸交通工具與會；如自行開車者請自行處理停車事宜，並請於各活動報到時間內至指定地點集合。</text:p>
            </text:list-item>
            <text:list-item>
              <text:p text:style-name="P388"><text:span text:style-name="T389">參與人員著寬鬆休閒服、</text:span><text:span text:style-name="T390">防滑運動鞋</text:span><text:span text:style-name="T391">參加本活動，並攜帶</text:span><text:span text:style-name="T392">背包、水壺（至少</text:span><text:span text:style-name="T393">1000c.c.</text:span><text:span text:style-name="T394">）、筆記本、筆、雨具</text:span><text:span text:style-name="T395">【必備】；相機、望遠鏡、個人藥品【視個人而定】。</text:span></text:p>
            </text:list-item>
            <text:list-item>
              <text:p text:style-name="P396"><text:span text:style-name="T397">活動期間須遵守相關人員安排與指導，垃圾帶下山</text:span><text:span text:style-name="T398">，</text:span><text:span text:style-name="T399">以維護自然生態與環境整潔。</text:span></text:p>
            </text:list-item>
            <text:list-item>
              <text:p text:style-name="P400"><text:span text:style-name="T401">活動當天如遇天候不佳</text:span><text:span text:style-name="T402">(</text:span><text:span text:style-name="T403">颱風</text:span><text:span text:style-name="T404">)</text:span><text:span text:style-name="T405">，將於本中心及教師在職研習網頁公告延期或通知取消；如照常舉行，本中心保有變更路線的權利。</text:span></text:p>
            </text:list-item>
            <text:list-item>
              <text:p text:style-name="P406"><text:span text:style-name="T407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</text:list>
        </text:list-item>
      </text:list>
      <text:p text:style-name="P408"><text:span text:style-name="T409">十二、聯絡方</text:span><text:span text:style-name="T410">式：洪如杏輔導員，電話：</text:span><text:span text:style-name="T411">(02)28616942</text:span><text:span text:style-name="T412">轉</text:span><text:span text:style-name="T413">226</text:span><text:span text:style-name="T414">，</text:span><text:span text:style-name="T415">電子信箱：</text:span><text:a xlink:href="mailto:jhhung777@gmail.com" office:target-frame-name="_top" xlink:show="replace"><text:span text:style-name="T416">jhhung777@gmail.com</text:span></text:a><text:span text:style-name="T417">。</text:span></text:p>
      <text:p text:style-name="P418"><text:span text:style-name="T419">十三、本研習計畫陳奉主任核可後實施，修正時亦同</text:span><text:span text:style-name="T420">。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如杏</meta:initial-creator>
    <dc:creator>高圓真</dc:creator>
    <meta:creation-date>2017-06-14T03:42:00Z</meta:creation-date>
    <dc:date>2017-06-14T03:42:00Z</dc:date>
    <meta:print-date>2016-09-07T08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4" meta:row-count="14" meta:non-whitespace-character-count="1691"/>
  </office:meta>
</office:document-meta>
</file>