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中特黑" svg:font-family="文鼎中特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無間距" style:list-style-name="LFO1" style:family="paragraph">
      <style:paragraph-properties style:line-height-at-least="0in" fo:margin-left="0.3347in" fo:text-indent="-0.334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無間距" style:family="paragraph">
      <style:paragraph-properties style:line-break="normal" fo:text-align="end" fo:line-height="115%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無間距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break="normal" fo:text-align="end" fo:line-height="115%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無間距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fo:line-height="115%" fo:margin-left="0.333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2083in"/>
      <style:text-properties style:font-name="標楷體" style:font-name-asian="標楷體"/>
    </style:style>
    <style:style style:name="P38" style:parent-style-name="內文" style:family="paragraph">
      <style:paragraph-properties fo:line-height="0.2083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9pt" style:font-size-asian="9pt" style:font-size-complex="9pt"/>
    </style:style>
    <style:style style:name="P42" style:parent-style-name="無間距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1.3069in"/>
    </style:style>
    <style:style style:name="TableColumn46" style:family="table-column">
      <style:table-column-properties style:column-width="1.068in"/>
    </style:style>
    <style:style style:name="TableColumn47" style:family="table-column">
      <style:table-column-properties style:column-width="0.375in"/>
    </style:style>
    <style:style style:name="TableColumn48" style:family="table-column">
      <style:table-column-properties style:column-width="0.377in"/>
    </style:style>
    <style:style style:name="TableColumn49" style:family="table-column">
      <style:table-column-properties style:column-width="0.6229in"/>
    </style:style>
    <style:style style:name="TableColumn50" style:family="table-column">
      <style:table-column-properties style:column-width="0.4597in"/>
    </style:style>
    <style:style style:name="TableColumn51" style:family="table-column">
      <style:table-column-properties style:column-width="1.1812in"/>
    </style:style>
    <style:style style:name="TableColumn52" style:family="table-column">
      <style:table-column-properties style:column-width="1.734in"/>
    </style:style>
    <style:style style:name="Table44" style:family="table">
      <style:table-properties style:width="7.125in" fo:margin-left="0in" table:align="center"/>
    </style:style>
    <style:style style:name="TableRow53" style:family="table-row">
      <style:table-row-properties style:min-row-height="0.405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66" style:family="table-row">
      <style:table-row-properties style:min-row-height="0.391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75" style:family="table-row">
      <style:table-row-properties style:min-row-height="0.377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80" style:family="table-row">
      <style:table-row-properties style:min-row-height="0.476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85" style:family="table-row">
      <style:table-row-properties style:min-row-height="0.760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95" style:family="table-row">
      <style:table-row-properties style:min-row-height="0.760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105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line-height-at-least="0in" fo:margin-left="0.1694in" fo:text-indent="-0.1694in">
        <style:tab-stops/>
      </style:paragraph-properties>
    </style:style>
    <style:style style:name="T107" style:parent-style-name="預設段落字型" style:family="text">
      <style:text-properties style:font-name="文鼎中特黑" style:font-name-asian="文鼎中特黑" fo:font-size="11pt" style:font-size-asian="11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家長同意書</text:p>
      <text:p text:style-name="P3"/>
      <text:list text:style-name="LFO1" text:continue-numbering="true">
        <text:list-item>
          <text:p text:style-name="P4"><text:span text:style-name="T5">本人</text:span><text:span text:style-name="T6">(</text:span><text:span text:style-name="T7">法定代理人</text:span><text:span text:style-name="T8">)</text:span><text:span text:style-name="T9">同意少年</text:span><text:span text:style-name="T10">______________</text:span><text:span text:style-name="T11">參加臺北市大同區健康服務中心、財團法人台北市基督教勵友中心</text:span><text:span text:style-name="T12">(</text:span><text:span text:style-name="T13">下簡稱主辦單位</text:span><text:span text:style-name="T14">)</text:span><text:span text:style-name="T15">於</text:span><text:span text:style-name="T16">106</text:span><text:span text:style-name="T17">年</text:span><text:span text:style-name="T18">7</text:span><text:span text:style-name="T19">月</text:span><text:span text:style-name="T20">29</text:span><text:span text:style-name="T21">日、</text:span><text:span text:style-name="T22">8</text:span><text:span text:style-name="T23">月</text:span><text:span text:style-name="T24">5</text:span><text:span text:style-name="T25">日辦理之熄菸天使夏令營活動，特立此同意書為憑，並且同意授權主辦單位拍攝、修飾、使用、公開展示</text:span><text:span text:style-name="T26"><text:s text:c="17"/></text:span><text:span text:style-name="T27">之肖像、名字</text:span><text:span text:style-name="T28">…</text:span><text:span text:style-name="T29">等，並使用於網路短片及電視播放等管道。</text:span></text:p>
        </text:list-item>
      </text:list>
      <text:p text:style-name="P30"><text:span text:style-name="T31">家長簽名：</text:span><text:span text:style-name="T32"><text:s text:c="28"/></text:span></text:p>
      <text:p text:style-name="P33"><text:span text:style-name="T34">少年簽名：</text:span><text:span text:style-name="T35"><text:s text:c="28"/></text:span></text:p>
      <text:p text:style-name="P36">備註:家長同意書請於活動當天繳交正本</text:p>
      <text:p text:style-name="P37"/>
      <text:p text:style-name="P38"/>
      <text:p text:style-name="P39"><text:span text:style-name="T40">學生報名資料</text:span></text:p>
      <text:p text:style-name="P41"/>
      <text:p text:style-name="P42">□同意提供個人資料，俾利辦理保險。</text:p>
      <text:p text:style-name="P43">□不同意提供個人資料，且清楚知道沒有辦理保險之權益。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姓<text:s text:c="3"/>名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性別</text:p>
          </table:table-cell>
          <table:covered-table-cell/>
          <table:table-cell table:style-name="TableCell60" table:number-columns-spanned="2">
            <text:p text:style-name="P61">□男<text:s/>□女</text:p>
          </table:table-cell>
          <table:covered-table-cell/>
          <table:table-cell table:style-name="TableCell62">
            <text:p text:style-name="P63">生<text:s text:c="4"/>日</text:p>
          </table:table-cell>
          <table:table-cell table:style-name="TableCell64">
            <text:p text:style-name="P65">年<text:s text:c="3"/>月<text:s text:c="3"/>日</text:p>
          </table:table-cell>
        </table:table-row>
        <table:table-row table:style-name="TableRow66">
          <table:table-cell table:style-name="TableCell67">
            <text:p text:style-name="P68">就讀學校/年級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身分證字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學生聯絡電話</text:p>
          </table:table-cell>
          <table:table-cell table:style-name="TableCell83" table:number-columns-spanned="7">
            <text:p text:style-name="P84">住家：（<text:s text:c="2"/>）<text:s text:c="23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緊急連絡人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緊急連絡人連絡方式</text:p>
          </table:table-cell>
          <table:covered-table-cell/>
          <table:table-cell table:style-name="TableCell92" table:number-columns-spanned="3">
            <text:p text:style-name="P93">住<text:s/><text:s/>家：（<text:s text:c="2"/>）</text:p>
            <text:p text:style-name="P94">手<text:s text:c="2"/>機：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餐盒</text:p>
          </table:table-cell>
          <table:table-cell table:style-name="TableCell98" table:number-columns-spanned="2">
            <text:p text:style-name="P99">葷□</text:p>
            <text:p text:style-name="P100">素□</text:p>
          </table:table-cell>
          <table:covered-table-cell/>
          <table:table-cell table:style-name="TableCell101" table:number-columns-spanned="2">
            <text:p text:style-name="P102">參加組別</text:p>
          </table:table-cell>
          <table:covered-table-cell/>
          <table:table-cell table:style-name="TableCell103" table:number-columns-spanned="3">
            <text:list text:style-name="LFO2" text:continue-numbering="true">
              <text:list-item>
                <text:p text:style-name="P104">街舞組</text:p>
              </text:list-item>
              <text:list-item>
                <text:p text:style-name="P105">微電影組</text:p>
              </text:list-item>
            </text:list>
            <text:p text:style-name="P106"><text:span text:style-name="T107">★</text:span><text:span text:style-name="T108">因兩組報名人數有限，將依報名順序之意願進行分組，額滿組別將分至另一組。</text:span></text:p>
          </table:table-cell>
          <table:covered-table-cell/>
          <table:covered-table-cell/>
        </table:table-row>
      </table:table>
      <text:p text:style-name="內文"><text:span text:style-name="T109">中華民國</text:span><text:span text:style-name="T110">106</text:span><text:span text:style-name="T111">年</text:span><text:span text:style-name="T112"><text:s text:c="3"/></text:span><text:span text:style-name="T113">月</text:span><text:span text:style-name="T114"><text:s text:c="3"/>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中特黑" svg:font-family="文鼎中特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-complex="Arial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659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晴喬</meta:initial-creator>
    <dc:creator>林依祈</dc:creator>
    <meta:creation-date>2017-06-19T02:12:00Z</meta:creation-date>
    <dc:date>2017-06-19T02:12:00Z</dc:date>
    <meta:print-date>2017-05-04T06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