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style:snap-to-layout-grid="false" fo:text-align="justify" fo:line-height="0.236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2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2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olumn163" style:family="table-column">
      <style:table-column-properties style:column-width="0.5888in"/>
    </style:style>
    <style:style style:name="TableColumn164" style:family="table-column">
      <style:table-column-properties style:column-width="1.5361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2.725in"/>
    </style:style>
    <style:style style:name="TableColumn167" style:family="table-column">
      <style:table-column-properties style:column-width="1.0173in"/>
    </style:style>
    <style:style style:name="Table162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25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25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2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5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298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15" style:family="table-row">
      <style:table-row-properties style:min-row-height="0.2756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3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33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3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tip2" style:family="text">
      <style:text-properties fo:color="#000099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margin-left="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超連結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1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10</text:span><text:span text:style-name="T8">至</text:span><text:span text:style-name="T9">12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</text:span><text:span text:style-name="T23">45</text:span><text:span text:style-name="T24">名，額滿即截止報名。</text:span></text:p>
            </text:list-item>
            <text:list-item>
              <text:p text:style-name="P25">每校限定2名為原則，並按照學校薦派順序依序錄取。建請各校以未曾參加過本活動者優先辦理薦派。</text:p>
            </text:list-item>
            <text:list-item>
              <text:p text:style-name="P26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7">活動日期及時間：</text:p>
        </text:list-item>
      </text:list>
      <text:p text:style-name="P28"><text:span text:style-name="T29"><text:s/>(</text:span><text:span text:style-name="T30">一</text:span><text:span text:style-name="T31">) 10</text:span><text:span text:style-name="T32">月份：</text:span><text:span text:style-name="T33">106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(</text:span><text:span text:style-name="T40">星期六</text:span><text:span text:style-name="T41">)</text:span><text:span text:style-name="T42">上午</text:span><text:span text:style-name="T43">9</text:span><text:span text:style-name="T44">時至下午</text:span><text:span text:style-name="T45">3</text:span><text:span text:style-name="T46">時</text:span><text:span text:style-name="T47">30</text:span><text:span text:style-name="T48">分。</text:span></text:p>
      <text:p text:style-name="P49"><text:span text:style-name="T50"><text:s/>(</text:span><text:span text:style-name="T51">二</text:span><text:span text:style-name="T52">) 11</text:span><text:span text:style-name="T53">月份：</text:span><text:span text:style-name="T54">106</text:span><text:span text:style-name="T55">年</text:span><text:span text:style-name="T56">11</text:span><text:span text:style-name="T57">月</text:span><text:span text:style-name="T58">4</text:span><text:span text:style-name="T59">日</text:span><text:span text:style-name="T60">(</text:span><text:span text:style-name="T61">星期六</text:span><text:span text:style-name="T62">)</text:span><text:span text:style-name="T63">上午</text:span><text:span text:style-name="T64">9</text:span><text:span text:style-name="T65">時至下午</text:span><text:span text:style-name="T66">3</text:span><text:span text:style-name="T67">時</text:span><text:span text:style-name="T68">30</text:span><text:span text:style-name="T69">分。</text:span></text:p>
      <text:p text:style-name="P70"><text:span text:style-name="T71"><text:s/>(</text:span><text:span text:style-name="T72">三</text:span><text:span text:style-name="T73">) 12</text:span><text:span text:style-name="T74">月份：</text:span><text:span text:style-name="T75">106</text:span><text:span text:style-name="T76">年</text:span><text:span text:style-name="T77">12</text:span><text:span text:style-name="T78">月</text:span><text:span text:style-name="T79">2</text:span><text:span text:style-name="T80">日</text:span><text:span text:style-name="T81">(</text:span><text:span text:style-name="T82">星期六</text:span><text:span text:style-name="T83">)</text:span><text:span text:style-name="T84">上午</text:span><text:span text:style-name="T85">9</text:span><text:span text:style-name="T86">時至</text:span><text:span text:style-name="T87">12</text:span><text:span text:style-name="T88">時。</text:span></text:p>
      <text:list text:style-name="LFO1" text:continue-numbering="true">
        <text:list-item>
          <text:p text:style-name="P89">報名日期：</text:p>
        </text:list-item>
      </text:list>
      <text:list text:style-name="LFO2" text:continue-numbering="true">
        <text:list-item>
          <text:p text:style-name="P90"><text:span text:style-name="T91">10</text:span><text:span text:style-name="T92">月份：即日</text:span><text:span text:style-name="T93">起至</text:span><text:span text:style-name="T94">106</text:span><text:span text:style-name="T95">年</text:span><text:span text:style-name="T96">10</text:span><text:span text:style-name="T97">月</text:span><text:span text:style-name="T98">2</text:span><text:span text:style-name="T99">日</text:span><text:span text:style-name="T100">(</text:span><text:span text:style-name="T101">星期一</text:span><text:span text:style-name="T102">)</text:span><text:span text:style-name="T103">止。</text:span></text:p>
        </text:list-item>
        <text:list-item>
          <text:p text:style-name="P104"><text:span text:style-name="T105">11</text:span><text:span text:style-name="T106">月份：</text:span><text:span text:style-name="T107">106</text:span><text:span text:style-name="T108">年</text:span><text:span text:style-name="T109">9</text:span><text:span text:style-name="T110">月</text:span><text:span text:style-name="T111">25</text:span><text:span text:style-name="T112">日</text:span><text:span text:style-name="T113">(</text:span><text:span text:style-name="T114">星期一</text:span><text:span text:style-name="T115">)</text:span><text:span text:style-name="T116">起至</text:span><text:span text:style-name="T117">106</text:span><text:span text:style-name="T118">年</text:span><text:span text:style-name="T119">10</text:span><text:span text:style-name="T120">月</text:span><text:span text:style-name="T121">23</text:span><text:span text:style-name="T122">日</text:span><text:span text:style-name="T123">(</text:span><text:span text:style-name="T124">星期一</text:span><text:span text:style-name="T125">)</text:span><text:span text:style-name="T126">止。</text:span></text:p>
        </text:list-item>
        <text:list-item>
          <text:p text:style-name="P127"><text:span text:style-name="T128">12</text:span><text:span text:style-name="T129">月份：</text:span><text:span text:style-name="T130">106</text:span><text:span text:style-name="T131">年</text:span><text:span text:style-name="T132">10</text:span><text:span text:style-name="T133">月</text:span><text:span text:style-name="T134">23</text:span><text:span text:style-name="T135">日</text:span><text:span text:style-name="T136">(</text:span><text:span text:style-name="T137">星期一</text:span><text:span text:style-name="T138">)</text:span><text:span text:style-name="T139">起至</text:span><text:span text:style-name="T140">106</text:span><text:span text:style-name="T141">年</text:span><text:span text:style-name="T142">11</text:span><text:span text:style-name="T143">月</text:span><text:span text:style-name="T144">20</text:span><text:span text:style-name="T145">日</text:span><text:span text:style-name="T146">(</text:span><text:span text:style-name="T147">星期一</text:span><text:span text:style-name="T148">)</text:span><text:span text:style-name="T149">止。</text:span></text:p>
        </text:list-item>
      </text:list>
      <text:list text:style-name="LFO1" text:continue-numbering="true">
        <text:list-item>
          <text:p text:style-name="P150">研習時數：全程參與者核予6小時研習時數(12月份核予3小時)。</text:p>
        </text:list-item>
        <text:list-item>
          <text:p text:style-name="P151"><text:span text:style-name="T152">活動方式：</text:span><text:span text:style-name="T153">聘請專業解說員為學員進行導覽與解說</text:span><text:span text:style-name="T154">。</text:span></text:p>
        </text:list-item>
        <text:list-item>
          <text:p text:style-name="P155"><text:span text:style-name="T156">活動主題及簡要行程：</text:span><text:span text:style-name="T157"><text:s/></text:span><text:span text:style-name="T158">(</text:span><text:span text:style-name="T159">活動當日</text:span><text:span text:style-name="T160">視實際狀況由帶隊講師調整</text:span><text:span text:style-name="T161">)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日期</text:p>
          </table:table-cell>
          <table:table-cell table:style-name="TableCell171">
            <text:p text:style-name="P172">活動主題</text:p>
          </table:table-cell>
          <table:table-cell table:style-name="TableCell173" table:number-columns-spanned="2">
            <text:p text:style-name="P174">預定行程</text:p>
          </table:table-cell>
          <table:covered-table-cell/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 table:number-rows-spanned="3">
            <text:p text:style-name="P179">10/14</text:p>
            <text:p text:style-name="P180">(六)</text:p>
          </table:table-cell>
          <table:table-cell table:style-name="TableCell181" table:number-rows-spanned="3">
            <text:p text:style-name="P182"><text:span text:style-name="T183">迷人的百年風情</text:span><text:span text:style-name="T184">-</text:span><text:span text:style-name="T185">臺北賓館</text:span></text:p>
          </table:table-cell>
          <table:table-cell table:style-name="TableCell186">
            <text:p text:style-name="P187">08:30~08:50</text:p>
          </table:table-cell>
          <table:table-cell table:style-name="TableCell188">
            <text:p text:style-name="P189"><text:span text:style-name="T190">報到</text:span><text:span text:style-name="T191">(</text:span><text:span text:style-name="T192">捷運臺大醫院站</text:span><text:span text:style-name="T193">1</text:span><text:span text:style-name="T194">號出口</text:span><text:span text:style-name="T195">)</text:span></text:p>
          </table:table-cell>
          <table:table-cell table:style-name="TableCell196" table:number-rows-spanned="3">
            <text:p text:style-name="P197">◎全程步行，請衡量自我體能狀況後報名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9:00~16:00</text:p>
          </table:table-cell>
          <table:table-cell table:style-name="TableCell203">
            <text:p text:style-name="P204"><text:span text:style-name="T205">捷運臺大醫院站</text:span><text:span text:style-name="T206">→</text:span><text:span text:style-name="T207">臺北賓館</text:span><text:span text:style-name="T208">→</text:span><text:span text:style-name="T209">二二八紀念公園</text:span><text:span text:style-name="T210">→</text:span><text:span text:style-name="T211">總統府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6:00</text:p>
          </table:table-cell>
          <table:table-cell table:style-name="TableCell218">
            <text:p text:style-name="P219"><text:span text:style-name="T220">解散賦歸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11/4</text:p>
            <text:p text:style-name="P225"><text:span text:style-name="T226">(</text:span><text:span text:style-name="T227">六</text:span><text:span text:style-name="T228">)</text:span></text:p>
          </table:table-cell>
          <table:table-cell table:style-name="TableCell229" table:number-rows-spanned="3">
            <text:p text:style-name="P230"><text:span text:style-name="T231">關渡生態情緣</text:span></text:p>
          </table:table-cell>
          <table:table-cell table:style-name="TableCell232">
            <text:p text:style-name="P233">08:30~08:50</text:p>
          </table:table-cell>
          <table:table-cell table:style-name="TableCell234">
            <text:p text:style-name="P235"><text:span text:style-name="T236">報到</text:span><text:span text:style-name="T237">(</text:span><text:span text:style-name="T238">捷運關渡站</text:span><text:span text:style-name="T239">1</text:span><text:span text:style-name="T240">號出口</text:span><text:span text:style-name="T241">)</text:span></text:p>
          </table:table-cell>
          <table:table-cell table:style-name="TableCell242" table:number-rows-spanned="3">
            <text:p text:style-name="P243"><text:span text:style-name="T244">◎</text:span><text:span text:style-name="T245">全程步行，請衡量自我體能狀況後報名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09:00~16:00</text:p>
          </table:table-cell>
          <table:table-cell table:style-name="TableCell251">
            <text:p text:style-name="P252"><text:span text:style-name="T253">捷運關渡站</text:span><text:span text:style-name="T254">→</text:span><text:span text:style-name="T255">關渡賞鳥步道</text:span><text:span text:style-name="T256">→</text:span><text:span text:style-name="T257">紅樹林</text:span><text:span text:style-name="T258">生態區</text:span><text:span text:style-name="T259">→</text:span><text:span text:style-name="T260">關渡宮</text:span><text:span text:style-name="T261">→</text:span><text:span text:style-name="T262">金色水岸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6:00</text:p>
          </table:table-cell>
          <table:table-cell table:style-name="TableCell269">
            <text:p text:style-name="P270">解散賦歸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>12/2</text:p>
            <text:p text:style-name="P275"><text:span text:style-name="T276">(</text:span><text:span text:style-name="T277">六</text:span><text:span text:style-name="T278">)</text:span></text:p>
          </table:table-cell>
          <table:table-cell table:style-name="TableCell279" table:number-rows-spanned="3">
            <text:p text:style-name="P280"><text:span text:style-name="T281">大龍峒懷古散策</text:span></text:p>
          </table:table-cell>
          <table:table-cell table:style-name="TableCell282">
            <text:p text:style-name="P283">08:30~08:50</text:p>
          </table:table-cell>
          <table:table-cell table:style-name="TableCell284">
            <text:p text:style-name="P285"><text:span text:style-name="T286">報到</text:span><text:span text:style-name="T287">(</text:span><text:span text:style-name="T288">捷運圓山站</text:span><text:span text:style-name="T289">2</text:span><text:span text:style-name="T290">號出口</text:span><text:span text:style-name="T291">)</text:span></text:p>
          </table:table-cell>
          <table:table-cell table:style-name="TableCell292" table:number-rows-spanned="3">
            <text:p text:style-name="P293"><text:span text:style-name="T294">◎</text:span><text:span text:style-name="T295">全程步行，請衡量自我體能狀況後報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9:00~12:00</text:p>
          </table:table-cell>
          <table:table-cell table:style-name="TableCell301">
            <text:p text:style-name="P302"><text:span text:style-name="T303">＊捷運圓山站</text:span><text:span text:style-name="T304">→</text:span><text:span text:style-name="T305">孔廟</text:span><text:span text:style-name="T306">→</text:span><text:span text:style-name="T307">保安宮</text:span><text:span text:style-name="T308">→</text:span><text:span text:style-name="T309">四十四坎舊址</text:span><text:span text:style-name="T310">→</text:span><text:span text:style-name="T311">圓山遺址</text:span><text:span text:style-name="T312">→</text:span><text:span text:style-name="T313">臨濟護國禪寺</text:span>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2:00</text:p>
          </table:table-cell>
          <table:table-cell table:style-name="TableCell320">
            <text:p text:style-name="P321">解散賦歸</text:p>
          </table:table-cell>
          <table:covered-table-cell>
            <text:p text:style-name="P322"/>
          </table:covered-table-cell>
        </table:table-row>
      </table:table>
      <text:p text:style-name="內文"/>
      <text:soft-page-break/>
      <text:list text:style-name="LFO1" text:continue-numbering="true">
        <text:list-item>
          <text:p text:style-name="P323"><text:span text:style-name="T324">報名方式：本研習採網路報名，各校欲報名之人員於</text:span><text:span text:style-name="T325">各期報名截止日前</text:span><text:span text:style-name="T326">(</text:span><text:span text:style-name="T327">如報名人數已達滿額狀況將提前截止報名</text:span><text:span text:style-name="T328">)</text:span><text:span text:style-name="T329">，逕登入臺北市教師在職研習網站（</text:span><text:span text:style-name="T330">http://insc.tp.edu.tw/index/DefBod.aspx</text:span><text:span text:style-name="T331">）報名，並列印報名表經學校行政程序核准後，再由學校研習承辦人進入系統辦理薦派報名，始完成報名手續。</text:span></text:p>
        </text:list-item>
        <text:list-item>
          <text:p text:style-name="P332">注意事項：</text:p>
          <text:list text:continue-numbering="true">
            <text:list-item>
              <text:p text:style-name="P333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34"><text:span text:style-name="T335">參與人員著寬鬆休閒服、</text:span><text:span text:style-name="T336">防滑運動鞋</text:span><text:span text:style-name="T337">參加本活動，並攜帶</text:span><text:span text:style-name="T338">背包、水壺（至少</text:span><text:span text:style-name="T339">1000c.c.</text:span><text:span text:style-name="T340">）、筆記本、筆、雨具</text:span><text:span text:style-name="T341">【必備】；相機、望遠鏡、個人藥品【視個人而定】。</text:span></text:p>
            </text:list-item>
            <text:list-item>
              <text:p text:style-name="P342"><text:span text:style-name="T343">活動期間須遵守相關人員安排與指導，垃圾帶下山</text:span><text:span text:style-name="T344">，</text:span><text:span text:style-name="T345">以維護自然生態與環境整潔。</text:span></text:p>
            </text:list-item>
            <text:list-item>
              <text:p text:style-name="P346"><text:span text:style-name="T347">活動當天如遇天候不佳</text:span><text:span text:style-name="T348">(</text:span><text:span text:style-name="T349">颱風</text:span><text:span text:style-name="T350">)</text:span><text:span text:style-name="T351">，將於本中心及教師在職研習網頁公告延期或通知取消；如照常舉行，本中心保有變更路線的權利。</text:span></text:p>
            </text:list-item>
            <text:list-item>
              <text:p text:style-name="P352"><text:span text:style-name="T353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354"><text:span text:style-name="T355">聯絡方式：洪如杏輔導員，電話：</text:span><text:span text:style-name="T356">(02)28616942</text:span><text:span text:style-name="T357">轉</text:span><text:span text:style-name="T358">226</text:span><text:span text:style-name="T359">，</text:span></text:p>
        </text:list-item>
      </text:list>
      <text:p text:style-name="P360"><text:span text:style-name="T361">電子信箱：</text:span><text:a xlink:href="mailto:jhhung777@gmail.com" office:target-frame-name="_top" xlink:show="replace"><text:span text:style-name="T362">jhhung777@gmail.com</text:span></text:a><text:span text:style-name="T363">。</text:span></text:p>
      <text:list text:style-name="LFO1" text:continue-numbering="true">
        <text:list-item>
          <text:p text:style-name="P364"><text:span text:style-name="T365">本研習計畫陳奉主任核可後實施，修正時亦同</text:span><text:span text:style-name="T366">。</text:span>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高圓真</dc:creator>
    <meta:creation-date>2017-09-07T09:04:00Z</meta:creation-date>
    <dc:date>2017-09-07T09:04:00Z</dc:date>
    <meta:print-date>2016-09-07T08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