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0138in" text:min-label-width="0.3333in" text:list-level-position-and-space-mode="label-alignment">
          <style:list-level-label-alignment text:label-followed-by="space" fo:margin-left="2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4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7" style:num-suffix="." style:num-format="1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style:page-number="65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彩色清單-輔色11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彩色清單-輔色11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彩色清單-輔色11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彩色清單-輔色11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彩色清單-輔色11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margin-top="0in" fo:margin-bottom="0in" fo:line-height="0.2777in" fo:margin-left="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內文Web" style:family="paragraph">
      <style:paragraph-properties fo:margin-top="0in" fo:margin-bottom="0in" fo:line-height="0.2777in" fo:margin-lef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彩色清單-輔色1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彩色清單-輔色11" style:family="paragraph">
      <style:paragraph-properties fo:line-height="0.2777in" fo:margin-left="0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彩色清單-輔色11" style:family="paragraph">
      <style:paragraph-properties fo:line-height="0.2777in" fo:margin-left="0in" fo:text-inden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彩色清單-輔色11" style:family="paragraph">
      <style:paragraph-properties fo:line-height="0.2777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彩色清單-輔色11" style:family="paragraph">
      <style:paragraph-properties fo:line-height="0.2777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彩色清單-輔色11" style:family="paragraph">
      <style:paragraph-properties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彩色清單-輔色1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1979in"/>
    </style:style>
    <style:style style:name="TableColumn68" style:family="table-column">
      <style:table-column-properties style:column-width="1.3618in"/>
    </style:style>
    <style:style style:name="TableColumn69" style:family="table-column">
      <style:table-column-properties style:column-width="2.7562in"/>
    </style:style>
    <style:style style:name="TableColumn70" style:family="table-column">
      <style:table-column-properties style:column-width="1.3486in"/>
    </style:style>
    <style:style style:name="Table66" style:family="table">
      <style:table-properties style:width="6.6645in" fo:margin-left="0.075in" table:align="lef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20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2" style:family="table-row">
      <style:table-row-properties style:min-row-height="1.60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28" style:parent-style-name="彩色清單-輔色11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彩色清單-輔色11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彩色清單-輔色11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彩色清單-輔色11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彩色清單-輔色11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彩色清單-輔色11" style:family="paragraph">
      <style:paragraph-properties fo:line-height="0.2777in" fo:margin-left="0.393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4.42083in" svg:y="0.2125in" svg:width="2.78125in" svg:height="0.40278in" style:rel-width="scale" style:rel-height="scale"><draw:text-box><text:p text:style-name="P4">北市教資字第10639614800號函頒</text:p><text:p text:style-name="P5">北市教資字第10640431800號修訂</text:p></draw:text-box><svg:title/><svg:desc/></draw:frame></text:span><text:span text:style-name="T6">臺北市</text:span><text:span text:style-name="T7">10</text:span><text:span text:style-name="T8">6</text:span><text:span text:style-name="T9">年度自由軟體</text:span><text:span text:style-name="T10">教學應用</text:span><text:span text:style-name="T11">研習計畫</text:span></text:p>
      <text:p text:style-name="P12"/>
      <text:p text:style-name="P13"/>
      <text:p text:style-name="P14">壹、依據：臺北市106年度自由軟體推動發展工作計畫辦理。</text:p>
      <text:p text:style-name="P15">貳、目的</text:p>
      <text:p text:style-name="P16">一、增進本市教師瞭解並認識自由軟體。</text:p>
      <text:p text:style-name="P17"><text:span text:style-name="T18">二、</text:span><text:span text:style-name="T19">促進校園軟體多元選擇，提</text:span><text:span text:style-name="T20">升</text:span><text:span text:style-name="T21">教師</text:span><text:span text:style-name="T22">使用</text:span><text:span text:style-name="T23">自由軟體</text:span><text:span text:style-name="T24">意願</text:span><text:span text:style-name="T25">。</text:span></text:p>
      <text:p text:style-name="P26"><text:span text:style-name="T27">三、</text:span><text:span text:style-name="T28">透過教師研習分享，推廣</text:span><text:span text:style-name="T29">教師應用自由軟體在教學上的應用。</text:span></text:p>
      <text:p text:style-name="P30">參、辦理單位</text:p>
      <text:p text:style-name="P31">一、主辦單位：臺北市政府教育局(以下簡稱教育局)</text:p>
      <text:p text:style-name="P32"><text:span text:style-name="T33">二、</text:span><text:span text:style-name="T34">承辦學校</text:span><text:span text:style-name="T35">：</text:span><text:span text:style-name="T36">臺北市</text:span><text:span text:style-name="T37">文山</text:span><text:span text:style-name="T38">區</text:span><text:span text:style-name="T39">興華</text:span><text:span text:style-name="T40">國民小學</text:span></text:p>
      <text:p text:style-name="P41"><text:span text:style-name="T42">肆、</text:span><text:span text:style-name="T43">參加對象：</text:span><text:span text:style-name="T44">本市公私立各級學校對製作影音以做</text:span><text:span text:style-name="T45">為課程紀錄與教學使用有興趣之教師。</text:span></text:p>
      <text:p text:style-name="P46"><text:span text:style-name="T47">伍、</text:span><text:span text:style-name="T48">研習地點：</text:span><text:span text:style-name="T49">臺北市文山區興華國民小學</text:span><text:span text:style-name="T50">電腦教室二</text:span><text:span text:style-name="T51">。</text:span></text:p>
      <text:p text:style-name="P52"><text:span text:style-name="T53">陸、</text:span><text:span text:style-name="T54">研習日期：10</text:span><text:span text:style-name="T55">6</text:span><text:span text:style-name="T56">年</text:span><text:span text:style-name="T57">11</text:span><text:span text:style-name="T58">月</text:span><text:span text:style-name="T59">8</text:span><text:span text:style-name="T60">日(</text:span><text:span text:style-name="T61">星期</text:span><text:span text:style-name="T62">三</text:span><text:span text:style-name="T63">)</text:span><text:span text:style-name="T64">。</text:span></text:p>
      <text:p text:style-name="P65">柒、研習內容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時　　間</text:p>
            </table:table-cell>
            <table:table-cell table:style-name="TableCell74">
              <text:p text:style-name="P75">主　　　　題</text:p>
            </table:table-cell>
            <table:table-cell table:style-name="TableCell76">
              <text:p text:style-name="P77">課程內容</text:p>
            </table:table-cell>
            <table:table-cell table:style-name="TableCell78">
              <text:p text:style-name="P79">講座/主持人</text:p>
            </table:table-cell>
          </table:table-row>
        </table:table-header-rows>
        <table:table-row table:style-name="TableRow80">
          <table:table-cell table:style-name="TableCell81">
            <text:p text:style-name="P82"><text:span text:style-name="T83">13:30-1</text:span><text:span text:style-name="T84">4</text:span><text:span text:style-name="T85">:</text:span><text:span text:style-name="T86">3</text:span><text:span text:style-name="T87">0</text:span></text:p>
          </table:table-cell>
          <table:table-cell table:style-name="TableCell88">
            <text:p text:style-name="P89">openshot</text:p>
          </table:table-cell>
          <table:table-cell table:style-name="TableCell90">
            <text:p text:style-name="P91"><text:span text:style-name="T92">影片剪輯</text:span><text:span text:style-name="T93">與各種視覺特殊效果使用（以拖曳的方式）</text:span><text:span text:style-name="T94">，輸出成為</text:span><text:span text:style-name="T95">課程</text:span><text:span text:style-name="T96">記錄與教學使用的媒體</text:span><text:span text:style-name="T97">。</text:span></text:p>
          </table:table-cell>
          <table:table-cell table:style-name="TableCell98">
            <text:p text:style-name="P99">郭明讓老師</text:p>
            <text:p text:style-name="P100"><text:span text:style-name="T101">(臺北市興華國小教師)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text:span text:style-name="T106">4</text:span><text:span text:style-name="T107">:</text:span><text:span text:style-name="T108">3</text:span><text:span text:style-name="T109">0</text:span><text:span text:style-name="T110">-</text:span><text:span text:style-name="T111">16:30</text:span></text:p>
          </table:table-cell>
          <table:table-cell table:style-name="TableCell112">
            <text:p text:style-name="P113">Fastcapture<text:s/></text:p>
            <text:p text:style-name="P114">oCam</text:p>
            <text:p text:style-name="P115">Youtube</text:p>
          </table:table-cell>
          <table:table-cell table:style-name="TableCell116">
            <text:p text:style-name="P117">1.螢幕截圖後繪製與標記。</text:p>
            <text:p text:style-name="P118">2.製作含有標示的螢幕錄影（截圖）。</text:p>
            <text:p text:style-name="P119"><text:span text:style-name="T120">3.</text:span><text:span text:style-name="T121">錄影後直接成為網路上的影片</text:span><text:span text:style-name="T122">，做為</text:span><text:span text:style-name="T123">課程記錄與教學使用的媒體</text:span><text:span text:style-name="T124">。</text:span></text:p>
          </table:table-cell>
          <table:table-cell table:style-name="TableCell125">
            <text:p text:style-name="P126">王宗科老師<text:s/></text:p>
            <text:p text:style-name="P127">(臺北市辛亥國小教師)</text:p>
          </table:table-cell>
        </table:table-row>
      </table:table>
      <text:p text:style-name="P128">捌、報名方式：請於11月6日(星期一)前至臺北市教師研習電子護照完成報名薦派作業。</text:p>
      <text:p text:style-name="P129">玖、研習時數：全程參與研習者，核發研習時數3小時。</text:p>
      <text:p text:style-name="P130">壹拾、本研習不提供停車位，請參加研習人員搭乘大眾運輸工具至「萬芳醫院站」下車。</text:p>
      <text:p text:style-name="P131">壹拾壹、為響應環保、關懷地球，會場不供應紙杯、杯水，請研習人員自備環保杯。</text:p>
      <text:p text:style-name="P132">壹拾貳、經費：由臺北市自由軟體發展工作相關經費項下支應。</text:p>
      <text:p text:style-name="P133"><text:span text:style-name="T134">壹拾參、</text:span><text:span text:style-name="T135">本計畫</text:span><text:span text:style-name="T136">經</text:span><text:span text:style-name="T137">教育局</text:span><text:span text:style-name="T138">核定後實施</text:span><text:span text:style-name="T139">，修正時亦同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0138in" text:min-label-width="0.3333in" text:list-level-position-and-space-mode="label-alignment">
          <style:list-level-label-alignment text:label-followed-by="space" fo:margin-left="2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4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7" style:num-suffix="." style:num-format="1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清國</meta:initial-creator>
    <dc:creator>高春霖</dc:creator>
    <meta:creation-date>2017-10-23T09:47:00Z</meta:creation-date>
    <dc:date>2017-10-23T09:47:00Z</dc:date>
    <meta:print-date>2017-10-13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