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margin-right="-0.625in" fo:text-indent="-0.393in"/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7in"/>
    </style:style>
    <style:style style:name="Table10" style:family="table">
      <style:table-properties style:width="7in" fo:margin-left="-0.42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 style:min-row-height="7.4152in"/>
    </style:style>
    <style:style style:name="TableCell1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888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立新民國中校務會議</text:span><text:span text:style-name="T3"><text:s/></text:span><text:span text:style-name="T4">提案單</text:span><text:span text:style-name="T5">107</text:span><text:span text:style-name="T6">年</text:span><text:span text:style-name="T7">1</text:span><text:span text:style-name="T8">月份</text:span></text:p>
      <text:p text:style-name="P9">開會日期：107年1月24日上午10時30分<text:s text:c="7"/>地點：科學樓會議室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提案單位：<text:s/></text:p>
          </table:table-cell>
        </table:table-row>
        <table:table-row table:style-name="TableRow15">
          <table:table-cell table:style-name="TableCell16">
            <text:p text:style-name="P17">連署人：<text:s/></text:p>
          </table:table-cell>
        </table:table-row>
        <table:table-row table:style-name="TableRow18">
          <table:table-cell table:style-name="TableCell19">
            <text:p text:style-name="P20">案由：<text:s/></text:p>
            <text:p text:style-name="P21">說明：</text:p>
            <text:p text:style-name="P22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3937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新民國中校務會議提案單</dc:title>
    <dc:subject/>
    <meta:initial-creator>110</meta:initial-creator>
    <dc:creator>陳美華</dc:creator>
    <meta:creation-date>2017-12-29T02:32:00Z</meta:creation-date>
    <dc:date>2018-01-12T01:06:00Z</dc:date>
    <meta:print-date>2015-12-24T04:01:00Z</meta:print-date>
    <meta:template xlink:href="Normal.dotm" xlink:type="simple"/>
    <meta:editing-cycles>22</meta:editing-cycles>
    <meta:editing-duration>PT300S</meta:editing-duration>
    <meta:document-statistic meta:page-count="1" meta:paragraph-count="1" meta:word-count="13" meta:character-count="89" meta:row-count="1" meta:non-whitespace-character-count="77"/>
  </office:meta>
</office:document-meta>
</file>