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0.8986in"/>
    </style:style>
    <style:style style:name="TableColumn12" style:family="table-column">
      <style:table-column-properties style:column-width="1.0701in"/>
    </style:style>
    <style:style style:name="TableColumn13" style:family="table-column">
      <style:table-column-properties style:column-width="1.1951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2.3638in"/>
    </style:style>
    <style:style style:name="Table9" style:family="table">
      <style:table-properties style:width="6.8944in" fo:margin-left="0in" table:align="center"/>
    </style:style>
    <style:style style:name="TableRow16" style:family="table-row">
      <style:table-row-properties style:min-row-height="0.5437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437in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437in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3.1701in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9118in" fo:keep-together="always"/>
    </style:style>
    <style:style style:name="TableCell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fo:text-align="center"/>
    </style:style>
    <style:style style:name="TableCell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0166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6277in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16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 fo:margin-left="0.0166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.0166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777in" fo:margin-left="0.0166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 fo:margin-left="0.016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777in" fo:margin-left="0.0166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1.1055in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0.016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0166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0166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臺</text:span><text:span text:style-name="T3">北卡服務作業要點</text:span><text:span text:style-name="T4">(</text:span><text:span text:style-name="T5">草案</text:span><text:span text:style-name="T6">)</text:span><text:span text:style-name="T7">意見表</text:span></text:p>
      <text:p text:style-name="P8"><text:s text:c="3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關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科室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子信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建議修正項目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h text:style-name="P50" text:outline-level="1">備註</text:h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承辦人員</text:p>
            <text:p text:style-name="P56">核章</text:p>
          </table:table-cell>
          <table:covered-table-cell/>
          <table:table-cell table:style-name="TableCell57" table:number-columns-spanned="3">
            <text:p text:style-name="P58">科室主管</text:p>
            <text:p text:style-name="P59">核章</text:p>
          </table:table-cell>
          <table:covered-table-cell/>
          <table:covered-table-cell/>
          <table:table-cell table:style-name="TableCell60">
            <text:p text:style-name="P61">機關首長</text:p>
            <text:p text:style-name="P62">核章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</table:table>
      <text:p text:style-name="P70"><text:span text:style-name="T71">※完成核章後請將掃描檔傳送至臺北市政府資訊局承辦人員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0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志宏</meta:initial-creator>
    <dc:creator>高春霖</dc:creator>
    <meta:creation-date>2018-01-30T00:22:00Z</meta:creation-date>
    <dc:date>2018-01-30T0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