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style:line-height-at-least="0.1388in" fo:text-indent="-0.1062in"/>
      <style:text-properties style:font-name="標楷體"/>
    </style:style>
    <style:style style:name="P11" style:parent-style-name="清單段落" style:family="paragraph">
      <style:paragraph-properties style:snap-to-layout-grid="false" style:line-height-at-least="0.1388in" fo:text-indent="-0.1062in"/>
      <style:text-properties style:font-name="標楷體"/>
    </style:style>
    <style:style style:name="P12" style:parent-style-name="清單段落" style:family="paragraph">
      <style:paragraph-properties style:snap-to-layout-grid="false" style:line-height-at-least="0.1388in" fo:text-indent="-0.1062in"/>
      <style:text-properties style:font-name="標楷體"/>
    </style:style>
    <style:style style:name="P13" style:parent-style-name="標題31" style:family="paragraph">
      <style:paragraph-properties fo:line-height="0.2777in" fo:margin-left="0.492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vertical-align="auto" fo:margin-bottom="0.0416in" fo:line-height="0.2777in" fo:margin-left="0.4923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fo:keep-with-next="always" style:vertical-align="auto" fo:line-height="0.2777in" fo:margin-left="0.4923in" fo:text-indent="-0.0972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563C1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keep-with-next="always" style:vertical-align="auto" fo:line-height="0.2777in" fo:margin-left="0.4923in" fo:text-indent="-0.0972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75in" fo:margin-left="0.6881in" fo:text-indent="-0.195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widows="0" fo:orphans="0" style:text-autospace="none" style:vertical-align="auto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 fo:hyphenate="true"/>
    </style:style>
    <style:style style:name="P32" style:parent-style-name="清單段落" style:family="paragraph">
      <style:paragraph-properties fo:widows="0" fo:orphans="0" style:text-autospace="none" style:vertical-align="auto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 fo:hyphenate="true"/>
    </style:style>
    <style:style style:name="P33" style:parent-style-name="清單段落" style:family="paragraph">
      <style:paragraph-properties fo:widows="0" fo:orphans="0" style:text-autospace="none" style:vertical-align="auto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 fo:hyphenate="true"/>
    </style:style>
    <style:style style:name="P34" style:parent-style-name="清單段落" style:family="paragraph">
      <style:paragraph-properties fo:widows="0" fo:orphans="0" style:text-autospace="none" style:vertical-align="auto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 fo:hyphenate="true"/>
    </style:style>
    <style:style style:name="P35" style:parent-style-name="清單段落" style:family="paragraph">
      <style:paragraph-properties fo:widows="0" fo:orphans="0" style:text-autospace="none" style:vertical-align="auto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 fo:hyphenate="true"/>
    </style:style>
    <style:style style:name="P36" style:parent-style-name="清單段落" style:family="paragraph">
      <style:paragraph-properties fo:widows="0" fo:orphans="0" style:text-autospace="none" style:vertical-align="auto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 fo:hyphenate="true"/>
    </style:style>
    <style:style style:name="P37" style:parent-style-name="清單段落" style:family="paragraph">
      <style:paragraph-properties style:text-autospace="none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/>
    </style:style>
    <style:style style:name="P38" style:parent-style-name="清單段落" style:family="paragraph">
      <style:paragraph-properties style:text-autospace="none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/>
    </style:style>
    <style:style style:name="P39" style:parent-style-name="清單段落" style:family="paragraph">
      <style:paragraph-properties fo:widows="0" fo:orphans="0" style:text-autospace="none" style:vertical-align="auto" fo:line-height="0.375in" fo:margin-left="0.6881in" fo:margin-right="0.45in" fo:text-indent="-0.1951in">
        <style:tab-stops/>
      </style:paragraph-properties>
      <style:text-properties style:font-name="新細明體" fo:font-size="13pt" style:font-size-asian="13pt" style:font-size-complex="13pt" fo:hyphenate="true"/>
    </style:style>
    <style:style style:name="P40" style:parent-style-name="清單段落" style:family="paragraph">
      <style:paragraph-properties fo:widows="0" fo:orphans="0" style:text-autospace="none" fo:text-align="justify" style:vertical-align="auto" fo:line-height="0.3472in" fo:margin-left="0.6881in" fo:margin-right="0.45in" fo:text-indent="-0.1951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新細明體" fo:font-size="13pt" style:font-size-asian="13pt" style:font-size-complex="13pt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立新民國民中學107年1月份校務會議暨校務說明會會議紀錄</text:p>
      <text:list text:style-name="LFO1" text:continue-numbering="true">
        <text:list-item>
          <text:p text:style-name="P4">時間：107年01月24日（星期三）上午10時30分</text:p>
        </text:list-item>
        <text:list-item>
          <text:p text:style-name="P5">地點：新民國中科學樓會議室</text:p>
        </text:list-item>
        <text:list-item>
          <text:p text:style-name="P6">主席：施校長俞旭</text:p>
        </text:list-item>
        <text:list-item>
          <text:p text:style-name="P7">出席人員:詳如簽到簿</text:p>
        </text:list-item>
        <text:list-item>
          <text:p text:style-name="P8">主席致詞:略</text:p>
        </text:list-item>
        <text:list-item>
          <text:p text:style-name="P9">報告事項</text:p>
        </text:list-item>
      </text:list>
      <text:list text:style-name="LFO2" text:continue-numbering="true">
        <text:list-item>
          <text:p text:style-name="P10">各處室工作報告(詳如簡報檔)</text:p>
        </text:list-item>
        <text:list-item>
          <text:p text:style-name="P11">各領域成果報告(詳如簡報檔)</text:p>
        </text:list-item>
        <text:list-item>
          <text:p text:style-name="P12">報告上次會議決議事項</text:p>
        </text:list-item>
      </text:list>
      <text:list text:style-name="LFO3" text:continue-numbering="true">
        <text:list-item>
          <text:p text:style-name="P13">案由一：106學年度第1學期，製作繳費三聯單收費項目，論【教務處提案】。</text:p>
        </text:list-item>
      </text:list>
      <text:p text:style-name="P14">決議：同意46票，出席過半數同意，通過提案。</text:p>
      <text:list text:style-name="LFO3" text:continue-numbering="true">
        <text:list-item>
          <text:p text:style-name="P15"><text:span text:style-name="T16">案由二：修正臺北市立新民國民中學</text:span><text:span text:style-name="T17">106</text:span><text:span text:style-name="T18">學年度整潔活動實施要點</text:span><text:span text:style-name="T19">(</text:span><text:a xlink:href="file:///D:/00會議資料/4.校務會議資料夾/106學年校務會議/提案/提案2-附件臺北市立新民國民中學106學年度第1學期整潔活動實施要點(1060822修訂)-.docx" office:target-frame-name="_top" xlink:show="replace"><text:span text:style-name="T20">如附件</text:span></text:a><text:span text:style-name="T21">)</text:span><text:span text:style-name="T22">，提請討論【學務處提案】</text:span></text:p>
        </text:list-item>
      </text:list>
      <text:p text:style-name="P23"><text:span text:style-name="T24">決議</text:span><text:span text:style-name="T25">:<text:s/></text:span><text:span text:style-name="T26">同意</text:span><text:span text:style-name="T27">46</text:span><text:span text:style-name="T28">票，出席過半數同意，通過提案。</text:span></text:p>
      <text:list text:style-name="LFO1" text:continue-numbering="true">
        <text:list-item>
          <text:p text:style-name="P29">討論事項：</text:p>
        </text:list-item>
      </text:list>
      <text:p text:style-name="P30">106學年度第2學期，製作繳費三聯單收費項目:</text:p>
      <text:list text:style-name="LFO4" text:continue-numbering="true">
        <text:list-item>
          <text:p text:style-name="P31">九年級寒假學藝活動：1,050元，中、低收入戶學生八折收費840元。</text:p>
        </text:list-item>
        <text:list-item>
          <text:p text:style-name="P32">七年級第八節課後輔導：1,620元，中、低收入戶學生八折收費1,296元。</text:p>
        </text:list-item>
        <text:list-item>
          <text:p text:style-name="P33">八年級第八節課後輔導：1,620元，中、低收入戶學生八折收費1,296元。</text:p>
        </text:list-item>
        <text:list-item>
          <text:p text:style-name="P34">九年級第八節課後輔導：1,590元，中、低收入戶學生八折收費1,272元。</text:p>
        </text:list-item>
        <text:list-item>
          <text:p text:style-name="P35">教科書籍費：七年級701元，八年級753元，九年級607元。</text:p>
        </text:list-item>
        <text:list-item>
          <text:p text:style-name="P36">第一期桶餐(午餐)：2,530元<text:s/>(2/21~4/30，共46天，一天55<text:soft-page-break/>元)。</text:p>
        </text:list-item>
      </text:list>
      <text:p text:style-name="P37">第二期桶餐(午餐)：七、八年級<text:s/>2,310元<text:s/>(5/1~6/28，共42天，一天55元)。</text:p>
      <text:p text:style-name="P38">第二期桶餐(午餐)：九年級<text:s/>1,815元<text:s/>(5/1~6/14，共33天，一天55元)。</text:p>
      <text:list text:style-name="LFO4" text:continue-numbering="true">
        <text:list-item>
          <text:p text:style-name="P39">彩色證件照片：150<text:s/>元。</text:p>
        </text:list-item>
        <text:list-item>
          <text:p text:style-name="P40"><text:span text:style-name="T41">畢業紀念冊</text:span><text:span text:style-name="T42"><text:s/>+<text:s/></text:span><text:span text:style-name="T43">彩色證件照片：</text:span><text:span text:style-name="T44">740</text:span><text:span text:style-name="T45">元。</text:span></text:p>
        </text:list-item>
      </text:list>
      <text:list text:style-name="LFO1" text:continue-numbering="true">
        <text:list-item>
          <text:p text:style-name="P46">臨時動議：略。</text:p>
        </text:list-item>
        <text:list-item>
          <text:p text:style-name="P47">散會(中午12時20分)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標楷體" style:letter-kerning="false" fo:font-size="14pt" style:font-size-asian="14pt" style:font-size-complex="1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1" style:display-name="標題 3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倩華</meta:initial-creator>
    <dc:creator>陳美華</dc:creator>
    <meta:creation-date>2018-02-06T01:01:00Z</meta:creation-date>
    <dc:date>2018-02-06T01:01:00Z</dc:date>
    <meta:print-date>2018-01-25T02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