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8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2.1236in" style:use-optimal-column-width="false"/>
    </style:style>
    <style:style style:name="Table2" style:family="table">
      <style:table-properties style:width="6.875in" fo:margin-left="-0.48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0.3326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3798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margin-right="-0.6298i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24" style:parent-style-name="內文" style:family="paragraph">
      <style:paragraph-properties fo:margin-left="-0.5902in" fo:margin-right="-0.72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33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-0.393in" fo:margin-right="-0.629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超連結" style:family="text">
      <style:text-properties style:font-name="標楷體" style:font-name-asian="標楷體" fo:font-weight="bold" style:font-weight-asian="bold"/>
    </style:style>
    <style:style style:name="T148" style:parent-style-name="超連結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7學年度臺北市多媒體教學資源中心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　　</text:p>
            <text:p text:style-name="P13"/>
          </table:table-cell>
          <table:table-cell table:style-name="TableCell14" table:number-columns-spanned="2">
            <text:p text:style-name="P15">身份證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日期</text:p>
          </table:table-cell>
          <table:table-cell table:style-name="TableCell21">
            <text:p text:style-name="P22">民國<text:s text:c="4"/>年<text:s text:c="5"/>月<text:s text:c="4"/>日</text:p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><text:span text:style-name="T27">　</text:span><text:span text:style-name="T28"></text:span><text:span text:style-name="T29">男</text:span><text:span text:style-name="T30"><text:s text:c="4"/></text:span><text:span text:style-name="T31"></text:span><text:span text:style-name="T32">女</text:span></text:p>
          </table:table-cell>
        </table:table-row>
        <table:table-row table:style-name="TableRow33">
          <table:table-cell table:style-name="TableCell34">
            <text:p text:style-name="P35">服務學校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職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經歷</text:p>
          </table:table-cell>
          <table:table-cell table:style-name="TableCell50" table:number-columns-spanned="4"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傑出/獲獎表現</text:p>
          </table:table-cell>
          <table:table-cell table:style-name="TableCell57" table:number-columns-spanned="4"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地址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 table:number-columns-spanned="2">
            <text:p text:style-name="P70">（公）</text:p>
          </table:table-cell>
          <table:covered-table-cell/>
          <table:table-cell table:style-name="TableCell71" table:number-columns-spanned="2">
            <text:p text:style-name="P72">（手機）</text:p>
          </table:table-cell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4">
            <text:p text:style-name="P77">　　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參與研發媒體教材</text:p>
            <text:p text:style-name="P81">之專長領域</text:p>
          </table:table-cell>
          <table:table-cell table:style-name="TableCell82" table:number-columns-spanned="4">
            <text:p text:style-name="P83">□語文<text:s text:c="4"/>□數學<text:s text:c="4"/>□社會<text:s/><text:s text:c="3"/>□自然與生活科技<text:s text:c="4"/>□健康與體育<text:s text:c="2"/></text:p>
            <text:p text:style-name="P84">□藝術與人文<text:s text:c="2"/>□綜合活動<text:s text:c="2"/>□新興議題<text:s text:c="2"/>□職業類科<text:s text:c="2"/>□新科技媒材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至本中心值勤時段</text:p>
          </table:table-cell>
          <table:table-cell table:style-name="TableCell88" table:number-columns-spanned="4">
            <text:p text:style-name="P89">1.學期中及寒假：<text:s/>□週二<text:s text:c="3"/>□週三<text:s text:c="3"/>□週四<text:s text:c="3"/>□週五<text:s text:c="3"/>□週六</text:p>
            <text:p text:style-name="P90">2.暑假：<text:s/>□週一<text:s text:c="2"/>□週二<text:s text:c="3"/>□週三<text:s text:c="3"/>□週四<text:s text:c="3"/>□週五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請說明您參與多媒體教學資源中心研發小組的目的與發展目標</text:p>
          </table:table-cell>
          <table:table-cell table:style-name="TableCell94" table:number-columns-spanned="4">
            <text:p text:style-name="P95">　</text:p>
            <text:p text:style-name="P96">　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特殊意願事項</text:p>
          </table:table-cell>
          <table:table-cell table:style-name="TableCell106" table:number-columns-spanned="4">
            <text:p text:style-name="P107">□有減課需求<text:s text:c="18"/>□自願不需減課</text:p>
            <text:p text:style-name="P108"><text:span text:style-name="T109">□</text:span><text:span text:style-name="T110">使用公假</text:span><text:span text:style-name="T111">(</text:span><text:span text:style-name="T112">週一至週五</text:span><text:span text:style-name="T113">) <text:s text:c="7"/>□</text:span><text:span text:style-name="T114">不使用公假</text:span><text:span text:style-name="T115">(</text:span><text:span text:style-name="T116">週六</text:span><text:span text:style-name="T117">)</text:span></text:p>
          </table:table-cell>
          <table:covered-table-cell/>
          <table:covered-table-cell/>
          <table:covered-table-cell/>
        </table:table-row>
      </table:table>
      <text:p text:style-name="P118">單位主管<text:s text:c="20"/>人事主任<text:s text:c="22"/>校長</text:p>
      <text:p text:style-name="內文"><text:span text:style-name="T119"><draw:custom-shape svg:x="3.75694in" svg:y="0.21944in" svg:width="2.70764in" svg:height="0.55556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120"><text:span text:style-name="T121"><text:s text:c="47"/></text:span><text:span text:style-name="T122">□</text:span><text:span text:style-name="T123">瞭解此減課四節為校內內含</text:span></text:p>
      <text:p text:style-name="P124"><text:span text:style-name="T125"><text:s/></text:span><text:span text:style-name="T126">備註：本研發小組的任務目標及工作規範</text:span><text:span text:style-name="T127"><text:s text:c="17"/></text:span><text:span text:style-name="T128">，</text:span><text:span text:style-name="T129">非專案外加。</text:span><text:span text:style-name="T130">(</text:span><text:span text:style-name="T131">由校長同意打勾</text:span><text:span text:style-name="T132">)</text:span></text:p>
      <text:p text:style-name="P133">1、製作「多媒體」化教材、媒材。</text:p>
      <text:p text:style-name="P134">2、每月至少1-2則的優質教案上傳官網及每週2則以上活動、網站推薦的更新。</text:p>
      <text:p text:style-name="P135">3、積極創新研發，參與團體專案創作或創新提案。</text:p>
      <text:p text:style-name="P136">4、上下班、差假等比照本中心相關規定辦理，值勤期間依教師請假規則以公假登記，值勤公<text:s/><text:line-break/><text:s text:c="3"/>假當日不排課。</text:p>
      <text:p text:style-name="P137">5、學年末將配合進行自製教材的成果發表會，擔任講座以推廣教材使用。</text:p>
      <text:p text:style-name="P138">6、考核獎懲以聘任期間有具體績效者，得予以獎勵。違反公務人員服務相關規定者，得終止<text:line-break/><text:s text:c="3"/>聘用。情節重大者，並依規定懲處。</text:p>
      <text:p text:style-name="P139"/>
      <text:p text:style-name="P140"><text:span text:style-name="T141">＊請於填寫核章完畢後於期限前逕送聯絡箱</text:span><text:span text:style-name="T142">(146)</text:span><text:span text:style-name="T143">至教師研習中心研究組李建邦研究教師收。</text:span><text:span text:style-name="T144"><text:line-break/></text:span><text:span text:style-name="T145">＊</text:span><text:span text:style-name="T146">e-mail:<text:s/></text:span><text:a xlink:href="mailto:tiec236@gmail.com" office:target-frame-name="_top" xlink:show="replace"><text:span text:style-name="T147">tiec236@gm</text:span><text:span text:style-name="T148">ail.com</text:span></text:a><text:span text:style-name="T149"><text:s text:c="7"/></text:span><text:span text:style-name="T150">＊聯絡電話：</text:span><text:span text:style-name="T151">02-28616942</text:span><text:span text:style-name="T152">轉</text:span><text:span text:style-name="T153">236 <text:s text:c="5"/></text:span><text:span text:style-name="T154">謝謝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高圓真</dc:creator>
    <meta:creation-date>2018-04-20T02:02:00Z</meta:creation-date>
    <dc:date>2018-04-20T02:02:00Z</dc:date>
    <meta:print-date>2011-05-26T06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4" meta:row-count="6" meta:non-whitespace-character-count="838"/>
  </office:meta>
</office:document-meta>
</file>