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2.5131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0.8236in"/>
    </style:style>
    <style:style style:name="TableColumn15" style:family="table-column">
      <style:table-column-properties style:column-width="0.8138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256in"/>
    </style:style>
    <style:style style:name="TableColumn20" style:family="table-column">
      <style:table-column-properties style:column-width="1.2256in"/>
    </style:style>
    <style:style style:name="Table10" style:family="table">
      <style:table-properties style:width="10.7319in" fo:margin-left="0in" table:align="center"/>
    </style:style>
    <style:style style:name="TableRow21" style:family="table-row">
      <style:table-row-properties style:min-row-height="0.373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0.7444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445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style:snap-to-layout-grid="false" fo:text-align="justify" style:line-height-at-least="0.1666in" fo:margin-left="0.1736in" fo:text-indent="-0.1736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986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819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1.3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6" style:parent-style-name="清單段落" style:list-style-name="LFO6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13" style:parent-style-name="清單段落" style:list-style-name="LFO5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15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fo:font-weight="bold" style:font-weight-asian="bold" fo:font-size="5pt" style:font-size-asian="5pt" style:font-size-complex="14pt" fo:language="zh" fo:country="TW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 fo:language="zh" fo:country="TW"/>
    </style:style>
    <style:style style:name="P117" style:parent-style-name="清單段落" style:list-style-name="LFO9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8" style:parent-style-name="清單段落" style:list-style-name="LFO8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9" style:parent-style-name="清單段落" style:list-style-name="LFO7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20" style:parent-style-name="清單段落" style:list-style-name="LFO10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9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LFO12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line-height="0.3472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P140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造大師中學創新自造教育深耕計畫<text:s/>教學活動教學流程</text:p>
      <text:p text:style-name="P2"/>
      <text:p text:style-name="內文"><text:span text:style-name="T3">教學</text:span><text:span text:style-name="T4">活動名稱：</text:span><text:span text:style-name="T5"><text:s text:c="20"/></text:span><text:span text:style-name="T6"><text:s text:c="30"/></text:span><text:span text:style-name="T7"><text:s text:c="7"/></text:span><text:span text:style-name="T8">課程設計者：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節次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9</text:p>
          </table:table-cell>
        </table:table-row>
        <table:table-row table:style-name="TableRow42">
          <table:table-cell table:style-name="TableCell43">
            <text:p text:style-name="P44">單元</text:p>
            <text:p text:style-name="P45">名稱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單元</text:p>
            <text:p text:style-name="P57">內容</text:p>
          </table:table-cell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3">
            <text:list text:style-name="LFO1" text:continue-numbering="true">
              <text:list-item>
                <text:p text:style-name="P61"/>
              </text:list-item>
            </text:list>
          </table:table-cell>
          <table:covered-table-cell/>
          <table:covered-table-cell/>
          <table:table-cell table:style-name="TableCell62" table:number-columns-spanned="3">
            <text:list text:style-name="LFO1" text:continue-numbering="true">
              <text:list-item>
                <text:p text:style-name="P63"/>
              </text:list-item>
            </text:list>
          </table:table-cell>
          <table:covered-table-cell/>
          <table:covered-table-cell/>
          <table:table-cell table:style-name="TableCell64" table:number-columns-spanned="2">
            <text:list text:style-name="LFO1" text:continue-numbering="true">
              <text:list-item>
                <text:p text:style-name="P65"/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準備</text:p>
            <text:p text:style-name="P69">機具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準備</text:p>
            <text:p text:style-name="P81">材料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生</text:p>
            <text:p text:style-name="P93">活動</text:p>
          </table:table-cell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3">
            <text:list text:style-name="LFO1" text:continue-numbering="true">
              <text:list-item>
                <text:p text:style-name="P97"/>
              </text:list-item>
            </text:list>
          </table:table-cell>
          <table:covered-table-cell/>
          <table:covered-table-cell/>
          <table:table-cell table:style-name="TableCell98" table:number-columns-spanned="3">
            <text:list text:style-name="LFO1" text:continue-numbering="true">
              <text:list-item>
                <text:p text:style-name="P99"/>
              </text:list-item>
            </text:list>
          </table:table-cell>
          <table:covered-table-cell/>
          <table:covered-table-cell/>
          <table:table-cell table:style-name="TableCell100" table:number-columns-spanned="2">
            <text:list text:style-name="LFO1" text:continue-numbering="true">
              <text:list-item>
                <text:p text:style-name="P101"/>
              </text:list-item>
            </text:list>
          </table:table-cell>
          <table:covered-table-cell/>
        </table:table-row>
      </table:table>
      <text:p text:style-name="P102"/>
      <text:soft-page-break/>
      <text:p text:style-name="內文"><draw:frame draw:z-index="251632128" draw:id="id0" draw:style-name="a0" draw:name="文字方塊 307" text:anchor-type="paragraph" svg:x="-0.01181in" svg:y="0.00625in" svg:width="2.70903in" svg:height="1.11875in" style:rel-width="scale" style:rel-height="scale"><draw:text-box><text:p text:style-name="P103">單元名稱：</text:p><text:p text:style-name="P104"/></draw:text-box><svg:title/><svg:desc/></draw:frame><draw:frame draw:z-index="251608576" draw:id="id1" draw:style-name="a1" draw:name="文字方塊 16" text:anchor-type="paragraph" svg:x="-0.01181in" svg:y="1.24236in" svg:width="2.70903in" svg:height="1.73125in" style:rel-width="scale" style:rel-height="scale"><draw:text-box><text:p text:style-name="P105">教學目標：</text:p><text:list text:style-name="LFO18"><text:list-item text:start-value="1"><text:p text:style-name="P106"/></text:list-item></text:list></draw:text-box><svg:title/><svg:desc/></draw:frame><draw:frame draw:z-index="251609600" draw:id="id2" draw:style-name="a2" draw:name="文字方塊 8" text:anchor-type="paragraph" svg:x="5.53333in" svg:y="0.00625in" svg:width="5.37292in" svg:height="2.96944in" style:rel-width="scale" style:rel-height="scale"><draw:text-box><text:p text:style-name="P107"/><text:p text:style-name="P108">作</text:p><text:p text:style-name="P109">品</text:p><text:p text:style-name="P110">範</text:p><text:p text:style-name="P111">例</text:p></draw:text-box><svg:title/><svg:desc/></draw:frame><draw:frame draw:z-index="251611648" draw:id="id3" draw:style-name="a3" draw:name="文字方塊 7" text:anchor-type="paragraph" svg:x="2.82431in" svg:y="0.00625in" svg:width="2.50903in" svg:height="1.55208in" style:rel-width="scale" style:rel-height="scale"><draw:text-box><text:p text:style-name="P112">先備知識：</text:p><text:list text:style-name="LFO5"><text:list-item text:start-value="1"><text:p text:style-name="P113"/></text:list-item></text:list></draw:text-box><svg:title/><svg:desc/></draw:frame><draw:frame draw:z-index="251612672" draw:id="id4" draw:style-name="a4" draw:name="文字方塊 5" text:anchor-type="paragraph" svg:x="2.82431in" svg:y="1.71528in" svg:width="2.50903in" svg:height="1.26875in" style:rel-width="scale" style:rel-height="scale"><draw:text-box><text:p text:style-name="P114">準備機具與材料：</text:p><text:p text:style-name="P115"/><text:p text:style-name="P116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8.54028in" svg:y="0.42361in" svg:width="2.36319in" svg:height="1.45208in" draw:z-index="251615744" draw:id="id5" draw:style-name="a5" draw:name="圓角矩形 13" text:anchor-type="paragraph"><svg:title/><svg:desc/><text:list text:style-name="LFO9"><text:list-item text:start-value="1"><text:p text:style-name="P11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5694in" svg:y="0.42361in" svg:width="2.36319in" svg:height="1.45208in" draw:z-index="251614720" draw:id="id6" draw:style-name="a6" draw:name="圓角矩形 12" text:anchor-type="paragraph"><svg:title/><svg:desc/><text:list text:style-name="LFO8"><text:list-item text:start-value="1"><text:p text:style-name="P118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25in" svg:y="0.42361in" svg:width="2.36319in" svg:height="1.45208in" draw:z-index="251613696" draw:id="id7" draw:style-name="a7" draw:name="圓角矩形 10" text:anchor-type="paragraph"><svg:title/><svg:desc/><text:list text:style-name="LFO23"><text:list-item text:start-value="1"><text:p text:style-name="P119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458in" svg:y="0.42361in" svg:width="2.36319in" svg:height="1.45208in" draw:z-index="251616768" draw:id="id8" draw:style-name="a8" draw:name="圓角矩形 11" text:anchor-type="paragraph"><svg:title/><svg:desc/><text:list text:style-name="LFO10"><text:list-item text:start-value="1"><text:p text:style-name="P120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1">教學流程</text:span></text:p>
      <text:p text:style-name="P122"/>
      <text:p text:style-name="內文"><draw:custom-shape svg:x="2.44375in" svg:y="0.18889in" svg:width="0.33125in" svg:height="0.41806in" draw:z-index="251617792" draw:id="id9" draw:style-name="a9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28542in" svg:y="0.19514in" svg:width="0.33125in" svg:height="0.41806in" draw:z-index="251618816" draw:id="id10" draw:style-name="a1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5.44236in" svg:y1="1.27708in" svg:x2="5.44236in" svg:y2="3.64097in" draw:z-index="251621888" draw:id="id11" draw:style-name="a11" draw:name="直線接點 21" text:anchor-type="paragraph"><svg:title/><svg:desc/></draw:connector><draw:connector draw:type="line" svg:x1="8.27847in" svg:y1="1.27708in" svg:x2="8.27847in" svg:y2="3.64097in" draw:z-index="251622912" draw:id="id12" draw:style-name="a12" draw:name="直線接點 22" text:anchor-type="paragraph"><svg:title/><svg:desc/></draw:connector><draw:connector draw:type="line" svg:x1="2.60347in" svg:y1="1.27431in" svg:x2="2.60347in" svg:y2="3.63819in" draw:z-index="251623936" draw:id="id13" draw:style-name="a13" draw:name="直線接點 20" text:anchor-type="paragraph"><svg:title/><svg:desc/></draw:connector><draw:custom-shape svg:x="8.13194in" svg:y="0.21042in" svg:width="0.33125in" svg:height="0.41806in" draw:z-index="251627008" draw:id="id14" draw:style-name="a14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3"/>
      <text:p text:style-name="P124"/>
      <text:p text:style-name="P125"/>
      <text:p text:style-name="內文"><draw:custom-shape svg:x="0.02222in" svg:y="0.21389in" svg:width="2.32639in" svg:height="1.68264in" draw:z-index="251625984" draw:id="id15" draw:style-name="a15" draw:name="矩形 24" text:anchor-type="paragraph"><svg:title/><svg:desc/><text:list text:style-name="LFO11" text:continue-numbering="true"><text:list-item><text:p text:style-name="P126"/></text:list-item></text:list><draw:enhanced-geometry draw:type="non-primitive" svg:viewBox="0 0 21600 21600" draw:enhanced-path="M 0 0 L 21600 0 21600 21600 0 21600 Z N"/></draw:custom-shape><draw:custom-shape svg:x="5.70069in" svg:y="0.20625in" svg:width="2.32639in" svg:height="1.68264in" draw:z-index="251624960" draw:id="id16" draw:style-name="a16" draw:name="矩形 18" text:anchor-type="paragraph"><svg:title/><svg:desc/><text:list text:style-name="LFO11" text:continue-numbering="true"><text:list-item><text:p text:style-name="P127"/></text:list-item></text:list><draw:enhanced-geometry draw:type="non-primitive" svg:viewBox="0 0 21600 21600" draw:enhanced-path="M 0 0 L 21600 0 21600 21600 0 21600 Z N"/></draw:custom-shape><draw:custom-shape svg:x="8.54028in" svg:y="0.20625in" svg:width="2.32639in" svg:height="1.68264in" draw:z-index="251620864" draw:id="id17" draw:style-name="a17" draw:name="矩形 19" text:anchor-type="paragraph"><svg:title/><svg:desc/><text:list text:style-name="LFO11" text:continue-numbering="true"><text:list-item><text:p text:style-name="P128"/></text:list-item></text:list><draw:enhanced-geometry draw:type="non-primitive" svg:viewBox="0 0 21600 21600" draw:enhanced-path="M 0 0 L 21600 0 21600 21600 0 21600 Z N"/></draw:custom-shape><draw:custom-shape svg:x="2.86875in" svg:y="0.20625in" svg:width="2.32639in" svg:height="1.68264in" draw:z-index="251619840" draw:id="id18" draw:style-name="a18" draw:name="矩形 17" text:anchor-type="paragraph"><svg:title/><svg:desc/><text:list text:style-name="LFO11" text:continue-numbering="true"><text:list-item><text:p text:style-name="P129"/></text:list-item></text:list><draw:enhanced-geometry draw:type="non-primitive" svg:viewBox="0 0 21600 21600" draw:enhanced-path="M 0 0 L 21600 0 21600 21600 0 21600 Z N"/></draw:custom-shape></text:p>
      <text:p text:style-name="P130"/>
      <text:p text:style-name="P131"/>
      <text:p text:style-name="P132"/>
      <text:p text:style-name="P133"/>
      <text:p text:style-name="P134"/>
      <text:p text:style-name="P135"/>
      <text:p text:style-name="內文"><draw:custom-shape svg:x="0.02361in" svg:y="0.37986in" svg:width="2.36319in" svg:height="0.6in" draw:z-index="251628032" draw:id="id19" draw:style-name="a19" draw:name="圓角矩形 1" text:anchor-type="paragraph"><svg:title/><svg:desc/><text:list text:style-name="LFO12" text:continue-numbering="true"><text:list-item><text:p text:style-name="P136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5903in" svg:y="0.37986in" svg:width="2.36319in" svg:height="0.6in" draw:z-index="251629056" draw:id="id20" draw:style-name="a20" draw:name="圓角矩形 2" text:anchor-type="paragraph"><svg:title/><svg:desc/><text:list text:style-name="LFO12" text:continue-numbering="true"><text:list-item><text:p text:style-name="P13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9514in" svg:y="0.37986in" svg:width="2.36319in" svg:height="0.6in" draw:z-index="251630080" draw:id="id21" draw:style-name="a21" draw:name="圓角矩形 3" text:anchor-type="paragraph"><svg:title/><svg:desc/><text:list text:style-name="LFO12" text:continue-numbering="true"><text:list-item><text:p text:style-name="P138"/></text:list-item></text:list><text:p text:style-name="P1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7917in" svg:y="0.38056in" svg:width="2.36319in" svg:height="0.60069in" draw:z-index="251631104" draw:id="id22" draw:style-name="a22" draw:name="圓角矩形 4" text:anchor-type="paragraph"><svg:title/><svg:desc/><text:list text:style-name="LFO12" text:continue-numbering="true"><text:list-item><text:p text:style-name="P140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41">學生表現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高春霖</dc:creator>
    <meta:creation-date>2018-04-20T06:07:00Z</meta:creation-date>
    <dc:date>2018-04-20T06:07:00Z</dc:date>
    <meta:print-date>2018-04-12T07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5" meta:row-count="1" meta:non-whitespace-character-count="201"/>
  </office:meta>
</office:document-meta>
</file>