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638in" text:min-label-width="0.3229in" text:list-level-position-and-space-mode="label-alignment">
          <style:list-level-label-alignment text:label-followed-by="listtab" fo:margin-left="1.086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line-height="0.3333in" fo:margin-left="0.3986in" fo:text-indent="-0.39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line-height="0.3333in"/>
      <style:text-properties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3333in"/>
      <style:text-properties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3333in"/>
      <style:text-properties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3333in"/>
      <style:text-properties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3333in"/>
      <style:text-properties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3333in"/>
      <style:text-properties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333in"/>
      <style:text-properties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333in"/>
      <style:text-properties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333in" fo:margin-left="0.9159in" fo:text-indent="-0.91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3333in" fo:margin-left="0.9159in" fo:text-indent="-0.91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333in" fo:margin-left="0.9159in" fo:text-indent="-0.9159in">
        <style:tab-stops/>
      </style:paragraph-properties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333in" fo:margin-left="0.6236in" fo:text-indent="-0.2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333in" fo:margin-left="0.6236in" fo:text-indent="-0.2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333in" fo:margin-left="0.6236in" fo:text-indent="-0.2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3333in" fo:margin-left="0.6236in" fo:text-indent="-0.2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margin-top="0.125in" fo:line-height="0.3472in"/>
      <style:text-properties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472in" fo:text-indent="0.1944in"/>
      <style:text-properties style:font-name-asian="標楷體" fo:color="#000000" fo:font-size="14pt" style:font-size-asian="14pt" style:font-size-complex="14pt"/>
    </style:style>
    <style:style style:name="TableColumn23" style:family="table-column">
      <style:table-column-properties style:column-width="1.8291in"/>
    </style:style>
    <style:style style:name="TableColumn24" style:family="table-column">
      <style:table-column-properties style:column-width="4.3743in"/>
    </style:style>
    <style:style style:name="Table22" style:family="table">
      <style:table-properties style:width="6.2034in" fo:margin-left="0.4361in" table:align="left"/>
    </style:style>
    <style:style style:name="TableRow25" style:family="table-row">
      <style:table-row-properties style:min-row-height="0.1972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3472in"/>
      <style:text-properties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3472in" fo:margin-left="0.063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30" style:family="table-row">
      <style:table-row-properties style:min-row-height="0.1972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3472in"/>
      <style:text-properties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3472in" fo:margin-left="0.063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35" style:family="table-row">
      <style:table-row-properties style:min-row-height="0.1972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3472in"/>
      <style:text-properties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3472in" fo:margin-left="0.063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1972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3472in"/>
      <style:text-properties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3472in" fo:margin-left="0.063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5" style:family="table-row">
      <style:table-row-properties style:min-row-height="0.1972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3472in"/>
      <style:text-properties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3472in" fo:margin-left="0.063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50" style:family="table-row">
      <style:table-row-properties style:min-row-height="0.1972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3472in"/>
      <style:text-properties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3472in" fo:margin-left="0.063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55" style:family="table-row">
      <style:table-row-properties style:min-row-height="0.1972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3472in"/>
      <style:text-properties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3472in" fo:margin-left="0.063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60" style:family="table-row">
      <style:table-row-properties style:min-row-height="0.1972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3472in"/>
      <style:text-properties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3472in" fo:margin-left="0.063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margin-top="0.125in" fo:margin-bottom="0.25in" fo:line-height="0.3055in" fo:margin-left="0.1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margin-top="0.125in" fo:margin-bottom="0.25in" fo:line-height="0.3055in" fo:margin-left="0.1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68" style:family="table-column">
      <style:table-column-properties style:column-width="0.3166in"/>
    </style:style>
    <style:style style:name="TableColumn69" style:family="table-column">
      <style:table-column-properties style:column-width="0.5694in"/>
    </style:style>
    <style:style style:name="TableColumn70" style:family="table-column">
      <style:table-column-properties style:column-width="0.4923in"/>
    </style:style>
    <style:style style:name="TableColumn71" style:family="table-column">
      <style:table-column-properties style:column-width="3.8388in"/>
    </style:style>
    <style:style style:name="TableColumn72" style:family="table-column">
      <style:table-column-properties style:column-width="0.7875in"/>
    </style:style>
    <style:style style:name="TableColumn73" style:family="table-column">
      <style:table-column-properties style:column-width="0.5909in"/>
    </style:style>
    <style:style style:name="Table67" style:family="table">
      <style:table-properties style:width="6.5958in" fo:margin-left="0.075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1666in" fo:margin-left="-0.075in">
        <style:tab-stops/>
      </style:paragraph-properties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.1666in" fo:margin-left="-0.0652in">
        <style:tab-stops/>
      </style:paragraph-properties>
      <style:text-properties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.1666in" fo:margin-left="-0.0548in" fo:margin-right="0.0416in">
        <style:tab-stops/>
      </style:paragraph-properties>
      <style:text-properties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 fo:margin-left="-0.0368in" fo:margin-right="0.0236in">
        <style:tab-stops/>
      </style:paragraph-properties>
      <style:text-properties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.1666in" fo:margin-left="-0.075in">
        <style:tab-stops/>
      </style:paragraph-properties>
      <style:text-properties style:font-name-asian="標楷體" fo:color="#000000"/>
    </style:style>
    <style:style style:name="TableRow87" style:family="table-row">
      <style:table-row-properties style:min-row-height="0.855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1666in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 fo:font-weight="bold" style:font-weight-asian="bold" style:font-weight-complex="bold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5in" fo:margin-left="-0.075in">
        <style:tab-stops/>
      </style:paragraph-properties>
      <style:text-properties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3055in" fo:margin-left="-0.075in">
        <style:tab-stops/>
      </style:paragraph-properties>
    </style:style>
    <style:style style:name="T109" style:parent-style-name="預設段落字型" style:family="text">
      <style:text-properties style:font-name-asian="標楷體" fo:color="#000000"/>
    </style:style>
    <style:style style:name="TableRow110" style:family="table-row">
      <style:table-row-properties style:min-row-height="0.925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1666in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 fo:font-weight="bold" style:font-weight-asian="bold" style:font-weight-complex="bold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5in" fo:margin-left="-0.075in">
        <style:tab-stops/>
      </style:paragraph-properties>
      <style:text-properties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3055in" fo:margin-left="-0.075in">
        <style:tab-stops/>
      </style:paragraph-properties>
    </style:style>
    <style:style style:name="T133" style:parent-style-name="預設段落字型" style:family="text">
      <style:text-properties style:font-name-asian="標楷體" fo:color="#000000"/>
    </style:style>
    <style:style style:name="TableRow134" style:family="table-row">
      <style:table-row-properties style:min-row-height="0.9256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 fo:font-weight="bold" style:font-weight-asian="bold" style:font-weight-complex="bold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5in" fo:margin-left="-0.075in">
        <style:tab-stops/>
      </style:paragraph-properties>
      <style:text-properties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3055in" fo:margin-left="-0.075in">
        <style:tab-stops/>
      </style:paragraph-properties>
    </style:style>
    <style:style style:name="T149" style:parent-style-name="預設段落字型" style:family="text">
      <style:text-properties style:font-name-asian="標楷體" fo:color="#000000"/>
    </style:style>
    <style:style style:name="TableRow150" style:family="table-row">
      <style:table-row-properties style:min-row-height="0.2743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3055in" fo:margin-left="-0.075in">
        <style:tab-stops/>
      </style:paragraph-properties>
      <style:text-properties style:font-name-asian="標楷體" fo:color="#000000"/>
    </style:style>
    <style:style style:name="TableRow153" style:family="table-row">
      <style:table-row-properties style:min-row-height="0.863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164" style:parent-style-name="預設段落字型" style:family="text">
      <style:text-properties style:font-name-asian="標楷體" fo:font-weight="bold" style:font-weight-asian="bold" fo:color="#000000"/>
    </style:style>
    <style:style style:name="T165" style:parent-style-name="預設段落字型" style:family="text">
      <style:text-properties style:font-name-asian="標楷體" fo:font-weight="bold" style:font-weight-asian="bold" fo:color="#000000"/>
    </style:style>
    <style:style style:name="T166" style:parent-style-name="預設段落字型" style:family="text">
      <style:text-properties style:font-name-asian="標楷體" fo:font-weight="bold" style:font-weight-asian="bold" fo:color="#000000"/>
    </style:style>
    <style:style style:name="T167" style:parent-style-name="預設段落字型" style:family="text">
      <style:text-properties style:font-name-asian="標楷體" fo:font-weight="bold" style:font-weight-asian="bold" fo:color="#000000"/>
    </style:style>
    <style:style style:name="T1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5in" fo:margin-left="-0.075in">
        <style:tab-stops/>
      </style:paragraph-properties>
      <style:text-properties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3055in" fo:margin-left="-0.075in">
        <style:tab-stops/>
      </style:paragraph-properties>
      <style:text-properties style:font-name-asian="標楷體" fo:color="#000000"/>
    </style:style>
    <style:style style:name="TableRow180" style:family="table-row">
      <style:table-row-properties style:min-row-height="0.863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 fo:font-weight="bold" style:font-weight-asian="bold" style:font-weight-complex="bold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5in" fo:margin-left="-0.075in">
        <style:tab-stops/>
      </style:paragraph-properties>
      <style:text-properties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3055in" fo:margin-left="-0.075in">
        <style:tab-stops/>
      </style:paragraph-properties>
      <style:text-properties style:font-name-asian="標楷體" fo:color="#000000"/>
    </style:style>
    <style:style style:name="TableRow195" style:family="table-row">
      <style:table-row-properties style:min-row-height="0.8638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 fo:font-weight="bold" style:font-weight-asian="bold" style:font-weight-complex="bold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25in" fo:margin-left="-0.075in">
        <style:tab-stops/>
      </style:paragraph-properties>
      <style:text-properties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3055in" fo:margin-left="-0.075in">
        <style:tab-stops/>
      </style:paragraph-properties>
      <style:text-properties style:font-name-asian="標楷體" fo:color="#000000"/>
    </style:style>
    <style:style style:name="TableRow210" style:family="table-row">
      <style:table-row-properties style:min-row-height="0.3076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3055in"/>
    </style:style>
    <style:style style:name="T213" style:parent-style-name="預設段落字型" style:family="text">
      <style:text-properties style:font-name-asian="標楷體" fo:color="#000000"/>
    </style:style>
    <style:style style:name="TableRow214" style:family="table-row">
      <style:table-row-properties style:min-row-height="0.3076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Row217" style:family="table-row">
      <style:table-row-properties style:min-row-height="0.2638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Row220" style:family="table-row">
      <style:table-row-properties style:min-row-height="0.7638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25in" fo:margin-left="-0.075in">
        <style:tab-stops/>
      </style:paragraph-properties>
      <style:text-properties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3055in" fo:margin-left="-0.075in">
        <style:tab-stops/>
      </style:paragraph-properties>
      <style:text-properties style:font-name-asian="標楷體" fo:color="#000000"/>
    </style:style>
    <style:style style:name="TableRow258" style:family="table-row">
      <style:table-row-properties style:min-row-height="0.7638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269" style:parent-style-name="預設段落字型" style:family="text">
      <style:text-properties style:font-name-asian="標楷體" fo:font-weight="bold" style:font-weight-asian="bold" fo:color="#000000"/>
    </style:style>
    <style:style style:name="T270" style:parent-style-name="預設段落字型" style:family="text">
      <style:text-properties style:font-name-asian="標楷體" fo:font-weight="bold" style:font-weight-asian="bold" fo:color="#000000"/>
    </style:style>
    <style:style style:name="T271" style:parent-style-name="預設段落字型" style:family="text">
      <style:text-properties style:font-name-asian="標楷體" fo:font-weight="bold" style:font-weight-asian="bold" fo:color="#000000"/>
    </style:style>
    <style:style style:name="T272" style:parent-style-name="預設段落字型" style:family="text">
      <style:text-properties style:font-name-asian="標楷體" fo:font-weight="bold" style:font-weight-asian="bold" fo:color="#000000"/>
    </style:style>
    <style:style style:name="T273" style:parent-style-name="預設段落字型" style:family="text">
      <style:text-properties style:font-name-asian="標楷體" fo:font-weight="bold" style:font-weight-asian="bold" fo:color="#000000"/>
    </style:style>
    <style:style style:name="T274" style:parent-style-name="預設段落字型" style:family="text">
      <style:text-properties style:font-name-asian="標楷體" fo:font-weight="bold" style:font-weight-asian="bold" fo:color="#000000"/>
    </style:style>
    <style:style style:name="T275" style:parent-style-name="預設段落字型" style:family="text">
      <style:text-properties style:font-name-asian="標楷體" fo:font-weight="bold" style:font-weight-asian="bold" fo:color="#000000"/>
    </style:style>
    <style:style style:name="T2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25in" fo:margin-left="-0.075in">
        <style:tab-stops/>
      </style:paragraph-properties>
      <style:text-properties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3055in" fo:margin-left="-0.075in">
        <style:tab-stops/>
      </style:paragraph-properties>
      <style:text-properties style:font-name-asian="標楷體" fo:color="#000000"/>
    </style:style>
    <style:style style:name="TableRow290" style:family="table-row">
      <style:table-row-properties style:min-row-height="0.7638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 fo:font-weight="bold" style:font-weight-asian="bold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0.25in" fo:margin-left="-0.075in">
        <style:tab-stops/>
      </style:paragraph-properties>
      <style:text-properties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0.3055in" fo:margin-left="-0.075in">
        <style:tab-stops/>
      </style:paragraph-properties>
      <style:text-properties style:font-name-asian="標楷體" fo:color="#000000"/>
    </style:style>
    <style:style style:name="TableRow305" style:family="table-row">
      <style:table-row-properties style:min-row-height="0.259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line-height="0.3055in" fo:margin-left="-0.075in">
        <style:tab-stops/>
      </style:paragraph-properties>
    </style:style>
    <style:style style:name="T308" style:parent-style-name="預設段落字型" style:family="text">
      <style:text-properties style:font-name-asian="標楷體" fo:color="#000000"/>
    </style:style>
    <style:style style:name="TableRow309" style:family="table-row">
      <style:table-row-properties style:min-row-height="0.6375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320" style:parent-style-name="預設段落字型" style:family="text">
      <style:text-properties style:font-name-asian="標楷體" fo:font-weight="bold" style:font-weight-asian="bold" fo:color="#000000"/>
    </style:style>
    <style:style style:name="T321" style:parent-style-name="預設段落字型" style:family="text">
      <style:text-properties style:font-name-asian="標楷體" fo:font-weight="bold" style:font-weight-asian="bold" fo:color="#000000"/>
    </style:style>
    <style:style style:name="T322" style:parent-style-name="預設段落字型" style:family="text">
      <style:text-properties style:font-name-asian="標楷體" fo:font-weight="bold" style:font-weight-asian="bold" fo:color="#000000"/>
    </style:style>
    <style:style style:name="T323" style:parent-style-name="預設段落字型" style:family="text">
      <style:text-properties style:font-name-asian="標楷體" fo:font-weight="bold" style:font-weight-asian="bold" fo:color="#000000"/>
    </style:style>
    <style:style style:name="T3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0.25in" fo:margin-left="-0.075in">
        <style:tab-stops/>
      </style:paragraph-properties>
      <style:text-properties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line-height="0.3055in" fo:margin-left="-0.075in">
        <style:tab-stops/>
      </style:paragraph-properties>
      <style:text-properties style:font-name-asian="標楷體" fo:color="#000000"/>
    </style:style>
    <style:style style:name="TableRow337" style:family="table-row">
      <style:table-row-properties style:min-row-height="0.8506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342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343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 fo:font-weight="bold" style:font-weight-asian="bold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line-height="0.25in" fo:margin-left="-0.0368in" fo:margin-right="0.0236in">
        <style:tab-stops/>
      </style:paragraph-properties>
      <style:text-properties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line-height="0.3055in" fo:margin-left="-0.075in">
        <style:tab-stops/>
      </style:paragraph-properties>
      <style:text-properties style:font-name-asian="標楷體" fo:color="#000000"/>
    </style:style>
    <style:style style:name="TableRow352" style:family="table-row">
      <style:table-row-properties style:min-row-height="0.8506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line-height="0.3055in" fo:margin-left="-0.075in" fo:margin-right="-0.075in">
        <style:tab-stops/>
      </style:paragraph-properties>
      <style:text-properties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358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 fo:font-weight="bold" style:font-weight-asian="bold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line-height="0.25in" fo:margin-left="-0.0368in" fo:margin-right="0.0236in">
        <style:tab-stops/>
      </style:paragraph-properties>
      <style:text-properties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line-height="0.3055in" fo:margin-left="-0.075in">
        <style:tab-stops/>
      </style:paragraph-properties>
      <style:text-properties style:font-name-asian="標楷體" fo:color="#000000"/>
    </style:style>
    <style:style style:name="TableRow367" style:family="table-row">
      <style:table-row-properties style:min-row-height="0.2486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line-height="0.3055in"/>
    </style:style>
    <style:style style:name="T370" style:parent-style-name="預設段落字型" style:family="text">
      <style:text-properties style:font-name-asian="標楷體" style:font-weight-complex="bold" fo:color="#000000"/>
    </style:style>
    <style:style style:name="P371" style:parent-style-name="內文" style:family="paragraph">
      <style:paragraph-properties fo:margin-left="0.1965in">
        <style:tab-stops/>
      </style:paragraph-properties>
      <style:text-properties fo:color="#000000"/>
    </style:style>
    <style:style style:name="P372" style:parent-style-name="內文" style:family="paragraph">
      <style:paragraph-properties fo:margin-top="0.25in" fo:line-height="0.3055in"/>
      <style:text-properties style:font-name-asian="標楷體" fo:color="#000000" fo:font-size="14pt" style:font-size-asian="14pt" style:font-size-complex="14pt"/>
    </style:style>
    <style:style style:name="P373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374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375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376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377" style:parent-style-name="內文" style:family="paragraph">
      <style:paragraph-properties fo:margin-top="0.125in" fo:line-height="0.3055in"/>
      <style:text-properties style:font-name-asian="標楷體" fo:color="#000000" fo:font-size="14pt" style:font-size-asian="14pt" style:font-size-complex="14pt"/>
    </style:style>
    <style:style style:name="P378" style:parent-style-name="內文" style:family="paragraph">
      <style:paragraph-properties fo:break-before="page" style:snap-to-layout-grid="false" fo:text-align="center" fo:line-height="150%"/>
    </style:style>
    <style:style style:name="T37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8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8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8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8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8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8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8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8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8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8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390" style:parent-style-name="內文" style:family="paragraph">
      <style:paragraph-properties fo:line-height="200%"/>
      <style:text-properties style:font-name-asian="標楷體" fo:color="#000000" fo:font-size="16pt" style:font-size-asian="16pt" style:font-size-complex="16pt"/>
    </style:style>
    <style:style style:name="P391" style:parent-style-name="內文" style:family="paragraph">
      <style:paragraph-properties fo:line-height="200%"/>
      <style:text-properties style:font-name-asian="標楷體" fo:color="#000000" fo:font-size="16pt" style:font-size-asian="16pt" style:font-size-complex="16pt"/>
    </style:style>
    <style:style style:name="P392" style:parent-style-name="內文" style:family="paragraph">
      <style:paragraph-properties fo:line-height="200%"/>
      <style:text-properties style:font-name-asian="標楷體" fo:color="#000000" fo:font-size="16pt" style:font-size-asian="16pt" style:font-size-complex="16pt"/>
    </style:style>
    <style:style style:name="P393" style:parent-style-name="內文" style:family="paragraph">
      <style:paragraph-properties fo:line-height="200%"/>
      <style:text-properties style:font-name-asian="標楷體" fo:color="#000000" fo:font-size="16pt" style:font-size-asian="16pt" style:font-size-complex="16pt"/>
    </style:style>
    <style:style style:name="P394" style:parent-style-name="內文" style:family="paragraph">
      <style:paragraph-properties fo:line-height="200%"/>
    </style:style>
    <style:style style:name="T39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8" style:parent-style-name="預設段落字型" style:family="text">
      <style:text-properties style:font-name="新細明體" fo:color="#000000" fo:font-size="16pt" style:font-size-asian="16pt" style:font-size-complex="16pt"/>
    </style:style>
    <style:style style:name="T39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0" style:parent-style-name="預設段落字型" style:family="text">
      <style:text-properties style:font-name="新細明體" fo:color="#000000" fo:font-size="16pt" style:font-size-asian="16pt" style:font-size-complex="16pt"/>
    </style:style>
    <style:style style:name="T40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07" style:parent-style-name="內文" style:family="paragraph">
      <style:paragraph-properties fo:line-height="200%"/>
      <style:text-properties style:font-name-asian="標楷體" fo:color="#000000" fo:font-size="16pt" style:font-size-asian="16pt" style:font-size-complex="16pt"/>
    </style:style>
    <style:style style:name="P408" style:parent-style-name="內文" style:family="paragraph">
      <style:paragraph-properties fo:line-height="200%"/>
      <style:text-properties style:font-name-asian="標楷體" fo:color="#000000" fo:font-size="16pt" style:font-size-asian="16pt" style:font-size-complex="16pt"/>
    </style:style>
    <style:style style:name="P409" style:parent-style-name="內文" style:family="paragraph">
      <style:paragraph-properties fo:line-height="200%"/>
      <style:text-properties style:font-name-asian="標楷體" fo:color="#000000" fo:font-size="16pt" style:font-size-asian="16pt" style:font-size-complex="16pt"/>
    </style:style>
    <style:style style:name="P410" style:parent-style-name="內文" style:family="paragraph">
      <style:paragraph-properties fo:line-height="0.5555in"/>
      <style:text-properties style:font-name-asian="標楷體" fo:color="#000000" fo:font-size="16pt" style:font-size-asian="16pt" style:font-size-complex="16pt"/>
    </style:style>
    <style:style style:name="P411" style:parent-style-name="內文" style:family="paragraph">
      <style:paragraph-properties fo:line-height="0.4166in" fo:margin-left="0.1972in" fo:text-indent="-0.1958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12" style:parent-style-name="內文" style:family="paragraph">
      <style:paragraph-properties fo:line-height="0.4166in" fo:margin-left="1.1111in" fo:text-indent="-1.1111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13" style:parent-style-name="內文" style:family="paragraph">
      <style:paragraph-properties fo:line-height="0.4166in" fo:margin-left="1.1111in" fo:text-indent="-1.1111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14" style:parent-style-name="內文" style:family="paragraph">
      <style:paragraph-properties style:snap-to-layout-grid="false" fo:line-height="0.4166in" fo:margin-left="0.2222in" fo:text-indent="-0.222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15" style:parent-style-name="內文" style:family="paragraph">
      <style:paragraph-properties style:snap-to-layout-grid="false" fo:line-height="0.4166in" fo:margin-left="0.2222in" fo:text-indent="-0.222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16" style:parent-style-name="內文" style:family="paragraph">
      <style:paragraph-properties style:snap-to-layout-grid="false" fo:line-height="0.4166in" fo:margin-left="0.2222in" fo:text-indent="-0.2222in">
        <style:tab-stops/>
      </style:paragraph-properties>
    </style:style>
    <style:style style:name="T4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22" style:parent-style-name="預設段落字型" style:family="text"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臺北市立大直高級中學106學年度高二數理資優班<text:line-break/>專題研究成果發表會實施計畫</text:p>
      <text:p text:style-name="P2">一、依據本校資賦優異教育實施計畫辦理。</text:p>
      <text:p text:style-name="P3">二、目標：</text:p>
      <text:p text:style-name="P4">（一）鼓勵及肯定數理性向資優學生之研究能力。</text:p>
      <text:p text:style-name="P5">（二）展現本校數理資優教育獨立研究成果。</text:p>
      <text:p text:style-name="P6">（三）持續提昇本校學生對科學研究之興趣。</text:p>
      <text:p text:style-name="P7">三、主辦單位：大直高中輔導室。</text:p>
      <text:p text:style-name="P8">四、協辦單位：大直高中家長會、大直高中員生消費合作社。</text:p>
      <text:p text:style-name="P9">五、活動時間：107年5月24日(週四)<text:s/>13:00~17:00。</text:p>
      <text:p text:style-name="P10">六、活動地點：大直高中迎曦館五樓演講廳（臺北市中山區北安路420號）。</text:p>
      <text:p text:style-name="P11">七、參加對象：</text:p>
      <text:p text:style-name="P12">（一）指定參加：本校高一、高二數理資優班全體學生。</text:p>
      <text:p text:style-name="P13"><text:span text:style-name="T14">（二）</text:span><text:span text:style-name="T15">自由報名：</text:span></text:p>
      <text:p text:style-name="P16">1.本校高一、高二普通班學生及家長。</text:p>
      <text:p text:style-name="P17">2.本校國七、國八數理資優課程學生及家<text:soft-page-break/>長。</text:p>
      <text:p text:style-name="P18">3.本校國七、國八對數理學科有濃厚興趣之學生及家長，每班10名為限。</text:p>
      <text:p text:style-name="P19">4.友校高、國中數理資優班或對數理學科有濃厚興趣之師生。以校為單位團體報名，並請於5月09日（星期三）前將報名表以傳真（傳真電話：02-25337662）方式送至本校特教組。</text:p>
      <text:p text:style-name="P20">八、活動內容：</text:p>
      <text:p text:style-name="P21">(一)活動流程：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時<text:s text:c="4"/>間</text:p>
          </table:table-cell>
          <table:table-cell table:style-name="TableCell28">
            <text:p text:style-name="P29">內<text:s text:c="10"/>容</text:p>
          </table:table-cell>
        </table:table-row>
        <table:table-row table:style-name="TableRow30">
          <table:table-cell table:style-name="TableCell31">
            <text:p text:style-name="P32">13:00~13:20</text:p>
          </table:table-cell>
          <table:table-cell table:style-name="TableCell33">
            <text:p text:style-name="P34">報到</text:p>
          </table:table-cell>
        </table:table-row>
        <table:table-row table:style-name="TableRow35">
          <table:table-cell table:style-name="TableCell36">
            <text:p text:style-name="P37">13:20~13:30</text:p>
          </table:table-cell>
          <table:table-cell table:style-name="TableCell38">
            <text:p text:style-name="P39">師長、來賓致詞</text:p>
          </table:table-cell>
        </table:table-row>
        <table:table-row table:style-name="TableRow40">
          <table:table-cell table:style-name="TableCell41">
            <text:p text:style-name="P42">13:30~13:40</text:p>
          </table:table-cell>
          <table:table-cell table:style-name="TableCell43">
            <text:p text:style-name="P44">開場節目</text:p>
          </table:table-cell>
        </table:table-row>
        <table:table-row table:style-name="TableRow45">
          <table:table-cell table:style-name="TableCell46">
            <text:p text:style-name="P47">13:40~14:55</text:p>
          </table:table-cell>
          <table:table-cell table:style-name="TableCell48">
            <text:p text:style-name="P49">研究報告發表(上半場)</text:p>
          </table:table-cell>
        </table:table-row>
        <table:table-row table:style-name="TableRow50">
          <table:table-cell table:style-name="TableCell51">
            <text:p text:style-name="P52">14:55~15:20</text:p>
          </table:table-cell>
          <table:table-cell table:style-name="TableCell53">
            <text:p text:style-name="P54">中場活動與茶會</text:p>
          </table:table-cell>
        </table:table-row>
        <table:table-row table:style-name="TableRow55">
          <table:table-cell table:style-name="TableCell56">
            <text:p text:style-name="P57">15:20~16:30</text:p>
          </table:table-cell>
          <table:table-cell table:style-name="TableCell58">
            <text:p text:style-name="P59">研究報告發表(下半場)</text:p>
          </table:table-cell>
        </table:table-row>
        <table:table-row table:style-name="TableRow60">
          <table:table-cell table:style-name="TableCell61">
            <text:p text:style-name="P62">16:30~16:50</text:p>
          </table:table-cell>
          <table:table-cell table:style-name="TableCell63">
            <text:p text:style-name="P64">討論與分享</text:p>
          </table:table-cell>
        </table:table-row>
      </table:table>
      <text:p text:style-name="P65"/>
      <text:p text:style-name="P66">(二)發表題目：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soft-page-break/>
            <text:p text:style-name="P76">順序</text:p>
          </table:table-cell>
          <table:table-cell table:style-name="TableCell77">
            <text:p text:style-name="P78">時間</text:p>
          </table:table-cell>
          <table:table-cell table:style-name="TableCell79">
            <text:p text:style-name="P80">研究領域</text:p>
          </table:table-cell>
          <table:table-cell table:style-name="TableCell81">
            <text:p text:style-name="P82">專題研究題目</text:p>
          </table:table-cell>
          <table:table-cell table:style-name="TableCell83">
            <text:p text:style-name="P84">研究<text:line-break/>學生</text:p>
          </table:table-cell>
          <table:table-cell table:style-name="TableCell85">
            <text:p text:style-name="P86">指導<text:line-break/>老師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<text:span text:style-name="T92">13</text:span><text:span text:style-name="T93">：</text:span><text:span text:style-name="T94">40</text:span><text:span text:style-name="T95"><text:line-break/></text:span><text:span text:style-name="T96">∣</text:span><text:span text:style-name="T97"><text:line-break/>13</text:span><text:span text:style-name="T98">：</text:span><text:span text:style-name="T99">5</text:span><text:span text:style-name="T100">2</text:span></text:p>
          </table:table-cell>
          <table:table-cell table:style-name="TableCell101">
            <text:p text:style-name="P102">化學</text:p>
          </table:table-cell>
          <table:table-cell table:style-name="TableCell103">
            <text:p text:style-name="P104">探討電解質溶液的導電度與應用</text:p>
          </table:table-cell>
          <table:table-cell table:style-name="TableCell105">
            <text:p text:style-name="P106">邱子泰<text:line-break/>葉偉智<text:line-break/>許詩屏</text:p>
          </table:table-cell>
          <table:table-cell table:style-name="TableCell107">
            <text:p text:style-name="P108"><text:span text:style-name="T109">陳煌仁</text:span></text:p>
          </table:table-cell>
        </table:table-row>
        <table:table-row table:style-name="TableRow110">
          <table:table-cell table:style-name="TableCell111">
            <text:p text:style-name="P112">2</text:p>
          </table:table-cell>
          <table:table-cell table:style-name="TableCell113">
            <text:p text:style-name="P114"><text:span text:style-name="T115">13</text:span><text:span text:style-name="T116">：</text:span><text:span text:style-name="T117">5</text:span><text:span text:style-name="T118">2</text:span><text:span text:style-name="T119"><text:line-break/></text:span><text:span text:style-name="T120">∣</text:span><text:span text:style-name="T121"><text:line-break/>14</text:span><text:span text:style-name="T122">：</text:span><text:span text:style-name="T123">0</text:span><text:span text:style-name="T124">4</text:span></text:p>
          </table:table-cell>
          <table:table-cell table:style-name="TableCell125">
            <text:p text:style-name="P126">化學</text:p>
          </table:table-cell>
          <table:table-cell table:style-name="TableCell127">
            <text:p text:style-name="P128">碘與澱粉反應的藍色物質與溫度的變化</text:p>
          </table:table-cell>
          <table:table-cell table:style-name="TableCell129">
            <text:p text:style-name="P130">廖柏衡<text:line-break/>周語柔<text:line-break/>王品超</text:p>
          </table:table-cell>
          <table:table-cell table:style-name="TableCell131">
            <text:p text:style-name="P132"><text:span text:style-name="T133">陳煌仁</text:span></text:p>
          </table:table-cell>
        </table:table-row>
        <table:table-row table:style-name="TableRow134">
          <table:table-cell table:style-name="TableCell135">
            <text:p text:style-name="P136">3</text:p>
          </table:table-cell>
          <table:table-cell table:style-name="TableCell137">
            <text:p text:style-name="P138">14：04</text:p>
            <text:p text:style-name="P139">∣</text:p>
            <text:p text:style-name="P140">14：12</text:p>
          </table:table-cell>
          <table:table-cell table:style-name="TableCell141">
            <text:p text:style-name="P142">化學</text:p>
          </table:table-cell>
          <table:table-cell table:style-name="TableCell143">
            <text:p text:style-name="P144">校園植物製作酸鹼緩衝劑</text:p>
          </table:table-cell>
          <table:table-cell table:style-name="TableCell145">
            <text:p text:style-name="P146">陳兆昇</text:p>
          </table:table-cell>
          <table:table-cell table:style-name="TableCell147">
            <text:p text:style-name="P148"><text:span text:style-name="T149">陳煌仁</text:span></text:p>
          </table:table-cell>
        </table:table-row>
        <table:table-row table:style-name="TableRow150">
          <table:table-cell table:style-name="TableCell151" table:number-columns-spanned="6">
            <text:p text:style-name="P152">講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4</text:p>
          </table:table-cell>
          <table:table-cell table:style-name="TableCell156">
            <text:p text:style-name="P157">14:17</text:p>
            <text:p text:style-name="P158">|</text:p>
            <text:p text:style-name="P159">14:29</text:p>
          </table:table-cell>
          <table:table-cell table:style-name="TableCell160">
            <text:p text:style-name="P161">數學<text:s/></text:p>
          </table:table-cell>
          <table:table-cell table:style-name="TableCell162">
            <text:p text:style-name="P163"><text:span text:style-name="T164">F</text:span><text:span text:style-name="T165">rieze Pattern</text:span><text:span text:style-name="T166">的數形性質</text:span><text:span text:style-name="T167"><text:line-break/></text:span><text:span text:style-name="T168">(</text:span><text:span text:style-name="T169">第</text:span><text:span text:style-name="T170">5</text:span><text:span text:style-name="T171">1</text:span><text:span text:style-name="T172">屆臺北市科展</text:span><text:span text:style-name="T173">數學</text:span><text:span text:style-name="T174">科入選</text:span><text:span text:style-name="T175">)</text:span></text:p>
          </table:table-cell>
          <table:table-cell table:style-name="TableCell176">
            <text:p text:style-name="P177">張宇霆</text:p>
          </table:table-cell>
          <table:table-cell table:style-name="TableCell178">
            <text:p text:style-name="P179">劉繕榜</text:p>
          </table:table-cell>
        </table:table-row>
        <table:table-row table:style-name="TableRow180">
          <table:table-cell table:style-name="TableCell181">
            <text:p text:style-name="P182">5</text:p>
          </table:table-cell>
          <table:table-cell table:style-name="TableCell183">
            <text:p text:style-name="P184">14:29</text:p>
            <text:p text:style-name="P185">|</text:p>
            <text:p text:style-name="P186">14:41</text:p>
          </table:table-cell>
          <table:table-cell table:style-name="TableCell187">
            <text:p text:style-name="P188">數學</text:p>
          </table:table-cell>
          <table:table-cell table:style-name="TableCell189">
            <text:p text:style-name="P190">自我診察代謝症候群之系統</text:p>
          </table:table-cell>
          <table:table-cell table:style-name="TableCell191">
            <text:p text:style-name="P192">陳昱維<text:line-break/>紀凱崴</text:p>
          </table:table-cell>
          <table:table-cell table:style-name="TableCell193">
            <text:p text:style-name="P194">劉繕榜</text:p>
          </table:table-cell>
        </table:table-row>
        <table:table-row table:style-name="TableRow195">
          <table:table-cell table:style-name="TableCell196">
            <text:p text:style-name="P197">6</text:p>
          </table:table-cell>
          <table:table-cell table:style-name="TableCell198">
            <text:p text:style-name="P199">14:41</text:p>
            <text:p text:style-name="P200">|</text:p>
            <text:p text:style-name="P201">14:53</text:p>
          </table:table-cell>
          <table:table-cell table:style-name="TableCell202">
            <text:p text:style-name="P203">數學</text:p>
          </table:table-cell>
          <table:table-cell table:style-name="TableCell204">
            <text:p text:style-name="P205">3×3×3邊連結立體組木遊戲之所有路徑可行解探討</text:p>
          </table:table-cell>
          <table:table-cell table:style-name="TableCell206">
            <text:p text:style-name="P207">林子堯</text:p>
          </table:table-cell>
          <table:table-cell table:style-name="TableCell208">
            <text:p text:style-name="P209">劉繕榜<text:line-break/>胡裕仁</text:p>
          </table:table-cell>
        </table:table-row>
        <table:table-row table:style-name="TableRow210">
          <table:table-cell table:style-name="TableCell211" table:number-columns-spanned="6">
            <text:p text:style-name="P212"><text:span text:style-name="T213">講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6">
            <text:p text:style-name="P216">中場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6">
            <text:p text:style-name="P219">茶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7</text:p>
          </table:table-cell>
          <table:table-cell table:style-name="TableCell223">
            <text:p text:style-name="P224">15:20</text:p>
            <text:p text:style-name="P225">|</text:p>
            <text:p text:style-name="P226">15:32</text:p>
          </table:table-cell>
          <table:table-cell table:style-name="TableCell227">
            <text:p text:style-name="P228">物理</text:p>
          </table:table-cell>
          <table:table-cell table:style-name="TableCell229">
            <text:p text:style-name="P230"><text:span text:style-name="T231">探討生物</text:span><text:span text:style-name="T232">多孔材質</text:span><text:span text:style-name="T233">與</text:span><text:span text:style-name="T234">幾何立體表面</text:span><text:span text:style-name="T235">對聲音吸收程度的影響</text:span><text:span text:style-name="T236"><text:line-break/></text:span><text:span text:style-name="T237">(</text:span><text:span text:style-name="T238">第</text:span><text:span text:style-name="T239">5</text:span><text:span text:style-name="T240">1</text:span><text:span text:style-name="T241">屆臺北市科展</text:span><text:span text:style-name="T242">物理</text:span><text:span text:style-name="T243">與</text:span><text:span text:style-name="T244">天文</text:span><text:span text:style-name="T245">學科入選</text:span><text:span text:style-name="T246">；</text:span><text:span text:style-name="T247">10</text:span><text:span text:style-name="T248">6</text:span><text:span text:style-name="T249">年臺北市中等學校學生科學研究獎助計畫</text:span><text:span text:style-name="T250">物理</text:span><text:span text:style-name="T251">科</text:span><text:span text:style-name="T252">佳作</text:span><text:span text:style-name="T253">)</text:span></text:p>
          </table:table-cell>
          <table:table-cell table:style-name="TableCell254">
            <text:p text:style-name="P255">吳宗遠<text:line-break/>孫執恆</text:p>
          </table:table-cell>
          <table:table-cell table:style-name="TableCell256">
            <text:p text:style-name="P257">陳東閔</text:p>
          </table:table-cell>
        </table:table-row>
        <text:soft-page-break/>
        <table:table-row table:style-name="TableRow258">
          <table:table-cell table:style-name="TableCell259">
            <text:p text:style-name="P260">8</text:p>
          </table:table-cell>
          <table:table-cell table:style-name="TableCell261">
            <text:p text:style-name="P262">15:32</text:p>
            <text:p text:style-name="P263">|</text:p>
            <text:p text:style-name="P264">15:44</text:p>
          </table:table-cell>
          <table:table-cell table:style-name="TableCell265">
            <text:p text:style-name="P266">物理</text:p>
          </table:table-cell>
          <table:table-cell table:style-name="TableCell267">
            <text:p text:style-name="P268"><text:span text:style-name="T269">溶劑</text:span><text:span text:style-name="T270">液</text:span><text:span text:style-name="T271">珠</text:span><text:span text:style-name="T272">滴入</text:span><text:span text:style-name="T273">溶液的</text:span><text:span text:style-name="T274">運動情形分析</text:span><text:span text:style-name="T275"><text:line-break/></text:span><text:span text:style-name="T276">(</text:span><text:span text:style-name="T277">第</text:span><text:span text:style-name="T278">5</text:span><text:span text:style-name="T279">1</text:span><text:span text:style-name="T280">屆臺北市科展</text:span><text:span text:style-name="T281">物理</text:span><text:span text:style-name="T282">與</text:span><text:span text:style-name="T283">天文</text:span><text:span text:style-name="T284">學科入選</text:span><text:span text:style-name="T285">)</text:span></text:p>
          </table:table-cell>
          <table:table-cell table:style-name="TableCell286">
            <text:p text:style-name="P287">林辰宇<text:line-break/>魏偉辰<text:line-break/>蘇恩杰</text:p>
          </table:table-cell>
          <table:table-cell table:style-name="TableCell288">
            <text:p text:style-name="P289">陳東閔</text:p>
          </table:table-cell>
        </table:table-row>
        <table:table-row table:style-name="TableRow290">
          <table:table-cell table:style-name="TableCell291">
            <text:p text:style-name="P292">9</text:p>
          </table:table-cell>
          <table:table-cell table:style-name="TableCell293">
            <text:p text:style-name="P294">15:44</text:p>
            <text:p text:style-name="P295">|</text:p>
            <text:p text:style-name="P296">15:55</text:p>
          </table:table-cell>
          <table:table-cell table:style-name="TableCell297">
            <text:p text:style-name="P298">物理</text:p>
          </table:table-cell>
          <table:table-cell table:style-name="TableCell299">
            <text:p text:style-name="P300">全反射與折射率的實驗設計</text:p>
          </table:table-cell>
          <table:table-cell table:style-name="TableCell301">
            <text:p text:style-name="P302">蕭郁騰<text:line-break/>曾柏瑋</text:p>
          </table:table-cell>
          <table:table-cell table:style-name="TableCell303">
            <text:p text:style-name="P304">陳東閔</text:p>
          </table:table-cell>
        </table:table-row>
        <table:table-row table:style-name="TableRow305">
          <table:table-cell table:style-name="TableCell306" table:number-columns-spanned="6">
            <text:p text:style-name="P307"><text:span text:style-name="T308">講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10</text:p>
          </table:table-cell>
          <table:table-cell table:style-name="TableCell312">
            <text:p text:style-name="P313">16:00</text:p>
            <text:p text:style-name="P314">|</text:p>
            <text:p text:style-name="P315">16:12</text:p>
          </table:table-cell>
          <table:table-cell table:style-name="TableCell316">
            <text:p text:style-name="P317">生物</text:p>
          </table:table-cell>
          <table:table-cell table:style-name="TableCell318">
            <text:p text:style-name="P319"><text:span text:style-name="T320">探討種子栽植的特性</text:span><text:span text:style-name="T321">-</text:span><text:span text:style-name="T322">以山粉圓為例</text:span><text:span text:style-name="T323"><text:line-break/></text:span><text:span text:style-name="T324">(</text:span><text:span text:style-name="T325">第</text:span><text:span text:style-name="T326">5</text:span><text:span text:style-name="T327">1</text:span><text:span text:style-name="T328">屆臺北市</text:span><text:span text:style-name="T329">科展</text:span><text:span text:style-name="T330">農業與食品學科</text:span><text:span text:style-name="T331">入選</text:span><text:span text:style-name="T332">)</text:span></text:p>
          </table:table-cell>
          <table:table-cell table:style-name="TableCell333">
            <text:p text:style-name="P334">黃至瑍<text:line-break/>鄭宇翔<text:line-break/>陳俊瑋</text:p>
          </table:table-cell>
          <table:table-cell table:style-name="TableCell335">
            <text:p text:style-name="P336">陳志郎</text:p>
          </table:table-cell>
        </table:table-row>
        <table:table-row table:style-name="TableRow337">
          <table:table-cell table:style-name="TableCell338">
            <text:p text:style-name="P339">11</text:p>
          </table:table-cell>
          <table:table-cell table:style-name="TableCell340">
            <text:p text:style-name="P341">16:12</text:p>
            <text:p text:style-name="P342">|</text:p>
            <text:p text:style-name="P343">16:22</text:p>
          </table:table-cell>
          <table:table-cell table:style-name="TableCell344">
            <text:p text:style-name="P345">生物</text:p>
          </table:table-cell>
          <table:table-cell table:style-name="TableCell346">
            <text:p text:style-name="P347">探討晃動刺激對植物的影響</text:p>
          </table:table-cell>
          <table:table-cell table:style-name="TableCell348">
            <text:p text:style-name="P349">陳哲帷</text:p>
          </table:table-cell>
          <table:table-cell table:style-name="TableCell350">
            <text:p text:style-name="P351">陳志郎</text:p>
          </table:table-cell>
        </table:table-row>
        <table:table-row table:style-name="TableRow352">
          <table:table-cell table:style-name="TableCell353">
            <text:p text:style-name="P354">12</text:p>
          </table:table-cell>
          <table:table-cell table:style-name="TableCell355">
            <text:p text:style-name="P356">16:22</text:p>
            <text:p text:style-name="P357">|</text:p>
            <text:p text:style-name="P358">16:30</text:p>
          </table:table-cell>
          <table:table-cell table:style-name="TableCell359">
            <text:p text:style-name="P360">生物</text:p>
          </table:table-cell>
          <table:table-cell table:style-name="TableCell361">
            <text:p text:style-name="P362">智慧栽植系統</text:p>
          </table:table-cell>
          <table:table-cell table:style-name="TableCell363">
            <text:p text:style-name="P364">鄭妍瑀</text:p>
          </table:table-cell>
          <table:table-cell table:style-name="TableCell365">
            <text:p text:style-name="P366">陳志郎</text:p>
          </table:table-cell>
        </table:table-row>
        <table:table-row table:style-name="TableRow367">
          <table:table-cell table:style-name="TableCell368" table:number-columns-spanned="6">
            <text:p text:style-name="P369"><text:span text:style-name="T370">講評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1"/>
      <text:p text:style-name="P372">九、經費：</text:p>
      <text:p text:style-name="P373">（一）本校家長會經費贊助。</text:p>
      <text:p text:style-name="P374">（二）本校員生消費合作社經費贊助。</text:p>
      <text:p text:style-name="P375">（三）本校第13屆高中數理資優班學生家長經費贊助。</text:p>
      <text:p text:style-name="P376">（四）廣告邀約經費贊助。</text:p>
      <text:p text:style-name="P377">十、本計畫陳<text:s/>校長核定後實施，修正時亦同。</text:p>
      <text:soft-page-break/>
      <text:p text:style-name="P378"><text:span text:style-name="T379">臺北市立大直高中</text:span><text:span text:style-name="T380">10</text:span><text:span text:style-name="T381">6</text:span><text:span text:style-name="T382">學年度</text:span><text:span text:style-name="T383">高二</text:span><text:span text:style-name="T384">數理</text:span><text:span text:style-name="T385">資優班</text:span><text:span text:style-name="T386"><text:line-break/></text:span><text:span text:style-name="T387">專題研究成果發表會</text:span><text:span text:style-name="T388"><text:s text:c="3"/></text:span><text:span text:style-name="T389">團體報名表</text:span></text:p>
      <text:p text:style-name="P390">學校名稱：__________________</text:p>
      <text:p text:style-name="P391">學校聯絡電話：__________________</text:p>
      <text:p text:style-name="P392">帶隊教師姓名：__________________</text:p>
      <text:p text:style-name="P393">帶隊教師手機：__________________</text:p>
      <text:p text:style-name="P394"><text:span text:style-name="T395">參加學生</text:span><text:span text:style-name="T396">（請註明</text:span><text:span text:style-name="T397">年級</text:span><text:span text:style-name="T398">；</text:span><text:span text:style-name="T399">若人數眾多</text:span><text:span text:style-name="T400">，</text:span><text:span text:style-name="T401">則簡計各年級人數即可</text:span><text:span text:style-name="T402">）</text:span><text:span text:style-name="T403">：</text:span><text:span text:style-name="T404">___________________________________________</text:span><text:span text:style-name="T405">________________</text:span><text:span text:style-name="T406">_</text:span></text:p>
      <text:p text:style-name="P407">____________________________________________________________</text:p>
      <text:p text:style-name="P408">______________________________________<text:soft-page-break/>______________________</text:p>
      <text:p text:style-name="P409">參加人數統計：教師_____人，學生_____人</text:p>
      <text:p text:style-name="P410">備註：</text:p>
      <text:p text:style-name="P411">1.為便於人數統計，請於5月09日（星期三）前將報名表以傳真（傳真電話：02-25337662）方式送至本校特教組。因場地座位數有限，除了已約定來訪的學校團體外，其他以報名先後順序優先錄取至額滿(人數超過15人以上，傳真報名表前請先電話洽詢)。</text:p>
      <text:p text:style-name="P412">2.聯絡人：大直高中資優班召集人陳志郎老師（02-25334017轉219）或特教組張錦程組長（02-25334017轉156）。</text:p>
      <text:p text:style-name="P413"/>
      <text:p text:style-name="P414">班級導師：</text:p>
      <text:p text:style-name="P415">業務承辦人：<text:s text:c="6"/><text:s/><text:s text:c="2"/><text:s text:c="2"/><text:s text:c="2"/>單位主管：<text:s text:c="5"/><text:s text:c="2"/><text:s text:c="5"/><text:soft-page-break/>校長：</text:p>
      <text:p text:style-name="P416"><text:span text:style-name="T417">電話：（</text:span><text:span text:style-name="T418"><text:s/></text:span><text:span text:style-name="T419">）</text:span><text:span text:style-name="T420"><text:s/>_______</text:span><text:span text:style-name="T421">______</text:span><text:span text:style-name="T422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>
      <style:text-properties style:font-name="Times New Roman" style:font-name-asian="新細明體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line-height="0.2777in" fo:margin-left="0.8319in" fo:text-indent="-0.248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center" fo:line-height="0.3055in"/>
      <style:text-properties style:font-name-asian="標楷體"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 style:font-size-complex="16pt"/>
    </style:style>
    <style:style style:name="WW_CharLFO2LVL1" style:family="text">
      <style:text-properties style:font-name="標楷體" style:font-name-asian="標楷體"/>
    </style:style>
    <style:style style:name="WW_CharLFO6LVL1" style:family="text">
      <style:text-properties style:font-name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638in" text:min-label-width="0.3229in" text:list-level-position-and-space-mode="label-alignment">
          <style:list-level-label-alignment text:label-followed-by="listtab" fo:margin-left="1.086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大直高中九十三學年度</dc:title>
    <dc:subject/>
    <meta:initial-creator>6666</meta:initial-creator>
    <dc:creator>USER</dc:creator>
    <meta:creation-date>2018-04-25T02:21:00Z</meta:creation-date>
    <dc:date>2018-04-25T02:21:00Z</dc:date>
    <meta:print-date>2018-04-18T05:14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18" meta:character-count="2128" meta:row-count="15" meta:non-whitespace-character-count="1814"/>
  </office:meta>
</office:document-meta>
</file>