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1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Arial" style:font-name-complex="Arial" fo:font-weight="bold" style:font-weight-asian="bold" fo:color="#424242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weight="bold" style:font-weight-asian="bold" fo:color="#424242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complex="Arial" fo:font-weight="bold" style:font-weight-asian="bold" fo:color="#424242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清單段落" style:family="paragraph">
      <style:paragraph-properties style:snap-to-layout-grid="false" fo:text-align="justify" fo:margin-left="0.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left="0.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left="0.5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margin-left="0.5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margin-left="0.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margin-left="0.5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left="0.5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fo:margin-left="0.75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 fo:margin-left="0.75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margin-left="0.75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margin-left="0.75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margin-left="0.5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style:snap-to-layout-grid="false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4" style:parent-style-name="清單段落" style:family="paragraph">
      <style:paragraph-properties style:snap-to-layout-grid="false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清單段落" style:family="paragraph">
      <style:paragraph-properties style:snap-to-layout-grid="false" fo:margin-left="0.5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style:snap-to-layout-grid="false" fo:margin-left="0.5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清單段落" style:family="paragraph">
      <style:paragraph-properties style:snap-to-layout-grid="false" fo:margin-left="0.5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清單段落" style:family="paragraph">
      <style:paragraph-properties style:snap-to-layout-grid="false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margin-bottom="0.125in" fo:line-height="0.25in"/>
      <style:text-properties style:font-name="Book Antiqua" fo:color="#FF0000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Arial" style:font-name-complex="Arial" fo:color="#424242" style:letter-kerning="false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Arial" fo:color="#424242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Arial" fo:color="#424242" style:letter-kerning="false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Arial" fo:color="#424242" style:letter-kerning="false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Arial" fo:color="#424242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0.9847in" style:use-optimal-column-width="false"/>
    </style:style>
    <style:style style:name="TableColumn218" style:family="table-column">
      <style:table-column-properties style:column-width="1.575in" style:use-optimal-column-width="false"/>
    </style:style>
    <style:style style:name="TableColumn219" style:family="table-column">
      <style:table-column-properties style:column-width="1.5256in" style:use-optimal-column-width="false"/>
    </style:style>
    <style:style style:name="TableColumn220" style:family="table-column">
      <style:table-column-properties style:column-width="1.5506in" style:use-optimal-column-width="false"/>
    </style:style>
    <style:style style:name="TableColumn221" style:family="table-column">
      <style:table-column-properties style:column-width="1.5506in" style:use-optimal-column-width="false"/>
    </style:style>
    <style:style style:name="Table216" style:family="table">
      <style:table-properties style:width="7.1868in" fo:margin-left="-0.1777in" table:align="left"/>
    </style:style>
    <style:style style:name="TableRow222" style:family="table-row">
      <style:table-row-properties style:min-row-height="0.2243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2437in" style:use-optimal-row-height="false" fo:keep-together="always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background-color="#FFFF00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6" style:parent-style-name="內文" style:family="paragraph">
      <style:paragraph-properties fo:line-height="0.2222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0.1472in"/>
          <style:tab-stop style:type="left" style:position="0.3972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T318" style:parent-style-name="預設段落字型" style:family="text">
      <style:text-properties style:font-name="標楷體" style:font-name-asian="標楷體" style:font-name-complex="Arial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0.1472in"/>
          <style:tab-stop style:type="left" style:position="0.3972in"/>
        </style:tab-stops>
      </style:paragraph-properties>
      <style:text-properties style:font-name="標楷體" style:font-name-asian="標楷體" fo:color="#FF0000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T342" style:parent-style-name="預設段落字型" style:family="text">
      <style:text-properties style:font-name="標楷體" style:font-name-asian="標楷體" style:font-name-complex="Arial"/>
    </style:style>
    <style:style style:name="T343" style:parent-style-name="預設段落字型" style:family="text">
      <style:text-properties style:font-name="標楷體" style:font-name-asian="標楷體" style:font-name-complex="Arial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63" style:family="table-row">
      <style:table-row-properties style:min-row-height="0.3208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7291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04" style:family="table-row">
      <style:table-row-properties style:min-row-height="0.1486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0.1472in"/>
          <style:tab-stop style:type="left" style:position="0.3972in"/>
        </style:tab-stops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0.1472in"/>
          <style:tab-stop style:type="left" style:position="0.3972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2222in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36" style:family="table-row">
      <style:table-row-properties style:min-row-height="0.2118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45" style:family="table-row">
      <style:table-row-properties style:min-row-height="0.293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TableRow453" style:family="table-row">
      <style:table-row-properties style:min-row-height="0.1229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2222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P554" style:parent-style-name="內文" style:family="paragraph">
      <style:paragraph-properties fo:text-align="center" fo:margin-bottom="0.125in"/>
    </style:style>
    <style:style style:name="T5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Arial" style:font-name-complex="Arial" fo:color="#424242" style:letter-kerning="false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59" style:family="table-column">
      <style:table-column-properties style:column-width="1.152in"/>
    </style:style>
    <style:style style:name="TableColumn560" style:family="table-column">
      <style:table-column-properties style:column-width="1.9416in"/>
    </style:style>
    <style:style style:name="TableColumn561" style:family="table-column">
      <style:table-column-properties style:column-width="0.3493in"/>
    </style:style>
    <style:style style:name="TableColumn562" style:family="table-column">
      <style:table-column-properties style:column-width="0.9576in"/>
    </style:style>
    <style:style style:name="TableColumn563" style:family="table-column">
      <style:table-column-properties style:column-width="0.3326in"/>
    </style:style>
    <style:style style:name="TableColumn564" style:family="table-column">
      <style:table-column-properties style:column-width="1.902in"/>
    </style:style>
    <style:style style:name="Table558" style:family="table">
      <style:table-properties style:width="6.6354in" fo:margin-left="0in" table:align="center"/>
    </style:style>
    <style:style style:name="TableRow565" style:family="table-row">
      <style:table-row-properties style:min-row-height="0.4437in" fo:keep-together="always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75" style:family="table-row">
      <style:table-row-properties style:min-row-height="0.4437in" fo:keep-together="always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min-row-height="0.4437in" fo:keep-together="always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TableRow596" style:family="table-row">
      <style:table-row-properties style:min-row-height="0.4437in" fo:keep-together="always"/>
    </style:style>
    <style:style style:name="TableCell597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Row601" style:family="table-row">
      <style:table-row-properties style:min-row-height="0.4437in" fo:keep-together="always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TableRow611" style:family="table-row">
      <style:table-row-properties style:min-row-height="0.4437in" fo:keep-together="always"/>
    </style:style>
    <style:style style:name="TableCell612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Row620" style:family="table-row">
      <style:table-row-properties style:min-row-height="0.7409in" fo:keep-together="always"/>
    </style:style>
    <style:style style:name="TableCell621" style:family="table-cell">
      <style:table-cell-properties fo:border-top="0.0104in solid #000000" fo:border-left="0.0069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margin-top="0.125in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625" style:parent-style-name="內文" style:family="paragraph">
      <style:paragraph-properties style:snap-to-layout-grid="false" fo:text-align="justify" fo:line-height="0.25in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內文" style:family="paragraph">
      <style:paragraph-properties style:snap-to-layout-grid="false" fo:text-align="justify" fo:line-height="0.25in" fo:margin-left="0.023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P631" style:parent-style-name="內文" style:family="paragraph">
      <style:paragraph-properties style:snap-to-layout-grid="false" fo:text-align="justify" fo:line-height="0.25in" fo:margin-left="0.023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內文" style:family="paragraph">
      <style:paragraph-properties style:snap-to-layout-grid="false" fo:text-align="justify" fo:line-height="0.25in" fo:margin-left="0.023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P637" style:parent-style-name="內文" style:family="paragraph">
      <style:paragraph-properties style:snap-to-layout-grid="false" fo:text-align="justify" fo:line-height="0.25in" fo:margin-left="0.023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P64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643" style:family="table-row">
      <style:table-row-properties style:min-row-height="0.4437in" fo:keep-together="always"/>
    </style:style>
    <style:style style:name="TableCell644" style:family="table-cell">
      <style:table-cell-properties fo:border-top="0.0104in solid #000000" fo:border-left="0.0069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style:font-size-complex="12pt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TableRow650" style:family="table-row">
      <style:table-row-properties style:min-row-height="0.3979in" fo:keep-together="always"/>
    </style:style>
    <style:style style:name="TableCell651" style:family="table-cell">
      <style:table-cell-properties fo:border-top="0.0104in solid #000000" fo:border-left="0.0069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6" style:family="table-row">
      <style:table-row-properties style:min-row-height="0.593in" fo:keep-together="always"/>
    </style:style>
    <style:style style:name="TableCell657" style:family="table-cell">
      <style:table-cell-properties fo:border-top="0.0104in solid #000000" fo:border-left="0.0069in solid #000000" fo:border-bottom="0.0069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TableRow661" style:family="table-row">
      <style:table-row-properties style:min-row-height="0.6645in" fo:keep-together="always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P67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7年度區域性資賦優異教育方案</text:p>
      <text:p text:style-name="P5"><text:span text:style-name="T6">『</text:span><text:span text:style-name="T7">POWER OF LEADER!<text:s/></text:span><text:span text:style-name="T8">』</text:span><text:span text:style-name="T9">領導才能營</text:span></text:p>
      <text:list text:style-name="LFO35" text:continue-numbering="true">
        <text:list-item>
          <text:p text:style-name="P10"><text:span text:style-name="T11">營隊目標</text:span><text:span text:style-name="T12">:</text:span><text:span text:style-name="T13"><text:s/></text:span><text:span text:style-name="T14">提供領導才能資賦優異學生多元學習與觀摩機會，促進交流，創造可行廣泛的合作機會，落實多元智慧，發展領導才能資賦優異教育活動，開發學生領導潛能</text:span></text:p>
        </text:list-item>
        <text:list-item>
          <text:p text:style-name="P15"><text:span text:style-name="T16">協辦單位：</text:span><text:span text:style-name="T17">臺北市女童軍會</text:span></text:p>
        </text:list-item>
        <text:list-item>
          <text:p text:style-name="P18"><text:span text:style-name="T19">參加對象：</text:span><text:span text:style-name="T20">臺北市各公私立國中女學生，</text:span><text:span text:style-name="T21">符合甄選標準者，招收32人。</text:span></text:p>
        </text:list-item>
        <text:list-item>
          <text:p text:style-name="P22"><text:span text:style-name="T23">甄選標準：</text:span><text:span text:style-name="T24">至少符合下列一項條件，並獲得各校書面推薦：</text:span></text:p>
        </text:list-item>
      </text:list>
      <text:list text:style-name="LFO4" text:continue-numbering="true">
        <text:list-item>
          <text:p text:style-name="P25">參加女童軍團或其他服務性社團達半年以上。</text:p>
        </text:list-item>
        <text:list-item>
          <text:p text:style-name="P26">擔任全校性社團正副社長、班聯會幹部。</text:p>
        </text:list-item>
        <text:list-item>
          <text:p text:style-name="P27">擔任學校朝會幹部（如：司儀、學生大隊長、主持人…等）。</text:p>
        </text:list-item>
        <text:list-item>
          <text:p text:style-name="P28">擔任班級幹部（限班長或副班長）。</text:p>
        </text:list-item>
        <text:list-item>
          <text:p text:style-name="P29">參與公共服務時數達16小時以上。</text:p>
        </text:list-item>
      </text:list>
      <text:list text:style-name="LFO35" text:continue-numbering="true">
        <text:list-item>
          <text:p text:style-name="P30"><text:span text:style-name="T31">錄取標準：</text:span><text:span text:style-name="T32">依照前列標準，符合</text:span><text:span text:style-name="T33">1</text:span><text:span text:style-name="T34">項給</text:span><text:span text:style-name="T35">5</text:span><text:span text:style-name="T36">分，依照分數高低錄取。分數同分時，以</text:span><text:span text:style-name="T37">(1)</text:span><text:span text:style-name="T38">女童軍團學生；</text:span><text:span text:style-name="T39">(2)</text:span><text:span text:style-name="T40">擔任全校性社團幹部；</text:span><text:span text:style-name="T41">(3)</text:span><text:span text:style-name="T42">東區學校學生，以上述項目依序錄取。</text:span></text:p>
        </text:list-item>
        <text:list-item>
          <text:p text:style-name="P43"><text:span text:style-name="T44">辦理時間：</text:span><text:span text:style-name="T45">10</text:span><text:span text:style-name="T46">7</text:span><text:span text:style-name="T47">年</text:span><text:span text:style-name="T48">7</text:span><text:span text:style-name="T49">月</text:span><text:span text:style-name="T50">2</text:span><text:span text:style-name="T51">日至</text:span><text:span text:style-name="T52">7</text:span><text:span text:style-name="T53">月</text:span><text:span text:style-name="T54">5</text:span><text:span text:style-name="T55">日，共</text:span><text:span text:style-name="T56">4</text:span><text:span text:style-name="T57">日，需住宿並需小隊炊事。</text:span></text:p>
        </text:list-item>
        <text:list-item>
          <text:p text:style-name="P58"><text:span text:style-name="T59">上課地點：</text:span><text:span text:style-name="T60">台北市麗山國中及活動</text:span><text:span text:style-name="T61">協助</text:span><text:span text:style-name="T62">機構。</text:span></text:p>
        </text:list-item>
        <text:list-item>
          <text:p text:style-name="P63">報名方式：</text:p>
        </text:list-item>
      </text:list>
      <text:list text:style-name="LFO36" text:continue-numbering="true">
        <text:list-item>
          <text:p text:style-name="P64"><text:span text:style-name="T65">由各校遴選符合資格學生，於</text:span><text:span text:style-name="T66">10</text:span><text:span text:style-name="T67">7</text:span><text:span text:style-name="T68">年</text:span><text:span text:style-name="T69">5</text:span><text:span text:style-name="T70">月</text:span><text:span text:style-name="T71">2</text:span><text:span text:style-name="T72">1</text:span><text:span text:style-name="T73">日</text:span><text:span text:style-name="T74">(</text:span><text:span text:style-name="T75">五</text:span><text:span text:style-name="T76">)</text:span><text:span text:style-name="T77">下午四點前</text:span><text:span text:style-name="T78">繳回就讀學校特教組</text:span><text:span text:style-name="T79"><text:s/></text:span><text:span text:style-name="T80">。</text:span></text:p>
        </text:list-item>
        <text:list-item>
          <text:p text:style-name="P81"><text:span text:style-name="T82">請原學校特教組承辦人於</text:span><text:span text:style-name="T83">107</text:span><text:span text:style-name="T84">年</text:span><text:span text:style-name="T85">5</text:span><text:span text:style-name="T86">月</text:span><text:span text:style-name="T87">25</text:span><text:span text:style-name="T88">日</text:span><text:span text:style-name="T89">(</text:span><text:span text:style-name="T90">五</text:span><text:span text:style-name="T91">)</text:span><text:span text:style-name="T92"><text:s/></text:span><text:span text:style-name="T93">下午五點</text:span><text:span text:style-name="T94">前，將報名表已聯絡箱</text:span><text:span text:style-name="T95">213</text:span><text:span text:style-name="T96">送交麗山國中特教組張組長收。</text:span></text:p>
        </text:list-item>
        <text:list-item>
          <text:p text:style-name="P97"><text:span text:style-name="T98">本校於</text:span><text:span text:style-name="T99">10</text:span><text:span text:style-name="T100">7</text:span><text:span text:style-name="T101">年</text:span><text:span text:style-name="T102">6</text:span><text:span text:style-name="T103">月</text:span><text:span text:style-name="T104">8</text:span><text:span text:style-name="T105">日</text:span><text:span text:style-name="T106">(</text:span><text:span text:style-name="T107">五</text:span><text:span text:style-name="T108">)</text:span><text:span text:style-name="T109">前，公告參加名單於本校網頁最新消息。</text:span></text:p>
        </text:list-item>
        <text:list-item>
          <text:p text:style-name="P110"><text:span text:style-name="T111">請各校於</text:span><text:span text:style-name="T112">10</text:span><text:span text:style-name="T113">7</text:span><text:span text:style-name="T114">年</text:span><text:span text:style-name="T115">6</text:span><text:span text:style-name="T116">月</text:span><text:span text:style-name="T117">22</text:span><text:span text:style-name="T118">日</text:span><text:span text:style-name="T119">(</text:span><text:span text:style-name="T120">五</text:span><text:span text:style-name="T121">)</text:span><text:span text:style-name="T122">前將參加</text:span><text:span text:style-name="T123">費用繳至本校出納組陳組長收</text:span><text:span text:style-name="T124">。</text:span></text:p>
        </text:list-item>
      </text:list>
      <text:list text:style-name="LFO35" text:continue-numbering="true">
        <text:list-item>
          <text:p text:style-name="P125"><text:span text:style-name="T126">活動經費：</text:span><text:span text:style-name="T127">2500</text:span><text:span text:style-name="T128">元／人</text:span><text:span text:style-name="T129">(含餐</text:span><text:span text:style-name="T130">費</text:span><text:span text:style-name="T131">、講師鐘點、講義、材料、保險等</text:span><text:span text:style-name="T132">)</text:span></text:p>
        </text:list-item>
        <text:list-item>
          <text:p text:style-name="P133">報名相關注意事項：</text:p>
        </text:list-item>
      </text:list>
      <text:p text:style-name="P134"><text:span text:style-name="T135">1.</text:span><text:span text:style-name="T136">由各校遴選符合資格學生，請將報名表於</text:span><text:span text:style-name="T137">107</text:span><text:span text:style-name="T138">年</text:span><text:span text:style-name="T139">5</text:span><text:span text:style-name="T140">月</text:span><text:span text:style-name="T141">2</text:span><text:span text:style-name="T142">1</text:span><text:span text:style-name="T143">日</text:span><text:span text:style-name="T144">(</text:span><text:span text:style-name="T145">五</text:span><text:span text:style-name="T146">)</text:span><text:span text:style-name="T147">下午四</text:span><text:span text:style-name="T148">點</text:span><text:span text:style-name="T149">前</text:span><text:span text:style-name="T150">繳回就讀學校特</text:span><text:span text:style-name="T151">教</text:span><text:span text:style-name="T152">組。</text:span><text:span text:style-name="T153"><text:s/></text:span></text:p>
      <text:p text:style-name="P154"><text:span text:style-name="T155">2.</text:span><text:span text:style-name="T156">請原學校特教組承辦人於</text:span><text:span text:style-name="T157">107</text:span><text:span text:style-name="T158">年</text:span><text:span text:style-name="T159">5</text:span><text:span text:style-name="T160">月</text:span><text:span text:style-name="T161">25</text:span><text:span text:style-name="T162">日</text:span><text:span text:style-name="T163">(</text:span><text:span text:style-name="T164">五</text:span><text:span text:style-name="T165">)</text:span><text:span text:style-name="T166"><text:s/></text:span><text:span text:style-name="T167">下午五點</text:span><text:span text:style-name="T168">前，將報名表以</text:span><text:span text:style-name="T169">聯絡箱</text:span><text:span text:style-name="T170">213</text:span><text:span text:style-name="T171">送交麗山國中特教組張組長收。</text:span></text:p>
      <text:p text:style-name="P172"><text:span text:style-name="T173">3.</text:span><text:span text:style-name="T174">本校於</text:span><text:span text:style-name="T175">107</text:span><text:span text:style-name="T176">年</text:span><text:span text:style-name="T177">6</text:span><text:span text:style-name="T178">月</text:span><text:span text:style-name="T179">8 (</text:span><text:span text:style-name="T180">五</text:span><text:span text:style-name="T181">)</text:span><text:span text:style-name="T182"><text:s/></text:span><text:span text:style-name="T183">前，公告錄取名單於本校網頁最新消息。</text:span></text:p>
      <text:p text:style-name="P184"><text:span text:style-name="T185">4.</text:span><text:span text:style-name="T186">錄取學生請自行於</text:span><text:span text:style-name="T187">107</text:span><text:span text:style-name="T188">年</text:span><text:span text:style-name="T189">6</text:span><text:span text:style-name="T190">月</text:span><text:span text:style-name="T191">22</text:span><text:span text:style-name="T192">日</text:span><text:span text:style-name="T193">(</text:span><text:span text:style-name="T194">五</text:span><text:span text:style-name="T195">)</text:span><text:span text:style-name="T196"><text:s/></text:span><text:span text:style-name="T197">下午五點</text:span><text:span text:style-name="T198">前將</text:span><text:span text:style-name="T199">參加費用繳交至本校出納組陳組長收</text:span><text:span text:style-name="T200">。</text:span><text:span text:style-name="T201"><text:s text:c="7"/></text:span></text:p>
      <text:p text:style-name="P202">5.如遇到自然災害、地震、颱風或不可抗力之因素，致活動日期或地點更動，將公告於麗山國中最新消息網站。</text:p>
      <text:p text:style-name="P203"/>
      <text:soft-page-break/>
      <text:p text:style-name="P204"><text:span text:style-name="T205">臺北市</text:span><text:span text:style-name="T206">10</text:span><text:span text:style-name="T207">7</text:span><text:span text:style-name="T208">年度區域性資賦優異教育方案</text:span></text:p>
      <text:p text:style-name="P209"><text:span text:style-name="T210">『</text:span><text:span text:style-name="T211">POWER</text:span><text:span text:style-name="T212"><text:s/>OF LEADER<text:s/></text:span><text:span text:style-name="T213">!<text:s/></text:span><text:span text:style-name="T214">』</text:span><text:span text:style-name="T215">領導才能營課程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<text:span text:style-name="T225"><draw:connector draw:type="line" svg:x1="-0.01944in" svg:y1="-0.03125in" svg:x2="0.85556in" svg:y2="0.71875in" draw:z-index="251664384" draw:id="id0" draw:style-name="a1" draw:name="直線接點 2" text:anchor-type="paragraph"><svg:title/><svg:desc/></draw:connector></text:span><text:span text:style-name="T226"><draw:connector draw:type="line" svg:x1="-0.01944in" svg:y1="-0.03125in" svg:x2="0.98056in" svg:y2="0.46875in" draw:z-index="251663360" draw:id="id1" draw:style-name="a2" draw:name="直線接點 1" text:anchor-type="paragraph"><svg:title/><svg:desc/></draw:connector></text:span><text:span text:style-name="T227"><text:s text:c="7"/>日期</text:span></text:p>
            <text:p text:style-name="P228"><text:s text:c="2"/>主</text:p>
            <text:p text:style-name="P229">時間 <text:s text:c="4"/>題</text:p>
          </table:table-cell>
          <table:table-cell table:style-name="TableCell230">
            <text:p text:style-name="P231">第一天</text:p>
          </table:table-cell>
          <table:table-cell table:style-name="TableCell232">
            <text:p text:style-name="P233">第二天</text:p>
          </table:table-cell>
          <table:table-cell table:style-name="TableCell234">
            <text:p text:style-name="P235">第三天</text:p>
          </table:table-cell>
          <table:table-cell table:style-name="TableCell236">
            <text:p text:style-name="P237">第四天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7/2(星期一)</text:p>
          </table:table-cell>
          <table:table-cell table:style-name="TableCell242">
            <text:p text:style-name="P243">7/3(星期二)</text:p>
          </table:table-cell>
          <table:table-cell table:style-name="TableCell244">
            <text:p text:style-name="P245">7/4(星期三)</text:p>
          </table:table-cell>
          <table:table-cell table:style-name="TableCell246">
            <text:p text:style-name="P247">7/5(星期四)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CONNECT 連結</text:p>
          </table:table-cell>
          <table:table-cell table:style-name="TableCell252">
            <text:p text:style-name="P253">EXPLORE探索</text:p>
          </table:table-cell>
          <table:table-cell table:style-name="TableCell254">
            <text:p text:style-name="P255">GROW 成長</text:p>
          </table:table-cell>
          <table:table-cell table:style-name="TableCell256">
            <text:p text:style-name="P257">IMPACT 影響</text:p>
          </table:table-cell>
        </table:table-row>
        <table:table-row table:style-name="TableRow258">
          <table:table-cell table:style-name="TableCell259">
            <text:p text:style-name="P260">06:00-06:30</text:p>
          </table:table-cell>
          <table:table-cell table:style-name="TableCell261" table:number-rows-spanned="4">
            <text:p text:style-name="P262">準備工作</text:p>
          </table:table-cell>
          <table:table-cell table:style-name="TableCell263">
            <text:p text:style-name="P264">起床、盥洗、營地整理</text:p>
          </table:table-cell>
          <table:table-cell table:style-name="TableCell265">
            <text:p text:style-name="P266">起床、盥洗、營地整理</text:p>
          </table:table-cell>
          <table:table-cell table:style-name="TableCell267">
            <text:p text:style-name="P268">起床、盥洗</text:p>
          </table:table-cell>
        </table:table-row>
        <table:table-row table:style-name="TableRow269">
          <table:table-cell table:style-name="TableCell270">
            <text:p text:style-name="P271">06:30-07:00</text:p>
          </table:table-cell>
          <table:covered-table-cell>
            <text:p text:style-name="P272"/>
          </table:covered-table-cell>
          <table:table-cell table:style-name="TableCell273" table:number-rows-spanned="2">
            <text:p text:style-name="P274">炊事、早餐</text:p>
          </table:table-cell>
          <table:table-cell table:style-name="TableCell275" table:number-rows-spanned="2">
            <text:p text:style-name="P276"><text:span text:style-name="T277">炊事</text:span><text:span text:style-name="T278">、早餐</text:span></text:p>
          </table:table-cell>
          <table:table-cell table:style-name="TableCell279" table:number-rows-spanned="2">
            <text:p text:style-name="P280"><text:span text:style-name="T281">炊事</text:span><text:span text:style-name="T282">、早餐</text:span></text:p>
          </table:table-cell>
        </table:table-row>
        <table:table-row table:style-name="TableRow283">
          <table:table-cell table:style-name="TableCell284">
            <text:p text:style-name="P285">07:00-07:30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07:30-08:00</text:p>
          </table:table-cell>
          <table:covered-table-cell>
            <text:p text:style-name="P293"/>
          </table:covered-table-cell>
          <table:table-cell table:style-name="TableCell294">
            <text:p text:style-name="P295">晨檢、晨檢講評</text:p>
          </table:table-cell>
          <table:table-cell table:style-name="TableCell296">
            <text:p text:style-name="P297">晨檢、晨檢講評</text:p>
          </table:table-cell>
          <table:table-cell table:style-name="TableCell298">
            <text:p text:style-name="P299">晨檢、晨檢講評</text:p>
          </table:table-cell>
        </table:table-row>
        <table:table-row table:style-name="TableRow300">
          <table:table-cell table:style-name="TableCell301">
            <text:p text:style-name="P302">08:00-08:30</text:p>
          </table:table-cell>
          <table:table-cell table:style-name="TableCell303" table:number-rows-spanned="4">
            <text:p text:style-name="P304">連結他人與自己</text:p>
            <text:p text:style-name="P305">【報到、始業式及團隊定向】</text:p>
            <text:p text:style-name="P306"/>
          </table:table-cell>
          <table:table-cell table:style-name="TableCell307" table:number-rows-spanned="2">
            <text:p text:style-name="P308">尋找神秘寶藏</text:p>
            <text:p text:style-name="P309">【問題解決】</text:p>
          </table:table-cell>
          <table:table-cell table:style-name="TableCell310" table:number-rows-spanned="2">
            <text:p text:style-name="P311">有你真好</text:p>
            <text:p text:style-name="P312">【虔敬集會】</text:p>
          </table:table-cell>
          <table:table-cell table:style-name="TableCell313" table:number-rows-spanned="4">
            <text:p text:style-name="P314">創造影響：</text:p>
            <text:p text:style-name="P315">我的引導行動</text:p>
            <text:p text:style-name="P316"><text:span text:style-name="T317">【實際帶領體驗活動</text:span><text:span text:style-name="T318">】</text:span></text:p>
            <text:p text:style-name="P319"/>
          </table:table-cell>
        </table:table-row>
        <table:table-row table:style-name="TableRow320">
          <table:table-cell table:style-name="TableCell321">
            <text:p text:style-name="P322">08:30-09:00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09:00-09:30</text:p>
          </table:table-cell>
          <table:covered-table-cell>
            <text:p text:style-name="P330"/>
          </table:covered-table-cell>
          <table:table-cell table:style-name="TableCell331" table:number-rows-spanned="7">
            <text:p text:style-name="P332">領導試金石</text:p>
            <text:p text:style-name="P333"/>
            <text:p text:style-name="P334">【體驗教育】</text:p>
            <text:p text:style-name="P335">PART I</text:p>
            <text:p text:style-name="P336"/>
          </table:table-cell>
          <table:table-cell table:style-name="TableCell337" table:number-rows-spanned="5">
            <text:p text:style-name="P338">發展我的</text:p>
            <text:p text:style-name="P339">引導工具箱</text:p>
            <text:p text:style-name="P340"><text:span text:style-name="T341">【</text:span><text:span text:style-name="T342">體驗活動設計</text:span><text:span text:style-name="T343">】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09:30-10:00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10:00-10:30</text:p>
          </table:table-cell>
          <table:table-cell table:style-name="TableCell355" table:number-rows-spanned="5">
            <text:p text:style-name="P356"><text:s/><text:s/>連結我們的世界</text:p>
            <text:p text:style-name="P357">【團隊介紹、課堂契約及建立團隊默契】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rows-spanned="3">
            <text:p text:style-name="P361">拔營滅跡</text:p>
            <text:p text:style-name="P362"/>
          </table:table-cell>
        </table:table-row>
        <table:table-row table:style-name="TableRow363">
          <table:table-cell table:style-name="TableCell364">
            <text:p text:style-name="P365">10:30-11:00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11:00-12:00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2:00-12:30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rows-spanned="3">
            <text:p text:style-name="P383">午餐</text:p>
          </table:table-cell>
          <table:table-cell table:style-name="TableCell384">
            <text:p text:style-name="P385">午餐</text:p>
          </table:table-cell>
        </table:table-row>
        <table:table-row table:style-name="TableRow386">
          <table:table-cell table:style-name="TableCell387">
            <text:p text:style-name="P388">12:30-13:00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rows-spanned="2">
            <text:p text:style-name="P393">創造我的領導旅程</text:p>
            <text:p text:style-name="P394">【活動評估與反思】</text:p>
          </table:table-cell>
        </table:table-row>
        <table:table-row table:style-name="TableRow395">
          <table:table-cell table:style-name="TableCell396">
            <text:p text:style-name="P397">13:00-13:30</text:p>
          </table:table-cell>
          <table:table-cell table:style-name="TableCell398">
            <text:p text:style-name="P399">午餐</text:p>
          </table:table-cell>
          <table:table-cell table:style-name="TableCell400">
            <text:p text:style-name="P401">午餐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13:30-14:00</text:p>
          </table:table-cell>
          <table:table-cell table:style-name="TableCell407">
            <text:p text:style-name="P408"><text:span text:style-name="T409">小隊時間</text:span></text:p>
          </table:table-cell>
          <table:table-cell table:style-name="TableCell410">
            <text:p text:style-name="P411">小隊時間</text:p>
          </table:table-cell>
          <table:table-cell table:style-name="TableCell412">
            <text:p text:style-name="P413"><text:span text:style-name="T414">小隊時間</text:span></text:p>
          </table:table-cell>
          <table:table-cell table:style-name="TableCell415" table:number-rows-spanned="2">
            <text:p text:style-name="P416">歸還公物、全營清潔活動</text:p>
          </table:table-cell>
        </table:table-row>
        <table:table-row table:style-name="TableRow417">
          <table:table-cell table:style-name="TableCell418">
            <text:p text:style-name="P419">14:00-14:30</text:p>
          </table:table-cell>
          <table:table-cell table:style-name="TableCell420" table:number-rows-spanned="2">
            <text:p text:style-name="P421">拼圖go！go！go！</text:p>
            <text:p text:style-name="P422">【營地介紹及分組任務】</text:p>
          </table:table-cell>
          <table:table-cell table:style-name="TableCell423" table:number-rows-spanned="5">
            <text:p text:style-name="P424">領導試金石</text:p>
            <text:p text:style-name="P425"/>
            <text:p text:style-name="P426">【體驗教育】</text:p>
            <text:p text:style-name="P427">PART II</text:p>
            <text:p text:style-name="P428"/>
            <text:p text:style-name="P429"/>
          </table:table-cell>
          <table:table-cell table:style-name="TableCell430" table:number-rows-spanned="4">
            <text:p text:style-name="P431">引導工具箱Part2</text:p>
            <text:p text:style-name="P432"><text:span text:style-name="T433">【活動體驗設計演示</text:span><text:span text:style-name="T434">】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14:30-15:00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rows-spanned="2">
            <text:p text:style-name="P443">下一個旅程</text:p>
            <text:p text:style-name="P444">【課程總結與閉幕】</text:p>
          </table:table-cell>
        </table:table-row>
        <table:table-row table:style-name="TableRow445">
          <table:table-cell table:style-name="TableCell446">
            <text:p text:style-name="P447">15:00-15:30</text:p>
          </table:table-cell>
          <table:table-cell table:style-name="TableCell448">
            <text:p text:style-name="P449">Tea Time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15:30-16:00</text:p>
          </table:table-cell>
          <table:table-cell table:style-name="TableCell456" table:number-rows-spanned="2">
            <text:p text:style-name="P457">宜家宜廚</text:p>
            <text:p text:style-name="P458">【學習野外炊事方法及炊事場地佈置】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rows-spanned="10">
            <text:p text:style-name="P462">回到溫暖的家</text:p>
          </table:table-cell>
        </table:table-row>
        <table:table-row table:style-name="TableRow463">
          <table:table-cell table:style-name="TableCell464">
            <text:p text:style-name="P465">16:00-16:30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行囊滿載</text:p>
            <text:p text:style-name="P470">【講拔營滅跡】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16:30-17:30</text:p>
          </table:table-cell>
          <table:table-cell table:style-name="TableCell475">
            <text:p text:style-name="P476">廚神爭霸</text:p>
            <text:p text:style-name="P477">【團隊合作】</text:p>
          </table:table-cell>
          <table:table-cell table:style-name="TableCell478">
            <text:p text:style-name="P479">廚神爭霸</text:p>
            <text:p text:style-name="P480">【團隊合作】</text:p>
          </table:table-cell>
          <table:table-cell table:style-name="TableCell481">
            <text:p text:style-name="P482">廚神爭霸</text:p>
            <text:p text:style-name="P483">【團隊合作】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17:30-18:30</text:p>
          </table:table-cell>
          <table:table-cell table:style-name="TableCell488" table:number-rows-spanned="2">
            <text:p text:style-name="P489"><text:s/><text:s text:c="2"/><text:s/>炊事烹調、晚餐</text:p>
          </table:table-cell>
          <table:table-cell table:style-name="TableCell490" table:number-rows-spanned="2">
            <text:p text:style-name="P491">炊事烹調、晚餐</text:p>
          </table:table-cell>
          <table:table-cell table:style-name="TableCell492" table:number-rows-spanned="2">
            <text:p text:style-name="P493"><text:s text:c="4"/>炊事烹調、晚餐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8:30-19:30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19:30-20:00</text:p>
          </table:table-cell>
          <table:table-cell table:style-name="TableCell505" table:number-rows-spanned="2">
            <text:p text:style-name="P506">能者多勞或過勞？</text:p>
            <text:p text:style-name="P507">【團隊分工】</text:p>
          </table:table-cell>
          <table:table-cell table:style-name="TableCell508" table:number-rows-spanned="2">
            <text:p text:style-name="P509">探索我的領導力</text:p>
            <text:p text:style-name="P510">【領導與應用】</text:p>
          </table:table-cell>
          <table:table-cell table:style-name="TableCell511" table:number-rows-spanned="2">
            <text:p text:style-name="P512">改變的力量</text:p>
            <text:p text:style-name="P513">【責任與承諾】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20:00-20:30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20:30-21:00</text:p>
          </table:table-cell>
          <table:table-cell table:style-name="TableCell525" table:number-rows-spanned="2">
            <text:p text:style-name="P526">蝴蝶效應</text:p>
            <text:p text:style-name="P527">【領導經驗分享】</text:p>
          </table:table-cell>
          <table:table-cell table:style-name="TableCell528" table:number-rows-spanned="2">
            <text:p text:style-name="P529">探索新點子</text:p>
            <text:p text:style-name="P530">【活動帶領技巧】</text:p>
          </table:table-cell>
          <table:table-cell table:style-name="TableCell531" table:number-rows-spanned="2">
            <text:p text:style-name="P532">三葉草的回憶</text:p>
            <text:p text:style-name="P533">【課程回顧】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21:00-21:30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21:30-22:00</text:p>
          </table:table-cell>
          <table:table-cell table:style-name="TableCell545">
            <text:p text:style-name="P546">盥洗、隊長會議</text:p>
          </table:table-cell>
          <table:table-cell table:style-name="TableCell547">
            <text:p text:style-name="P548">盥洗、隊長會議</text:p>
          </table:table-cell>
          <table:table-cell table:style-name="TableCell549">
            <text:p text:style-name="P550">盥洗、隊長會議</text:p>
          </table:table-cell>
          <table:covered-table-cell>
            <text:p text:style-name="P551"/>
          </table:covered-table-cell>
        </table:table-row>
      </table:table>
      <text:p text:style-name="P552"/>
      <text:soft-page-break/>
      <text:p text:style-name="P553">臺北市麗山國中107年度區域性資賦優異教育方案</text:p>
      <text:p text:style-name="P554"><text:span text:style-name="T555">「</text:span><text:span text:style-name="T556">POWER OF LEADER!<text:s/></text:span><text:span text:style-name="T557">」報名表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就讀學校</text:p>
          </table:table-cell>
          <table:table-cell table:style-name="TableCell568" table:number-columns-spanned="2">
            <text:p text:style-name="P569"/>
            <text:p text:style-name="P570"/>
          </table:table-cell>
          <table:covered-table-cell/>
          <table:table-cell table:style-name="TableCell571">
            <text:p text:style-name="P572">年級</text:p>
          </table:table-cell>
          <table:table-cell table:style-name="TableCell573" table:number-columns-spanned="2">
            <text:p text:style-name="P574">□七升八 <text:s/>□八升九</text:p>
          </table:table-cell>
          <table:covered-table-cell/>
        </table:table-row>
        <table:table-row table:style-name="TableRow575">
          <table:table-cell table:style-name="TableCell576">
            <text:p text:style-name="P577">學生姓名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>出生年月日</text:p>
          </table:table-cell>
          <table:table-cell table:style-name="TableCell582" table:number-columns-spanned="2">
            <text:p text:style-name="P583">西元_____年____月___日</text:p>
          </table:table-cell>
          <table:covered-table-cell/>
        </table:table-row>
        <table:table-row table:style-name="TableRow584">
          <table:table-cell table:style-name="TableCell585">
            <text:p text:style-name="P586">身分證字號</text:p>
          </table:table-cell>
          <table:table-cell table:style-name="TableCell587" table:number-columns-spanned="2">
            <text:p text:style-name="P588"/>
            <text:p text:style-name="P589"/>
          </table:table-cell>
          <table:covered-table-cell/>
          <table:table-cell table:style-name="TableCell590">
            <text:p text:style-name="P591">學生</text:p>
            <text:p text:style-name="P592">連絡電話</text:p>
          </table:table-cell>
          <table:table-cell table:style-name="TableCell593" table:number-columns-spanned="2">
            <text:p text:style-name="P594"/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家中地址</text:p>
          </table:table-cell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飲食</text:p>
          </table:table-cell>
          <table:table-cell table:style-name="TableCell604" table:number-columns-spanned="2">
            <text:p text:style-name="P605">□葷□素□鍋邊素</text:p>
            <text:p text:style-name="P606">□其他：</text:p>
          </table:table-cell>
          <table:covered-table-cell/>
          <table:table-cell table:style-name="TableCell607">
            <text:p text:style-name="P608">女童軍團團次</text:p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特殊疾病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備註</text:p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報名資格</text:p>
          </table:table-cell>
          <table:table-cell table:style-name="TableCell623" table:number-columns-spanned="5">
            <text:p text:style-name="P624">符合下列任一項報名資格者：</text:p>
            <text:p text:style-name="P625"><text:span text:style-name="T626">□</text:span><text:span text:style-name="T627">參加女童軍團或其他服務性社團達半年以上。</text:span></text:p>
            <text:p text:style-name="P628"><text:span text:style-name="T629">□</text:span><text:span text:style-name="T630">擔任全校性社團正副社長、班聯會幹部。</text:span></text:p>
            <text:p text:style-name="P631"><text:span text:style-name="T632">□</text:span><text:span text:style-name="T633">擔任學校朝會幹部（如：司儀、學生大隊長、主持人…等）。</text:span></text:p>
            <text:p text:style-name="P634"><text:span text:style-name="T635">□</text:span><text:span text:style-name="T636">擔任班級幹部（限班長或副班長）。</text:span></text:p>
            <text:p text:style-name="P637"><text:span text:style-name="T638">□</text:span><text:span text:style-name="T639">參與公共服務時數達</text:span><text:span text:style-name="T640">16</text:span><text:span text:style-name="T641">小時以上。</text:span></text:p>
            <text:p text:style-name="P642">符合一項5分，自行計算分數為: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家長緊急</text:p>
            <text:p text:style-name="P646">聯絡電話</text:p>
          </table:table-cell>
          <table:table-cell table:style-name="TableCell647" table:number-columns-spanned="5">
            <text:p text:style-name="P648">家長姓名:<text:s text:c="15"/>家中電話：</text:p>
            <text:p text:style-name="P649">聯絡手機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家長同意書</text:p>
          </table:table-cell>
          <table:table-cell table:style-name="TableCell653" table:number-columns-spanned="5">
            <text:p text:style-name="P654">茲同意___________本人子弟 參加 貴校辦理之區域性資優教育方案「領導才能營」，並同意接受住宿承辦學校，自備住宿相關物品，並遵守學校及指導老師之規定全程參與課程活動。如有因不接 受輔導而發生違規情事及意外事件者，將由本人自行負責。</text:p>
            <text:p text:style-name="P655">家長簽章: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注意事項</text:p>
          </table:table-cell>
          <table:table-cell table:style-name="TableCell659" table:number-columns-spanned="5">
            <text:p text:style-name="P660">如遇自然災害（如：地震、颱風等）或不可抗力之因素，致活動日期或地點更動，將於麗山國中網頁最新消息上公告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校內優先順序</text:p>
            <text:p text:style-name="P664">（本欄由送件學校填寫）</text:p>
          </table:table-cell>
          <table:table-cell table:style-name="TableCell665">
            <text:p text:style-name="P666"/>
          </table:table-cell>
          <table:table-cell table:style-name="TableCell667" table:number-columns-spanned="3">
            <text:p text:style-name="P668">承辦處室</text:p>
            <text:p text:style-name="P669">核章證明欄</text:p>
          </table:table-cell>
          <table:covered-table-cell/>
          <table:covered-table-cell/>
          <table:table-cell table:style-name="TableCell670">
            <text:p text:style-name="P671"/>
          </table:table-cell>
        </table:table-row>
      </table:table>
      <text:p text:style-name="P672">說明：</text:p>
      <text:p text:style-name="P673">1.由各校遴選符合資格學生，請將報名表於107年5月11日(五)下午四點前繳回就讀學校特教組。<text:s/></text:p>
      <text:p text:style-name="P674"><text:span text:style-name="T675">2.</text:span><text:span text:style-name="T676">請原學校特教組承辦人於</text:span><text:span text:style-name="T677">107</text:span><text:span text:style-name="T678">年</text:span><text:span text:style-name="T679">5</text:span><text:span text:style-name="T680">月</text:span><text:span text:style-name="T681">25</text:span><text:span text:style-name="T682">日</text:span><text:span text:style-name="T683">(</text:span><text:span text:style-name="T684">五</text:span><text:span text:style-name="T685">)</text:span><text:s/><text:span text:style-name="T686">下午五點</text:span><text:span text:style-name="T687">前，將報名表以</text:span><text:span text:style-name="T688">聯絡箱</text:span><text:span text:style-name="T689">213</text:span><text:span text:style-name="T690">送交麗山國中特教組張組長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weight="normal" style:font-weight-asian="normal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236in" text:min-label-width="0.5in" text:list-level-position-and-space-mode="label-alignment">
          <style:list-level-label-alignment text:label-followed-by="listtab" fo:margin-left="0.5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USER</dc:creator>
    <meta:creation-date>2018-04-26T08:30:00Z</meta:creation-date>
    <dc:date>2018-04-26T08:30:00Z</dc:date>
    <meta:print-date>2017-10-13T02:4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6" meta:character-count="2785" meta:row-count="19" meta:non-whitespace-character-count="2374"/>
  </office:meta>
</office:document-meta>
</file>