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638in" fo:text-indent="0.389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638in" fo:text-indent="0.3888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638in" fo:text-indent="0.39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line-height="0.2638in" fo:text-indent="0.3888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line-height="0.2638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638in" fo:margin-left="-0.1395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olumn53" style:family="table-column">
      <style:table-column-properties style:column-width="1.575in"/>
    </style:style>
    <style:style style:name="TableColumn54" style:family="table-column">
      <style:table-column-properties style:column-width="3.677in"/>
    </style:style>
    <style:style style:name="Table52" style:family="table">
      <style:table-properties style:width="5.25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149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270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「第五屆智慧物流商品行銷青少年人才培育</text:p>
      <text:p text:style-name="P2">觀摩探索營」活動說明及日程表</text:p>
      <text:p text:style-name="P3"/>
      <text:p text:style-name="P4">一、活動宗旨：</text:p>
      <text:p text:style-name="P5"><text:span text:style-name="T6">智慧物流</text:span><text:span text:style-name="T7">的商機源自於電子商務的大幅成長，這塊領域原本是高度人工作業的，不過有了技術與流程的變革，一切都改觀了！</text:span><text:span text:style-name="T8">美國</text:span><text:span text:style-name="T9">最大</text:span><text:span text:style-name="T10">電子商務</text:span><text:span text:style-name="T11">業者</text:span><text:span text:style-name="T12">亞馬遜</text:span><text:span text:style-name="T13">(Amazon)</text:span><text:span text:style-name="T14">曾在</text:span><text:span text:style-name="T15">2013</text:span><text:span text:style-name="T16">年底揭露該公司的智慧物流遞送服務，讓消費者在下單的</text:span><text:span text:style-name="T17">30</text:span><text:span text:style-name="T18">分鐘內就收到商品。</text:span><text:span text:style-name="T19">中國阿里巴巴淘寶網</text:span><text:span text:style-name="T20">已積極</text:span><text:span text:style-name="T21">佈局智慧物流市場，除了建立智慧物流網路，更跨進國際海運領域，預備和中國海運打造</text:span><text:span text:style-name="T22">全球電子商務物流平台</text:span><text:span text:style-name="T23">。</text:span></text:p>
      <text:p text:style-name="P24"><text:span text:style-name="T25">台北海洋科技大學海空物流與行銷系</text:span><text:span text:style-name="T26">為臺灣智慧物流、電子商務培育青少年專業人才</text:span><text:span text:style-name="T27">，</text:span><text:span text:style-name="T28">特舉辦</text:span><text:span text:style-name="T29">「智慧物流商品行銷青少年人才培育觀摩探索營」</text:span><text:span text:style-name="T30">活動，特別邀請全國</text:span><text:span text:style-name="T31">14-16</text:span><text:span text:style-name="T32">歲青少年學生</text:span><text:span text:style-name="T33">熱情參與，一起探索領略跨境電商與智慧物流服務。</text:span></text:p>
      <text:p text:style-name="P34">在活動中除了介紹海空運物流之智慧整合運用外，尚進行商品行銷實境職場體驗活動，使參與同學有機會深刻體驗行銷職場環境，尤其突顯智慧物流商品行銷專精能力之取得，對於未來就業願景與掌握就業契機具備強而有力的競爭力。</text:p>
      <text:p text:style-name="P35"/>
      <text:p text:style-name="P36">二、主辦單位：</text:p>
      <text:p text:style-name="P37">台北海洋科技大學海空物流與行銷系</text:p>
      <text:p text:style-name="P38"/>
      <text:p text:style-name="P39">三、指導老師：</text:p>
      <text:p text:style-name="P40"><text:span text:style-name="T41">許秀麗主任</text:span><text:span text:style-name="T42">、</text:span><text:span text:style-name="T43">彭銘淵老師暨本系專任教師</text:span></text:p>
      <text:p text:style-name="P44"/>
      <text:p text:style-name="P45"><text:span text:style-name="T46">四、活動時間</text:span><text:span text:style-name="T47">：</text:span></text:p>
      <text:p text:style-name="P48"><text:s text:c="7"/>107年5月29日(星期二)<text:s/></text:p>
      <text:p text:style-name="P49"/>
      <text:p text:style-name="P50">五、「智慧物流商品行銷青少年人才培育觀摩探索營」活動日程表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<text:s text:c="3"/>間</text:p>
          </table:table-cell>
          <table:table-cell table:style-name="TableCell58">
            <text:p text:style-name="P59">活<text:s/>動<text:s/>內<text:s/>容</text:p>
          </table:table-cell>
        </table:table-row>
        <table:table-row table:style-name="TableRow60">
          <table:table-cell table:style-name="TableCell61">
            <text:p text:style-name="P62">08：40～09：00</text:p>
          </table:table-cell>
          <table:table-cell table:style-name="TableCell63">
            <text:p text:style-name="P64">參與活動人員淡水捷運-紅樹林站報到</text:p>
          </table:table-cell>
        </table:table-row>
        <text:soft-page-break/>
        <table:table-row table:style-name="TableRow65">
          <table:table-cell table:style-name="TableCell66">
            <text:p text:style-name="P67">09：00～09：20</text:p>
          </table:table-cell>
          <table:table-cell table:style-name="TableCell68">
            <text:p text:style-name="P69">搭乘專車前往本校淡水校區</text:p>
          </table:table-cell>
        </table:table-row>
        <table:table-row table:style-name="TableRow70">
          <table:table-cell table:style-name="TableCell71">
            <text:p text:style-name="P72">09：20～09：40</text:p>
          </table:table-cell>
          <table:table-cell table:style-name="TableCell73">
            <text:p text:style-name="P74">始業式</text:p>
          </table:table-cell>
        </table:table-row>
        <table:table-row table:style-name="TableRow75">
          <table:table-cell table:style-name="TableCell76">
            <text:p text:style-name="P77">09：40～10：00</text:p>
          </table:table-cell>
          <table:table-cell table:style-name="TableCell78">
            <text:p text:style-name="P79">本校淡水校區導覽</text:p>
          </table:table-cell>
        </table:table-row>
        <table:table-row table:style-name="TableRow80">
          <table:table-cell table:style-name="TableCell81">
            <text:p text:style-name="P82">10：00～10：20</text:p>
          </table:table-cell>
          <table:table-cell table:style-name="TableCell83">
            <text:p text:style-name="P84">休息時間</text:p>
          </table:table-cell>
        </table:table-row>
        <table:table-row table:style-name="TableRow85">
          <table:table-cell table:style-name="TableCell86">
            <text:p text:style-name="P87">10：20～12：00</text:p>
          </table:table-cell>
          <table:table-cell table:style-name="TableCell88">
            <text:p text:style-name="P89">海空運智慧物流整合概論</text:p>
          </table:table-cell>
        </table:table-row>
        <table:table-row table:style-name="TableRow90">
          <table:table-cell table:style-name="TableCell91">
            <text:p text:style-name="P92">12：00～13：00</text:p>
          </table:table-cell>
          <table:table-cell table:style-name="TableCell93">
            <text:p text:style-name="P94">享用午餐</text:p>
          </table:table-cell>
        </table:table-row>
        <table:table-row table:style-name="TableRow95">
          <table:table-cell table:style-name="TableCell96">
            <text:p text:style-name="P97">13：00～13：30</text:p>
          </table:table-cell>
          <table:table-cell table:style-name="TableCell98">
            <text:p text:style-name="P99">搭乘專車前往商品行銷體驗場所</text:p>
          </table:table-cell>
        </table:table-row>
        <table:table-row table:style-name="TableRow100">
          <table:table-cell table:style-name="TableCell101">
            <text:p text:style-name="P102">13：30～15：30</text:p>
          </table:table-cell>
          <table:table-cell table:style-name="TableCell103">
            <text:p text:style-name="P104">認識及體驗商品行銷經營模式</text:p>
          </table:table-cell>
        </table:table-row>
        <table:table-row table:style-name="TableRow105">
          <table:table-cell table:style-name="TableCell106">
            <text:p text:style-name="P107">15：30～</text:p>
          </table:table-cell>
          <table:table-cell table:style-name="TableCell108">
            <text:p text:style-name="P109">紅樹林捷運站-賦歸返家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cch</meta:initial-creator>
    <dc:creator>張庭芳</dc:creator>
    <meta:creation-date>2018-04-27T02:59:00Z</meta:creation-date>
    <dc:date>2018-04-27T02:59:00Z</dc: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801" meta:row-count="5" meta:non-whitespace-character-count="683"/>
  </office:meta>
</office:document-meta>
</file>