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-0.184in" text:min-label-width="0.25in" text:list-level-position-and-space-mode="label-alignment">
          <style:list-level-label-alignment text:label-followed-by="listtab" fo:margin-left="0.0659in" fo:text-indent="-0.25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0.1493in" text:min-label-width="0.3333in" text:list-level-position-and-space-mode="label-alignment">
          <style:list-level-label-alignment text:label-followed-by="listtab" fo:margin-left="0.482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150%" fo:margin-left="0.0833in" fo:text-indent="0.0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fo:background-color="#FFFFFF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fo:background-color="#FFFFFF"/>
    </style:style>
    <style:style style:name="T43" style:parent-style-name="預設段落字型" style:family="text">
      <style:text-properties style:font-name="標楷體" style:font-name-asian="標楷體" fo:color="#000000" fo:background-color="#FFFFFF"/>
    </style:style>
    <style:style style:name="T44" style:parent-style-name="預設段落字型" style:family="text">
      <style:text-properties style:font-name="標楷體" style:font-name-asian="標楷體" fo:color="#000000" fo:background-color="#FFFFFF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T48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fo:background-color="#FFFFFF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361in" fo:margin-left="0.0833in">
        <style:tab-stops>
          <style:tab-stop style:type="left" style:position="6.0833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361in" fo:margin-left="0.5833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361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2361in" fo:margin-left="0.5833in" fo:text-indent="-0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361in" fo:margin-left="0.6666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361in" fo:margin-lef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2361in" fo:margin-left="0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361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361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2361in" fo:margin-left="0.4166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line-height="0.2361in"/>
      <style:text-properties style:font-name="標楷體" style:font-name-asian="標楷體"/>
    </style:style>
    <style:style style:name="P188" style:parent-style-name="內文" style:family="paragraph">
      <style:paragraph-properties fo:line-height="0.2361in" fo:margin-left="0.8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361in" fo:margin-left="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361in"/>
      <style:text-properties style:font-name="標楷體" style:font-name-asian="標楷體"/>
    </style:style>
    <style:style style:name="P199" style:parent-style-name="內文" style:family="paragraph">
      <style:paragraph-properties fo:line-height="0.2361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361in" fo:margin-left="0.0833in" fo:text-indent="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2361in" fo:margin-left="0.8333in" fo:text-indent="-0.8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2361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line-height="0.2361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0.2361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break-before="page" fo:line-height="0.2361in"/>
    </style:style>
    <style:style style:name="TableColumn287" style:family="table-column">
      <style:table-column-properties style:column-width="1.5416in"/>
    </style:style>
    <style:style style:name="TableColumn288" style:family="table-column">
      <style:table-column-properties style:column-width="2.1756in"/>
    </style:style>
    <style:style style:name="TableColumn289" style:family="table-column">
      <style:table-column-properties style:column-width="2.4493in"/>
    </style:style>
    <style:style style:name="Table286" style:family="table">
      <style:table-properties style:width="6.1666in" fo:margin-left="0in" table:align="left"/>
    </style:style>
    <style:style style:name="TableRow290" style:family="table-row">
      <style:table-row-properties style:min-row-height="0.4729in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150%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7847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0pt" style:font-size-asian="10pt" fo:language="zh" fo:country="TW"/>
    </style:style>
    <style:style style:name="P308" style:parent-style-name="內文" style:family="paragraph">
      <style:paragraph-properties style:snap-to-layout-grid="false" fo:text-align="center" style:vertical-align="baseline" fo:line-height="0.2222in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style:snap-to-layout-grid="false" fo:text-align="center" style:vertical-align="baseline" fo:line-height="0.2222in"/>
      <style:text-properties style:font-name-asian="標楷體" fo:font-weight="bold" style:font-weight-asian="bold" fo:font-size="10pt" style:font-size-asian="10pt"/>
    </style:style>
    <style:style style:name="P312" style:parent-style-name="內文" style:family="paragraph">
      <style:paragraph-properties style:snap-to-layout-grid="false" fo:text-align="center" style:vertical-align="baseline" fo:line-height="0.2222in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ableRow314" style:family="table-row">
      <style:table-row-properties style:min-row-height="1.1423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fo:language="zh" fo:country="TW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1.1423in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fo:language="zh" fo:country="TW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language="zh" fo:country="TW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4" style:family="table-row">
      <style:table-row-properties style:min-row-height="1.1423in"/>
    </style:style>
    <style:style style:name="P3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fo:language="zh" fo:country="TW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60" style:family="table-row">
      <style:table-row-properties style:min-row-height="0.3715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Row365" style:family="table-row">
      <style:table-row-properties style:min-row-height="0.7951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73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7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fo:language="zh" fo:country="TW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 fo:language="zh" fo:country="TW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6" style:family="table-row">
      <style:table-row-properties style:min-row-height="0.7513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language="zh" fo:country="TW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fo:language="zh" fo:country="TW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00" style:family="table-row">
      <style:table-row-properties style:min-row-height="0.2222in"/>
    </style:style>
    <style:style style:name="P4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style:snap-to-layout-grid="false" fo:text-align="justify" style:line-height-at-least="0.1666in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6215in"/>
    </style:style>
    <style:style style:name="P4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22" style:family="table-row">
      <style:table-row-properties style:min-row-height="0.434in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line-height="150%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5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text-scale="150%" fo:font-size="14pt" style:font-size-asian="14pt" style:font-size-complex="14pt"/>
    </style:style>
    <style:style style:name="P436" style:parent-style-name="內文" style:family="paragraph">
      <style:paragraph-properties fo:text-align="center" fo:line-height="150%" fo:margin-left="0.0833in" fo:text-indent="0.0972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3" style:family="table-column">
      <style:table-column-properties style:column-width="1.1583in"/>
    </style:style>
    <style:style style:name="TableColumn444" style:family="table-column">
      <style:table-column-properties style:column-width="2.3333in"/>
    </style:style>
    <style:style style:name="TableColumn445" style:family="table-column">
      <style:table-column-properties style:column-width="1.1666in"/>
    </style:style>
    <style:style style:name="TableColumn446" style:family="table-column">
      <style:table-column-properties style:column-width="2.6666in"/>
    </style:style>
    <style:style style:name="Table442" style:family="table">
      <style:table-properties style:width="7.325in" fo:margin-left="0in" table:align="left"/>
    </style:style>
    <style:style style:name="TableRow447" style:family="table-row">
      <style:table-row-properties style:min-row-height="1.0395in"/>
    </style:style>
    <style:style style:name="TableCell4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25in" fo:margin-bottom="0.25in" fo:line-height="0.2083in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margin-top="0.25in" fo:margin-bottom="0.25in" fo:line-height="0.2083in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4465in"/>
    </style:style>
    <style:style style:name="TableCell4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 fo:margin-bottom="0.125in" fo:line-height="0.2083in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margin-bottom="0.125in" fo:line-height="0.2083in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Row474" style:family="table-row">
      <style:table-row-properties style:min-row-height="0.4354in"/>
    </style:style>
    <style:style style:name="TableCell4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margin-bottom="0.125in" fo:line-height="0.2083in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 fo:margin-bottom="0.125in"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25in" fo:margin-bottom="0.125in" fo:line-height="0.2083in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Row486" style:family="table-row">
      <style:table-row-properties style:min-row-height="0.3916in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 fo:margin-bottom="0.125in" fo:line-height="0.2083in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Row496" style:family="table-row">
      <style:table-row-properties style:min-row-height="1.3131in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375in" fo:margin-bottom="0.125in" fo:line-height="0.2083in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bottom="0.125in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ableRow505" style:family="table-row">
      <style:table-row-properties style:min-row-height="0.4305in" fo:keep-together="always"/>
    </style:style>
    <style:style style:name="TableCell5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 fo:margin-bottom="0.125in" fo:line-height="0.2083in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margin-top="0.125in" fo:margin-bottom="0.125in" fo:line-height="0.2083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ableRow513" style:family="table-row">
      <style:table-row-properties style:min-row-height="0.3666in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 fo:margin-bottom="0.125in" fo:line-height="0.2083in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1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27" style:family="table-row">
      <style:table-row-properties style:min-row-height="1.6722in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3055in"/>
    </style:style>
    <style:style style:name="T530" style:parent-style-name="預設段落字型" style:family="text">
      <style:text-properties style:font-name="Arial" style:font-name-asian="標楷體" style:font-name-complex="Arial" style:font-size-complex="12pt"/>
    </style:style>
    <style:style style:name="T531" style:parent-style-name="預設段落字型" style:family="text">
      <style:text-properties style:font-name="Arial" style:font-name-asian="標楷體" style:font-name-complex="Arial" style:font-size-complex="12pt"/>
    </style:style>
    <style:style style:name="T53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Arial" style:font-name-asian="標楷體" style:font-name-complex="Arial" style:font-size-complex="12pt"/>
    </style:style>
    <style:style style:name="T53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Arial" style:font-name-asian="標楷體" style:font-name-complex="Arial" style:font-size-complex="12pt"/>
    </style:style>
    <style:style style:name="T53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Arial" style:font-name-asian="標楷體" style:font-name-complex="Arial" style:font-size-complex="12pt"/>
    </style:style>
    <style:style style:name="T540" style:parent-style-name="預設段落字型" style:family="text">
      <style:text-properties style:font-name="Arial" style:font-name-asian="標楷體" style:font-name-complex="Arial" style:font-size-complex="12pt"/>
    </style:style>
    <style:style style:name="T541" style:parent-style-name="預設段落字型" style:family="text">
      <style:text-properties style:font-name="Arial" style:font-name-asian="標楷體" style:font-name-complex="Arial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="Arial" style:font-name-asian="標楷體" style:font-name-complex="Arial" style:font-size-complex="12pt"/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Arial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P556" style:parent-style-name="內文" style:family="paragraph">
      <style:paragraph-properties style:snap-to-layout-grid="false" fo:text-align="justify" fo:line-height="0.3611in" fo:margin-left="0.193in" fo:text-indent="0.3333in">
        <style:tab-stops>
          <style:tab-stop style:type="left" style:position="2.3402in"/>
        </style:tab-stops>
      </style:paragraph-properties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text-align="end" fo:margin-top="0.125in" fo:margin-bottom="0.125in" fo:line-height="0.2083in"/>
    </style:style>
    <style:style style:name="T566" style:parent-style-name="預設段落字型" style:family="text">
      <style:text-properties style:font-name="Arial" style:font-name-asian="標楷體" style:font-name-complex="Arial" style:font-size-complex="12pt"/>
    </style:style>
    <style:style style:name="T567" style:parent-style-name="預設段落字型" style:family="text">
      <style:text-properties style:font-name="Arial" style:font-name-asian="標楷體" style:font-name-complex="Arial" style:font-size-complex="12pt"/>
    </style:style>
    <style:style style:name="T568" style:parent-style-name="預設段落字型" style:family="text">
      <style:text-properties style:font-name="Arial" style:font-name-asian="標楷體" style:font-name-complex="Arial" style:font-size-complex="12pt"/>
    </style:style>
    <style:style style:name="T569" style:parent-style-name="預設段落字型" style:family="text">
      <style:text-properties style:font-name="Arial" style:font-name-asian="標楷體" style:font-name-complex="Arial" style:font-size-complex="12pt"/>
    </style:style>
    <style:style style:name="T570" style:parent-style-name="預設段落字型" style:family="text">
      <style:text-properties style:font-name="Arial" style:font-name-asian="標楷體" style:font-name-complex="Arial" style:font-size-complex="12pt"/>
    </style:style>
    <style:style style:name="TableRow571" style:family="table-row">
      <style:table-row-properties style:min-row-height="0.4798in"/>
    </style:style>
    <style:style style:name="TableCell5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top="0.375in" fo:margin-bottom="0.125in" fo:line-height="0.2083in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margin-top="0.125in" fo:margin-bottom="0.125in" fo:line-height="0.2083in"/>
      <style:text-properties style:font-name="標楷體"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margin-top="0.25in" fo:margin-bottom="0.25in" fo:line-height="0.2083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family="paragraph">
      <style:paragraph-properties fo:line-height="0.2361in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中山國中107年度區域性資優方案</text:p>
      <text:p text:style-name="P2"><text:span text:style-name="T3">「</text:span><text:span text:style-name="T4">機器人</text:span><text:span text:style-name="T5">教我的創意課</text:span><text:span text:style-name="T6">」</text:span><text:span text:style-name="T7">營</text:span><text:span text:style-name="T8">隊</text:span><text:span text:style-name="T9">實施計畫</text:span></text:p>
      <text:p text:style-name="P10"><text:span text:style-name="T11">一、</text:span><text:span text:style-name="T12">辦理緣起</text:span><text:span text:style-name="T13">：</text:span></text:p>
      <text:p text:style-name="內文"><text:span text:style-name="T14"><text:s text:c="4"/></text:span><text:span text:style-name="T15">本校</text:span><text:span text:style-name="T16">自100年開始承辦</text:span><text:span text:style-name="T17">資優業務，開設</text:span><text:span text:style-name="T18">區域性</text:span><text:span text:style-name="T19">資優課程，</text:span><text:span text:style-name="T20">迄今已承辦過</text:span><text:span text:style-name="T21">7</text:span><text:span text:style-name="T22">次</text:span><text:span text:style-name="T23">。</text:span><text:span text:style-name="T24">基於106學年度創意機器人（初階）課程廣受好評後，</text:span><text:span text:style-name="T25">本校自然領域老師們</text:span><text:span text:style-name="T26">加深加廣</text:span><text:span text:style-name="T27">樂高</text:span><text:span text:style-name="T28">機器人</text:span><text:span text:style-name="T29">之設計及操作</text:span><text:span text:style-name="T30">課程</text:span><text:span text:style-name="T31">，</text:span><text:span text:style-name="T32">於107年度設計研發出「由物理原理到思考推理、</text:span><text:span text:style-name="T33">由機構操作到程式邏輯」的</text:span><text:span text:style-name="T34">機器人</text:span><text:span text:style-name="T35">進階</text:span><text:span text:style-name="T36">課程</text:span><text:span text:style-name="T37">，讓學生在</text:span><text:span text:style-name="T38">玩中學、做中學、錯中學的過程中，</text:span><text:span text:style-name="T39">透過技術、</text:span><text:span text:style-name="T40">物理、工程、數學的整合應用及動手實作，</text:span><text:span text:style-name="T41">開展學生無限創意，</text:span><text:span text:style-name="T42">翻轉對艱深科學的舊</text:span><text:span text:style-name="T43">有印象，</text:span><text:span text:style-name="T44">驚喜</text:span><text:span text:style-name="T45">發現洞穴外寬廣的科學世界是如此有趣又好玩</text:span><text:span text:style-name="T46">。</text:span></text:p>
      <text:p text:style-name="P47"/>
      <text:p text:style-name="內文"><text:span text:style-name="T48"><text:s text:c="4"/>「Maker Movement」是全球的趨勢，「做中學」才能創造真學習，本課程除培養學生動手實作和問題解決的能力外，也希望在團隊合作中學習如何溝通、協調與表達，讓同學潛移默化具備「獨立思考」、「大膽創新」、「協同合作」、「解決問題」等關鍵能力。</text:span><text:span text:style-name="T49">基於以上共識，中山資優</text:span><text:span text:style-name="T50">團隊在</text:span><text:span text:style-name="T51">1</text:span><text:span text:style-name="T52">07</text:span><text:span text:style-name="T53">年</text:span><text:span text:style-name="T54">度</text:span><text:span text:style-name="T55">的</text:span><text:span text:style-name="T56">區域資優</text:span><text:span text:style-name="T57">課程結合科學技能與</text:span><text:span text:style-name="T58">人文素養，</text:span><text:span text:style-name="T59">讓學生學會</text:span><text:span text:style-name="T60">勇於嘗試、付諸行動、放手去做，</text:span><text:span text:style-name="T61">開心享受學習樂趣</text:span><text:span text:style-name="T62">，</text:span><text:span text:style-name="T63">達到更全面的</text:span><text:span text:style-name="T64">學習成效</text:span><text:span text:style-name="T65">。</text:span></text:p>
      <text:p text:style-name="P66"/>
      <text:p text:style-name="P67">二、依據：</text:p>
      <text:p text:style-name="P68">（一）臺北市區域性資優教育方案。</text:p>
      <text:p text:style-name="P69">（二）臺北市政府教育局【中華民國106年9月14日北市教特字第10639286900號】辦理。</text:p>
      <text:p text:style-name="P70"><text:span text:style-name="T71">三、目的</text:span><text:span text:style-name="T72">：</text:span></text:p>
      <text:p text:style-name="P73">（一）以多元智慧的理念，提供資賦優異學生增進通識能力及互相觀摩的機會。</text:p>
      <text:p text:style-name="P74">（二）透過有趣的、活潑的課程，培養學生抽象思考的邏輯能力、設計思考的問題解決能</text:p>
      <text:p text:style-name="P75"><text:s text:c="6"/>力和創造思考的語文表達能力。</text:p>
      <text:p text:style-name="P76">（三）結合跨校學生一起學習，以發揮教育群組夥伴關係，共享資優教育資源。</text:p>
      <text:p text:style-name="P77"><text:s/>（四）提供學區國中資優學生互相交流及學習環境。</text:p>
      <text:p text:style-name="P78"><text:span text:style-name="T79">四、</text:span><text:span text:style-name="T80">主辦</text:span><text:span text:style-name="T81">單位：</text:span><text:span text:style-name="T82">臺北市</text:span><text:span text:style-name="T83">政府教育局。</text:span><text:span text:style-name="T84">承辦單位：</text:span><text:span text:style-name="T85">臺北市立中山國中</text:span></text:p>
      <text:p text:style-name="P86"><text:span text:style-name="T87">五、辦理方式及型態：</text:span><text:span text:style-name="T88">以課程教學、分組討論、小組合作、團體搶答、個人分享等活動為主</text:span><text:span text:style-name="T89">。</text:span></text:p>
      <text:p text:style-name="P90"><text:span text:style-name="T91">六、辦理時間：</text:span><text:span text:style-name="T92"><text:s/></text:span><text:span text:style-name="T93">10</text:span><text:span text:style-name="T94">7</text:span><text:span text:style-name="T95">/</text:span><text:span text:style-name="T96">7</text:span><text:span text:style-name="T97">/</text:span><text:span text:style-name="T98">3</text:span><text:span text:style-name="T99">（二）-</text:span><text:span text:style-name="T100"><text:s/></text:span><text:span text:style-name="T101">10</text:span><text:span text:style-name="T102">7</text:span><text:span text:style-name="T103">/</text:span><text:span text:style-name="T104">7</text:span><text:span text:style-name="T105">/</text:span><text:span text:style-name="T106">4</text:span><text:span text:style-name="T107">(</text:span><text:span text:style-name="T108">三</text:span><text:span text:style-name="T109">)</text:span><text:span text:style-name="T110">，共</text:span><text:span text:style-name="T111">2</text:span><text:span text:style-name="T112">日。</text:span></text:p>
      <text:p text:style-name="P113"><text:span text:style-name="T114">七、辦理區域</text:span><text:span text:style-name="T115">：臺北市</text:span><text:span text:style-name="T116">各區公私立</text:span><text:span text:style-name="T117">國中學生</text:span><text:span text:style-name="T118">皆可報名</text:span><text:span text:style-name="T119">，</text:span><text:span text:style-name="T120">並</text:span><text:span text:style-name="T121">以報名優先順序錄取，各校先錄取</text:span><text:span text:style-name="T122">1</text:span><text:span text:style-name="T123">-</text:span><text:span text:style-name="T124">2</text:span><text:span text:style-name="T125"><text:s/></text:span><text:span text:style-name="T126">名，備取2</text:span><text:span text:style-name="T127">名</text:span><text:span text:style-name="T128">，預計招收</text:span><text:span text:style-name="T129">2</text:span><text:span text:style-name="T130">0人，額滿為止。</text:span></text:p>
      <text:p text:style-name="P131">八、參加對象：<text:s/></text:p>
      <text:p text:style-name="P132"><text:span text:style-name="T133">（一）報名資格：</text:span><text:span text:style-name="T134">凡</text:span><text:span text:style-name="T135">對於</text:span><text:span text:style-name="T136">樂高遊戲或機器人主題有</text:span><text:span text:style-name="T137">高度興趣與學習動機之台北市公私立國中生</text:span><text:span text:style-name="T138">，並</text:span><text:span text:style-name="T139">經</text:span><text:span text:style-name="T140">學校</text:span><text:span text:style-name="T141">老師或導師推薦，</text:span><text:span text:style-name="T142">皆可報名</text:span><text:span text:style-name="T143">。</text:span></text:p>
      <text:p text:style-name="P144"><text:span text:style-name="T145">（二）錄取標準：</text:span><text:span text:style-name="T146">符合上述資格者可至各校特教組辦理報名，依各校推薦順位錄取，額滿為止</text:span><text:span text:style-name="T147">。不足額部分由本校符合報名條件之學生甄選遞補。</text:span></text:p>
      <text:p text:style-name="P148"><text:span text:style-name="T149">九、辦理地點</text:span><text:span text:style-name="T150">：臺北市立中山國民中學</text:span><text:span text:style-name="T151">。</text:span></text:p>
      <text:p text:style-name="P152"><text:span text:style-name="T153">十、研習方式與內容</text:span><text:span text:style-name="T154">：採通勤方式，以課程教學、分組討論、</text:span><text:span text:style-name="T155">實作觀摩、團體搶答、小組比賽、</text:span><text:span text:style-name="T156"><text:line-break/></text:span><text:span text:style-name="T157"><text:s text:c="4"/></text:span><text:span text:style-name="T158">個人分享等活動為主。</text:span></text:p>
      <text:p text:style-name="P159"><text:span text:style-name="T160"><text:s/>十一、師資：</text:span><text:span text:style-name="T161">由本校</text:span><text:span text:style-name="T162">教學專業團隊</text:span><text:span text:style-name="T163">，</text:span><text:span text:style-name="T164">研發課程教材、設計活動</text:span><text:span text:style-name="T165">，注重培養學生帶得走的能力</text:span><text:span text:style-name="T166">，</text:span><text:span text:style-name="T167"><text:line-break/></text:span><text:span text:style-name="T168"><text:s text:c="5"/></text:span><text:span text:style-name="T169">採</text:span><text:span text:style-name="T170">小組方式</text:span><text:span text:style-name="T171">進行教學。</text:span></text:p>
      <text:p text:style-name="P172"><text:span text:style-name="T173"><text:s/></text:span><text:span text:style-name="T174">十二、經費：</text:span></text:p>
      <text:p text:style-name="P175"><text:span text:style-name="T176"><text:s text:c="3"/>（一）本研習所需</text:span><text:span text:style-name="T177">經費，由臺北市政府教育局區域性資優教育方案專款補助，本校家長會</text:span><text:span text:style-name="T178"><text:line-break/></text:span><text:span text:style-name="T179">相關經費支應及部分經費由參加學生負擔</text:span><text:span text:style-name="T180">，</text:span><text:span text:style-name="T181">家長會長期支持本校資優教育活動，也是社區</text:span><text:soft-page-break/><text:span text:style-name="T182">資源利用之一種</text:span><text:span text:style-name="T183">。</text:span></text:p>
      <text:p text:style-name="P184"><text:s text:c="3"/>（二）參加學生每人繳交新台幣1000元整。</text:p>
      <text:p text:style-name="P185"><text:s text:c="3"/>（三）學生部分負擔誤餐費、保險費、教學材料及設備費、獎品材料費等。</text:p>
      <text:p text:style-name="P186"><text:s/>十三、報名：</text:p>
      <text:p text:style-name="P187"><text:s text:c="4"/>（一）報名日期：即日起至107年6月1日前向原學校報名，並請原學校於6月8日（五）<text:s/></text:p>
      <text:p text:style-name="P188">前將報名表送交中山國中。</text:p>
      <text:p text:style-name="P189"><text:s text:c="3"/>（二）報名方式：符合資格者請至各校輔導室索取報名表及辦理報名，一律採學校團體報</text:p>
      <text:p text:style-name="P190"><text:span text:style-name="T191"><text:s text:c="9"/></text:span><text:span text:style-name="T192">名，報名表不敷使用請自行影印，或至</text:span><text:span text:style-name="T193">中山國中網站下載</text:span><text:span text:style-name="T194">，</text:span><text:span text:style-name="T195">並以聯絡箱送至中山國</text:span><text:span text:style-name="T196"><text:line-break/></text:span><text:span text:style-name="T197"><text:s text:c="10"/>(聯絡箱號碼164)。</text:span></text:p>
      <text:p text:style-name="P198"><text:s text:c="4"/>（三）錄取通知：錄取同學於107年6月15日（五）在中山國中網站公布錄取名單並寄<text:line-break/><text:s text:c="10"/>發錄取通知單至各校特教組。</text:p>
      <text:p text:style-name="P199"><text:span text:style-name="T200"><text:s text:c="5"/>(四) 繳費方式：</text:span><text:span text:style-name="T201">【</text:span><text:span text:style-name="T202">匯款時請務必註明校名及學生姓名，否則無法得知匯款人身份</text:span><text:span text:style-name="T203">】</text:span><text:span text:style-name="T204"><text:line-break/></text:span><text:span text:style-name="T205"><text:s text:c="6"/>1. 銀行名稱：臺北富邦商業銀行公庫處(銀行代碼：0122102)</text:span><text:span text:style-name="T206"><text:line-break/></text:span><text:span text:style-name="T207"><text:s text:c="6"/>2. 帳戶名稱：</text:span><text:span text:style-name="T208">臺北市立中山國民中學特種基金保管款</text:span><text:span text:style-name="T209">。</text:span><text:span text:style-name="T210"><text:line-break/></text:span><text:span text:style-name="T211"><text:s text:c="6"/></text:span><text:span text:style-name="T212">3.</text:span><text:span text:style-name="T213"><text:s/>匯款帳號： 16052021900004</text:span><text:span text:style-name="T214"><text:line-break/><text:s text:c="6"/>4. 注意事項：<text:s/></text:span><text:span text:style-name="T215">請勿以ATM轉帳</text:span><text:span text:style-name="T216">，以免造成帳目核對困難，損及學員權益。</text:span></text:p>
      <text:p text:style-name="P217"><text:s text:c="3"/><text:s/>(1)<text:s/>錄取同學於107年6月15日（五）在中山國中網站公布錄取名單。</text:p>
      <text:p text:style-name="P218"><text:span text:style-name="T219"><text:s text:c="4"/></text:span><text:span text:style-name="T220"><text:s text:c="5"/>(2)<text:s/></text:span><text:span text:style-name="T221">確定</text:span><text:span text:style-name="T222">錄取</text:span><text:span text:style-name="T223">並參加的學生</text:span><text:span text:style-name="T224">，</text:span><text:span text:style-name="T225">須於</text:span><text:span text:style-name="T226">10</text:span><text:span text:style-name="T227">7</text:span><text:span text:style-name="T228">年</text:span><text:span text:style-name="T229">6</text:span><text:span text:style-name="T230">月</text:span><text:span text:style-name="T231">22</text:span><text:span text:style-name="T232">日（</text:span><text:span text:style-name="T233">五</text:span><text:span text:style-name="T234">）</text:span><text:span text:style-name="T235">下午4點</text:span><text:span text:style-name="T236">之前</text:span><text:span text:style-name="T237">將報名費每</text:span><text:span text:style-name="T238"><text:line-break/></text:span><text:span text:style-name="T239">人新台幣</text:span><text:span text:style-name="T240">1</text:span><text:span text:style-name="T241">0</text:span><text:span text:style-name="T242">0</text:span><text:span text:style-name="T243">0元整存入</text:span><text:span text:style-name="T244">「臺北市立中山國民中學特種基金保管款」</text:span><text:span text:style-name="T245">匯款帳號：</text:span></text:p>
      <text:p text:style-name="P246"><text:span text:style-name="T247"><text:s text:c="6"/></text:span><text:span text:style-name="T248">16052021900004</text:span><text:span text:style-name="T249">，並於當天繳交</text:span><text:span text:style-name="T250">繳款証明單（</text:span><text:span text:style-name="T251">繳款証明單上請註明存款</text:span><text:span text:style-name="T252">學校、學生</text:span></text:p>
      <text:p text:style-name="P253"><text:span text:style-name="T254"><text:s text:c="6"/></text:span><text:span text:style-name="T255">姓名及</text:span><text:span text:style-name="T256">「</text:span><text:span text:style-name="T257">創意機器人</text:span><text:span text:style-name="T258">」</text:span><text:span text:style-name="T259">營隊</text:span><text:span text:style-name="T260">，以便確認，</text:span><text:span text:style-name="T261">影本亦可）</text:span><text:span text:style-name="T262">。</text:span></text:p>
      <text:p text:style-name="P263">十四、其他：</text:p>
      <text:p text:style-name="P264"><text:s text:c="2"/>（一）繳費後無正當理由者（病假需由醫院開立證明），不予退費。</text:p>
      <text:p text:style-name="P265"><text:span text:style-name="T266"><text:s text:c="3"/>（二）</text:span><text:span text:style-name="T267">全程參與的同學頒發研習證書</text:span><text:span text:style-name="T268">；</text:span><text:span text:style-name="T269">全程參與且無遲到、早退，並在課程活動、團體搶答、</text:span><text:span text:style-name="T270"><text:line-break/></text:span><text:span text:style-name="T271"><text:s text:c="8"/></text:span><text:span text:style-name="T272">小組比賽、個人回饋分享積極參與者，頒發獎狀及獎品，以資鼓勵。</text:span></text:p>
      <text:p text:style-name="P273"><text:s text:c="3"/>（三）如遇自然災害（如地震、颱風）或不可抗力的因素，導致活動日期或地點更動，將於<text:s/></text:p>
      <text:p text:style-name="P274"><text:span text:style-name="T275"><text:s text:c="8"/></text:span><text:span text:style-name="T276"><text:s/></text:span><text:span text:style-name="T277">7/</text:span><text:span text:style-name="T278">2（一</text:span><text:span text:style-name="T279">）</text:span><text:span text:style-name="T280">下午五點前於學校網站公告，</text:span><text:span text:style-name="T281">擇日補課但不退費。</text:span></text:p>
      <text:p text:style-name="P282"><text:span text:style-name="T283">十五、</text:span><text:span text:style-name="T284">本計畫奉 核後實施，修正時亦同。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<text:s text:c="3"/></text:span><text:span text:style-name="T294"><text:s/></text:span><text:span text:style-name="T295"><text:s/>日期</text:span><text:span text:style-name="T296"><text:line-break/></text:span><text:span text:style-name="T297">時間<text:s/></text:span></text:p>
          </table:table-cell>
          <table:table-cell table:style-name="TableCell298">
            <text:p text:style-name="P299">7月3日（星期二）</text:p>
          </table:table-cell>
          <table:table-cell table:style-name="TableCell300">
            <text:p text:style-name="P301">7月4日（星期三）</text:p>
          </table:table-cell>
        </table:table-row>
        <table:table-row table:style-name="TableRow302">
          <table:table-cell table:style-name="TableCell303" table:number-rows-spanned="4">
            <text:p text:style-name="P304">8：00-12：00</text:p>
          </table:table-cell>
          <table:table-cell table:style-name="TableCell305">
            <text:p text:style-name="P306">第一節課</text:p>
            <text:p text:style-name="P307">我們在這裡相遇</text:p>
            <text:p text:style-name="P308">講座：沈芳如組長</text:p>
          </table:table-cell>
          <table:table-cell table:style-name="TableCell309">
            <text:p text:style-name="P310">第一節課</text:p>
            <text:p text:style-name="P311">讓天賦自由</text:p>
            <text:p text:style-name="P312"><text:span text:style-name="T313">講座：曾久珍主任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第二節課</text:p>
            <text:p text:style-name="P318"><text:span text:style-name="T319">主題引導：</text:span><text:span text:style-name="T320">認識機器人世界</text:span></text:p>
            <text:p text:style-name="P321"><text:span text:style-name="T322">（教導學生建構對機器人的基本框架知識與架構）</text:span></text:p>
            <text:p text:style-name="P323">講座：黃奕傑老師</text:p>
          </table:table-cell>
          <table:table-cell table:style-name="TableCell324">
            <text:p text:style-name="P325">第二節課</text:p>
            <text:p text:style-name="P326"><text:span text:style-name="T327">主題引導：</text:span><text:span text:style-name="T328">變形金剛動起來</text:span></text:p>
            <text:p text:style-name="P329">（教導學生在操作組裝中瞭解主導機器人行動的主要關鍵）</text:p>
            <text:p text:style-name="P330">講座：黃奕傑老師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第三節課</text:p>
            <text:p text:style-name="P335"><text:span text:style-name="T336">機械結構與組裝零件</text:span></text:p>
            <text:p text:style-name="P337">（學習科學探索與研究能力）</text:p>
            <text:p text:style-name="P338">講座：黃奕傑老師</text:p>
          </table:table-cell>
          <table:table-cell table:style-name="TableCell339">
            <text:p text:style-name="P340">第三節課</text:p>
            <text:p text:style-name="P341">感測器與程式設計</text:p>
            <text:p text:style-name="P342">（學習科學基本知識與操作能力）</text:p>
            <text:p text:style-name="P343">講座：黃奕傑老師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第四節課</text:p>
            <text:p text:style-name="P348"><text:span text:style-name="T349">科學實作演練</text:span><text:span text:style-name="T350">機械</text:span><text:span text:style-name="T351">組裝</text:span></text:p>
            <text:p text:style-name="P352">（培養學生科學實作組裝能力）</text:p>
            <text:p text:style-name="P353">講座：黃奕傑老師</text:p>
          </table:table-cell>
          <table:table-cell table:style-name="TableCell354">
            <text:p text:style-name="P355">第四節課</text:p>
            <text:p text:style-name="P356"><text:span text:style-name="T357">製作、演示、操作</text:span></text:p>
            <text:p text:style-name="P358">（培養學生科學實作組裝能力）</text:p>
            <text:p text:style-name="P359">講座：黃奕傑老師</text:p>
          </table:table-cell>
        </table:table-row>
        <table:table-row table:style-name="TableRow360">
          <table:table-cell table:style-name="TableCell361">
            <text:p text:style-name="P362">12：00-13：00</text:p>
          </table:table-cell>
          <table:table-cell table:style-name="TableCell363" table:number-columns-spanned="2">
            <text:p text:style-name="P364">午餐、休息、充電<text:s/>【多功能教室】</text:p>
          </table:table-cell>
          <table:covered-table-cell/>
        </table:table-row>
        <table:table-row table:style-name="TableRow365">
          <table:table-cell table:style-name="TableCell366" table:number-rows-spanned="4">
            <text:p text:style-name="P367">13：00-16：00</text:p>
          </table:table-cell>
          <table:table-cell table:style-name="TableCell368">
            <text:p text:style-name="P369">第一節課</text:p>
            <text:p text:style-name="P370">主題引導：輪型機器人整合操作</text:p>
            <text:p text:style-name="P371"><text:span text:style-name="T372">（</text:span><text:span text:style-name="T373">教導輪型機器人的基本知識</text:span><text:span text:style-name="T374">）</text:span></text:p>
            <text:p text:style-name="P375">講座：黃奕傑老師</text:p>
          </table:table-cell>
          <table:table-cell table:style-name="TableCell376">
            <text:p text:style-name="P377"/>
            <text:p text:style-name="P378">第一節課</text:p>
            <text:p text:style-name="P379"><text:span text:style-name="T380">主題引導：</text:span><text:span text:style-name="T381">分組</text:span><text:span text:style-name="T382">闖關活動</text:span></text:p>
            <text:p text:style-name="P383">（小組討論與操作）</text:p>
            <text:p text:style-name="P384">講座：黃奕傑老師</text:p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第二節課</text:p>
            <text:p text:style-name="P390">程式、馬達、齒輪機械結構</text:p>
            <text:p text:style-name="P391">（學習科學探索與研究能力）</text:p>
            <text:p text:style-name="P392">講座：黃奕傑老師</text:p>
          </table:table-cell>
          <table:table-cell table:style-name="TableCell393">
            <text:p text:style-name="P394"/>
            <text:p text:style-name="P395">第二節課</text:p>
            <text:p text:style-name="P396">機器人成果發表</text:p>
            <text:p text:style-name="P397">（小組靜態演示與動態發表）</text:p>
            <text:p text:style-name="P398">講座：黃奕傑老師</text:p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rows-spanned="2">
            <text:p text:style-name="P403">第三節課</text:p>
            <text:p text:style-name="P404"><text:span text:style-name="T405"><text:s text:c="4"/></text:span><text:span text:style-name="T406"><text:s/></text:span><text:span text:style-name="T407"><text:s text:c="2"/></text:span><text:span text:style-name="T408">觀察、討論、發表</text:span></text:p>
            <text:p text:style-name="P409">（培養學生科學實作能力）</text:p>
            <text:p text:style-name="P410">講座：黃奕傑老師</text:p>
          </table:table-cell>
          <table:table-cell table:style-name="TableCell411" table:number-rows-spanned="2">
            <text:p text:style-name="P412"/>
            <text:p text:style-name="P413">第三節課</text:p>
            <text:p text:style-name="P414"><text:span text:style-name="T415">閉幕式/頒獎</text:span></text:p>
            <text:p text:style-name="P416">講座：黃奕傑老師</text:p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16：00-16：30</text:p>
          </table:table-cell>
          <table:table-cell table:style-name="TableCell425">
            <text:p text:style-name="P426">小組討論</text:p>
          </table:table-cell>
          <table:table-cell table:style-name="TableCell427">
            <text:p text:style-name="P428">賦歸</text:p>
          </table:table-cell>
        </table:table-row>
      </table:table>
      <text:p text:style-name="P429"><text:span text:style-name="T430"><text:s text:c="11"/></text:span><text:span text:style-name="T431"><text:s text:c="3"/></text:span><text:span text:style-name="T432"><text:s text:c="2"/></text:span><text:span text:style-name="T433">機器人教我的創意課</text:span><text:span text:style-name="T434">（進階）課程表</text:span></text:p>
      <text:soft-page-break/>
      <text:p text:style-name="P435">臺北市立中山國民中學107年度區域性資優方案</text:p>
      <text:p text:style-name="P436"><text:span text:style-name="T437">「</text:span><text:span text:style-name="T438">機器人</text:span><text:span text:style-name="T439">教我的創意課</text:span><text:span text:style-name="T440">」</text:span><text:span text:style-name="T441">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4">
            <text:p text:style-name="P449"><text:span text:style-name="T450">就讀學校：臺北市立</text:span><text:span text:style-name="T451"><text:s text:c="14"/></text:span><text:span text:style-name="T452">國中 <text:s text:c="4"/></text:span><text:span text:style-name="T453"><text:s text:c="3"/></text:span><text:span text:style-name="T454"><text:s/>推薦序號：</text:span><text:span text:style-name="T455"><text:s text:c="12"/></text:span></text:p>
            <text:p text:style-name="P456"><text:span text:style-name="T457">學校聯絡人：</text:span><text:span text:style-name="T458"><text:s text:c="19"/></text:span><text:span text:style-name="T459">電話：</text:span><text:span text:style-name="T460"><text:s text:c="12"/></text:span><text:span text:style-name="T461">傳真：</text:span><text:span text:style-name="T462"><text:s text:c="13"/>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學生姓名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班 <text:s text:c="3"/>級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性 <text:s text:c="3"/>別</text:span></text:p>
          </table:table-cell>
          <table:table-cell table:style-name="TableCell478">
            <text:p text:style-name="P479"><text:span text:style-name="T480">□男 <text:s text:c="4"/>□女</text:span></text:p>
          </table:table-cell>
          <table:table-cell table:style-name="TableCell481">
            <text:p text:style-name="P482"><text:span text:style-name="T483">出生年月日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身份證字號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保險受益人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自 傳</text:span></text:p>
          </table:table-cell>
          <table:table-cell table:style-name="TableCell500" table:number-columns-spanned="3">
            <text:p text:style-name="P501"><text:span text:style-name="T502">請簡述對此營隊活動的期待</text:span><text:span text:style-name="T503">或過去是否曾有參加類似的活動</text:span><text:span text:style-name="T504">：</text:span>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午 餐</text:span></text:p>
          </table:table-cell>
          <table:table-cell table:style-name="TableCell509" table:number-columns-spanned="3">
            <text:p text:style-name="P510"><text:span text:style-name="T511">□葷 <text:s text:c="21"/></text:span><text:span text:style-name="T512">□素</text:span>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<text:span text:style-name="T516">家</text:span><text:span text:style-name="T517"><text:s text:c="2"/></text:span><text:span text:style-name="T518">　長</text:span><text:span text:style-name="T519"><text:s text:c="2"/></text:span><text:span text:style-name="T520">　同</text:span><text:span text:style-name="T521"><text:s text:c="2"/></text:span><text:span text:style-name="T522">　意</text:span><text:span text:style-name="T523"><text:s/></text:span><text:span text:style-name="T524">　</text:span><text:span text:style-name="T525"><text:s/></text:span><text:span text:style-name="T526">書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<text:span text:style-name="T530">茲同意本人子弟</text:span><text:span text:style-name="T531"><text:s/></text:span><text:span text:style-name="T532"><text:s text:c="16"/></text:span><text:span text:style-name="T533"><text:s/>(</text:span><text:span text:style-name="T534"><text:s text:c="9"/></text:span><text:span text:style-name="T535">國中</text:span><text:span text:style-name="T536"><text:s text:c="5"/></text:span><text:span text:style-name="T537">年</text:span><text:span text:style-name="T538"><text:s text:c="5"/></text:span><text:span text:style-name="T539">班</text:span><text:span text:style-name="T540">)</text:span><text:span text:style-name="T541">參加</text:span><text:span text:style-name="T542">10</text:span><text:span text:style-name="T543">7</text:span><text:span text:style-name="T544">年度臺北市立</text:span><text:span text:style-name="T545">中山</text:span><text:span text:style-name="T546">國中辦理之區域資優方案</text:span><text:span text:style-name="T547">--</text:span><text:span text:style-name="T548">機器人教我的創意課</text:span><text:span text:style-name="T549">(</text:span><text:span text:style-name="T550">進</text:span><text:span text:style-name="T551">階)</text:span><text:span text:style-name="T552"><text:s/></text:span><text:span text:style-name="T553">期間願督促子弟遵守承辦單位一切規定。</text:span><text:span text:style-name="T554"><text:s/></text:span><text:span text:style-name="T555">此致</text:span></text:p>
            <text:p text:style-name="P556"><text:span text:style-name="T557">臺北市立</text:span><text:span text:style-name="T558">中山</text:span><text:span text:style-name="T559">國中</text:span><text:span text:style-name="T560"><text:tab/></text:span><text:span text:style-name="T561"><text:s text:c="23"/></text:span><text:span text:style-name="T562"><text:s text:c="2"/></text:span><text:span text:style-name="T563">家長簽章：</text:span><text:span text:style-name="T564"><text:s text:c="20"/></text:span></text:p>
            <text:p text:style-name="P565"><text:span text:style-name="T566">簽章日期：　　年　</text:span><text:span text:style-name="T567"><text:s/></text:span><text:span text:style-name="T568">　月　</text:span><text:span text:style-name="T569"><text:s/></text:span><text:span text:style-name="T570">　日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家長聯絡電話</text:span></text:p>
          </table:table-cell>
          <table:table-cell table:style-name="TableCell575" table:number-columns-spanned="3">
            <text:p text:style-name="P576">（O） <text:s text:c="13"/>（H） <text:s text:c="17"/>手機：</text:p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承辦人核章：</text:span><text:span text:style-name="T581"><text:tab/></text:span><text:span text:style-name="T582"><text:tab/><text:s text:c="5"/></text:span><text:span text:style-name="T583"><text:tab/></text:span><text:span text:style-name="T584">輔導室主任：</text:span><text:span text:style-name="T585"><text:tab/></text:span><text:span text:style-name="T586"><text:s text:c="8"/></text:span><text:span text:style-name="T587"><text:tab/></text:span><text:span text:style-name="T588"><text:s/></text:span><text:span text:style-name="T589"><text:tab/></text:span><text:span text:style-name="T590">校長核章：</text:span></text:p>
          </table:table-cell>
          <table:covered-table-cell/>
          <table:covered-table-cell/>
          <table:covered-table-cell/>
        </table:table-row>
      </table:table>
      <text:p text:style-name="P591"><text:span text:style-name="T592">說明：</text:span><text:span text:style-name="T593">一律採學校團體報名方式，自公告</text:span><text:span text:style-name="T594">即日起至107年6月1日前向各學校報名，並請各學校承辦人</text:span><text:span text:style-name="T595">於107年6月8日(星期五)前，將學校團體名冊以聯絡箱(164)方式送至台北市立中山國中特教組或以傳真方式(傳真號碼：2546-7930)傳至特教組收。聯絡人及電話：特教組長(27126701分機613)。</text:span><text:span text:style-name="T596">確定錄取並參加的學生，須於10</text:span><text:span text:style-name="T597">7</text:span><text:span text:style-name="T598">年</text:span><text:span text:style-name="T599">6</text:span><text:span text:style-name="T600">月</text:span><text:span text:style-name="T601">22</text:span><text:span text:style-name="T602">日（</text:span><text:span text:style-name="T603">五</text:span><text:span text:style-name="T604">）</text:span><text:span text:style-name="T605">下午4點之前將報名費每人新台幣</text:span><text:span text:style-name="T606">1</text:span><text:span text:style-name="T607">00</text:span><text:span text:style-name="T608">0</text:span><text:span text:style-name="T609">元整存入</text:span><text:span text:style-name="T610">「臺北市立中山國民中學特種基金保管款」</text:span><text:span text:style-name="T611">匯款帳號：16052021900004，並於當天繳交繳款証明單（繳款証明單上請</text:span><text:span text:style-name="T612">註明存款學校、學生姓名及「</text:span><text:span text:style-name="T613">機器人教我的創意課</text:span><text:span text:style-name="T614">(</text:span><text:span text:style-name="T615">進</text:span><text:span text:style-name="T616">階)</text:span><text:span text:style-name="T617">」營隊</text:span><text:span text:style-name="T618">，以便確認，影本亦可</text:span><text:span text:style-name="T619">。</text:span><text:span text:style-name="T620">請勿用ATM</text:span><text:span text:style-name="T621">）。</text:span><text:span text:style-name="T622"><text:s/></text:span><text:span text:style-name="T623">逾期未繳交費用者視同放棄，將由備取學生遞補</text:span><text:span text:style-name="T6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細明體" style:font-name-asian="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-0.184in" text:min-label-width="0.25in" text:list-level-position-and-space-mode="label-alignment">
          <style:list-level-label-alignment text:label-followed-by="listtab" fo:margin-left="0.0659in" fo:text-indent="-0.25in"/>
        </style:list-level-properties>
        <style:text-properties style:font-name="細明體"/>
      </text:list-level-style-bullet>
      <text:list-level-style-bullet text:level="2" text:style-name="WW_CharLFO4LVL2" text:bullet-char="">
        <style:list-level-properties text:space-before="0.1493in" text:min-label-width="0.3333in" text:list-level-position-and-space-mode="label-alignment">
          <style:list-level-label-alignment text:label-followed-by="listtab" fo:margin-left="0.482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中101年度暑假區域性資優方案</dc:title>
    <dc:subject/>
    <meta:initial-creator>User</meta:initial-creator>
    <dc:creator>USER</dc:creator>
    <meta:creation-date>2018-05-09T10:28:00Z</meta:creation-date>
    <dc:date>2018-05-09T10:28:00Z</dc:date>
    <meta:print-date>2017-11-23T07:41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2" meta:character-count="3762" meta:row-count="26" meta:non-whitespace-character-count="3207"/>
  </office:meta>
</office:document-meta>
</file>