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*MingMedium" svg:font-family="ATC-*MingMedium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2.143in"/>
    </style:style>
    <style:style style:name="TableColumn11" style:family="table-column">
      <style:table-column-properties style:column-width="2.4479in"/>
    </style:style>
    <style:style style:name="Table7" style:family="table">
      <style:table-properties style:width="6.877in" fo:margin-left="0.38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Web" style:family="paragraph">
      <style:paragraph-properties fo:margin-top="0.2916in" fo:background-color="#FFFFFF"/>
      <style:text-properties style:font-name="標楷體" style:font-name-asian="標楷體"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ATC-*MingMedium" style:text-scale="90%" style:letter-kerning="false" fo:font-size="14pt" style:font-size-asian="14pt" style:font-size-complex="14pt" fo:language="zh" fo:country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P385" style:parent-style-name="內文" style:family="paragraph">
      <style:text-properties style:font-name="標楷體" style:font-name-asian="標楷體" fo:font-size="14pt" style:font-size-asian="14pt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佛光山惠中寺</text:span><text:span text:style-name="T3">2018</text:span><text:span text:style-name="T4">年未來與希望</text:span><text:span text:style-name="T5">系列</text:span><text:span text:style-name="T6">講座簡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講師</text:p>
          </table:table-cell>
          <table:table-cell table:style-name="TableCell17">
            <text:p text:style-name="P18">主題</text:p>
          </table:table-cell>
          <table:table-cell table:style-name="TableCell19">
            <text:p text:style-name="P20">簡介</text:p>
          </table:table-cell>
        </table:table-row>
        <table:table-row table:style-name="TableRow21">
          <table:table-cell table:style-name="TableCell22">
            <text:p text:style-name="P23">5/26</text:p>
            <text:p text:style-name="P24">19:30-21:00</text:p>
          </table:table-cell>
          <table:table-cell table:style-name="TableCell25">
            <text:p text:style-name="P26"><text:span text:style-name="T27">陶晶瑩</text:span></text:p>
          </table:table-cell>
          <table:table-cell table:style-name="TableCell28">
            <text:p text:style-name="P29"><text:span text:style-name="T30">那些我向籃球隊員學到的事</text:span></text:p>
          </table:table-cell>
          <table:table-cell table:style-name="TableCell31">
            <text:p text:style-name="P32">籃球教導在球場上，不僅要勇猛，更要智取，冷靜的判斷每一個<text:s/>moment。<text:s/></text:p>
            <text:p text:style-name="P33">它還教導怎樣去認真堅持地去面對熱愛的事物。</text:p>
            <text:p text:style-name="P34">它還教導在面對挫折、失敗後，依然能夠正面的看待事物。它還教導用心、專注地做好每一件事。它還教導善用時間，什麼時間該做什麼事，好好的使用。</text:p>
          </table:table-cell>
        </table:table-row>
        <table:table-row table:style-name="TableRow35">
          <table:table-cell table:style-name="TableCell36">
            <text:p text:style-name="P37">5/27</text:p>
            <text:p text:style-name="P38">19:30-21:00</text:p>
          </table:table-cell>
          <table:table-cell table:style-name="TableCell39">
            <text:p text:style-name="P40"><text:span text:style-name="T41">吳興國</text:span></text:p>
          </table:table-cell>
          <table:table-cell table:style-name="TableCell42">
            <text:p text:style-name="P43"><text:span text:style-name="T44">戲劇舞台綻放生命之花</text:span></text:p>
          </table:table-cell>
          <table:table-cell table:style-name="TableCell45">
            <text:p text:style-name="內文"><text:span text:style-name="T46">在意識到傳統藝術的沒落與優勢不再，成立「當代傳奇劇場」，嘗試創新與現代藝術「接軌」。京劇特色字音力、音窄，同樣可藉由丹田將音聲遠傳，媲美西方人宏亮、寬廣、低沉，而吳興國成功地成為台灣文化的國寶。</text:span></text:p>
          </table:table-cell>
        </table:table-row>
        <table:table-row table:style-name="TableRow47">
          <table:table-cell table:style-name="TableCell48">
            <text:p text:style-name="P49">5/28</text:p>
            <text:p text:style-name="P50">19:30-21:00</text:p>
          </table:table-cell>
          <table:table-cell table:style-name="TableCell51">
            <text:p text:style-name="P52">心培和尚</text:p>
            <text:p text:style-name="P53"/>
          </table:table-cell>
          <table:table-cell table:style-name="TableCell54">
            <text:p text:style-name="P55"><text:span text:style-name="T56">人生處世的智慧</text:span></text:p>
          </table:table-cell>
          <table:table-cell table:style-name="TableCell57">
            <text:p text:style-name="P58">以「人間菩提」即「世間覺」，講述佛陀從出生、出家、修行、成道、度眾生皆在「人間」，因此是一位自覺、覺他的人間佛陀。並談及，大師推廣人間佛教，人人都有佛性。勉勵大眾要修三好、四給、五和，持五戒、行十善；做人要愈挫愈勇，做人處事則應秉持心甘情願、老二哲學、有情有義及無常觀等理念。勉勵初學佛者，可先行慈悲，走在菩提路上，生生世世繼續學佛。</text:p>
          </table:table-cell>
        </table:table-row>
        <table:table-row table:style-name="TableRow59">
          <table:table-cell table:style-name="TableCell60">
            <text:p text:style-name="P61">5/29</text:p>
            <text:p text:style-name="P62">19:30-21:00</text:p>
          </table:table-cell>
          <table:table-cell table:style-name="TableCell63">
            <text:p text:style-name="P64"><text:span text:style-name="T65">戴啟珩</text:span></text:p>
          </table:table-cell>
          <table:table-cell table:style-name="TableCell66">
            <text:p text:style-name="P67"><text:span text:style-name="T68">抉擇與面對</text:span></text:p>
          </table:table-cell>
          <table:table-cell table:style-name="TableCell69">
            <text:p text:style-name="P70">面對人生中的兩難，該如何做出抉擇？許多在我們<text:soft-page-break/>這個20幾歲或30出頭階段的人都有類似的疑惑。盡可能誠實地想，你是怎樣的人，什麼樣的選擇最適合你？</text:p>
            <text:p text:style-name="P71">哪一種選擇你現在如果不做，會造成你最大的遺憾？</text:p>
          </table:table-cell>
        </table:table-row>
        <text:soft-page-break/>
        <table:table-row table:style-name="TableRow72">
          <table:table-cell table:style-name="TableCell73">
            <text:p text:style-name="P74">5/30</text:p>
            <text:p text:style-name="P75">19:30-21:00</text:p>
          </table:table-cell>
          <table:table-cell table:style-name="TableCell76">
            <text:p text:style-name="P77"><text:span text:style-name="T78">洪蘭</text:span></text:p>
          </table:table-cell>
          <table:table-cell table:style-name="TableCell79">
            <text:p text:style-name="P80">面對二十一世紀的挑戰</text:p>
          </table:table-cell>
          <table:table-cell table:style-name="TableCell81">
            <text:p text:style-name="P82">在知識經濟的年代，影響國力的最關鍵因素，不在於土地的大小、武力的強弱、自然資源的多寡，而在於知識的累積、流通與應用。因為人類的知識可以累積，前人的智慧心血記錄下來，流傳後世、後人，知識的累積造成人類文明不斷進步。透過「閱讀」有如站在巨人的肩膀上，可以看得更高、更遠，因此，面對二十一世紀資訊爆炸，唯一的武器便是閱讀。</text:p>
          </table:table-cell>
        </table:table-row>
        <table:table-row table:style-name="TableRow83">
          <table:table-cell table:style-name="TableCell84">
            <text:p text:style-name="P85">5/31</text:p>
            <text:p text:style-name="P86">19:30-21:00</text:p>
          </table:table-cell>
          <table:table-cell table:style-name="TableCell87">
            <text:p text:style-name="P88"><text:span text:style-name="T89">曲全立</text:span></text:p>
          </table:table-cell>
          <table:table-cell table:style-name="TableCell90">
            <text:p text:style-name="P91"><text:span text:style-name="T92">面</text:span><text:span text:style-name="T93">對</text:span></text:p>
          </table:table-cell>
          <table:table-cell table:style-name="TableCell94">
            <text:p text:style-name="P95">曲全立的腦部曾有個拳頭大的腦瘤，面對絕望，他選擇勇於面對人生的困頓，長達28小時的手術之後，命運之神的眷顧讓他保住了一命，但卻失去了左耳的聽覺。面對不一樣的人生，曲全立以對生命懷抱的熱情與毅力。</text:p>
          </table:table-cell>
        </table:table-row>
        <table:table-row table:style-name="TableRow96">
          <table:table-cell table:style-name="TableCell97">
            <text:p text:style-name="P98">6/1</text:p>
            <text:p text:style-name="P99">19:30-21:00</text:p>
          </table:table-cell>
          <table:table-cell table:style-name="TableCell100">
            <text:p text:style-name="P101"><text:span text:style-name="T102">王綽中</text:span></text:p>
          </table:table-cell>
          <table:table-cell table:style-name="TableCell103">
            <text:p text:style-name="P104"><text:span text:style-name="T105">兩岸媒體的發展與比較</text:span></text:p>
          </table:table-cell>
          <table:table-cell table:style-name="TableCell106">
            <text:p text:style-name="P107">兩岸合作的平台是很重要的，不管兩岸關係面臨什麼周折，兩岸對話、交流的管道，一定要有人來搭建。能理性溝通、協調，就能讓彼此的差異化解於無形。</text:p>
          </table:table-cell>
        </table:table-row>
        <table:table-row table:style-name="TableRow108">
          <table:table-cell table:style-name="TableCell109">
            <text:p text:style-name="P110">6/2</text:p>
            <text:p text:style-name="P111">19:30-21:00</text:p>
          </table:table-cell>
          <table:table-cell table:style-name="TableCell112">
            <text:p text:style-name="P113"><text:span text:style-name="T114">張大春</text:span></text:p>
          </table:table-cell>
          <table:table-cell table:style-name="TableCell115">
            <text:p text:style-name="P116"><text:span text:style-name="T117">見字如見故人來</text:span></text:p>
          </table:table-cell>
          <table:table-cell table:style-name="TableCell118">
            <text:p text:style-name="P119">字不只是字，字也是人生。</text:p>
            <text:p text:style-name="P120">寫文字，也寫他六十年的<text:soft-page-break/>人生經歷，看見每個字的來歷，也看見與字相逢的的生命記憶──見字，如見故人來。張大春認字說字，卻從來不只是文字。對他來說，字如人生，有開始也有過程；人與字相逢，就有了與文字的情感。五十歲時張大春寫下《認得幾個字》，如今年屆花甲再寫文字，回顧與字交織的人生往事，情感更顯豐厚。裡面有他對文字文化的情感，也有他回首故舊人世的深情。</text:p>
          </table:table-cell>
        </table:table-row>
        <text:soft-page-break/>
        <table:table-row table:style-name="TableRow121">
          <table:table-cell table:style-name="TableCell122">
            <text:p text:style-name="P123">6/3</text:p>
            <text:p text:style-name="P124">19:30-21:00</text:p>
          </table:table-cell>
          <table:table-cell table:style-name="TableCell125">
            <text:p text:style-name="P126">慧傳法師</text:p>
            <text:p text:style-name="P127"/>
          </table:table-cell>
          <table:table-cell table:style-name="TableCell128">
            <text:p text:style-name="P129"><text:span text:style-name="T130">拋開壓力</text:span><text:span text:style-name="T131"><text:s/></text:span><text:span text:style-name="T132">自在生活</text:span></text:p>
          </table:table-cell>
          <table:table-cell table:style-name="TableCell133">
            <text:p text:style-name="P134">情緒、壓力大家都會有，重點是如何在當下覺察到自己的念頭，及時把心靜下來，掌握情緒和壓力的起伏。人常因立場迷失而「對境生迷」，而產生了壓力、情緒。壓力是一種心理上的負擔，所以當一個人無法抒解內心的情緒，然後長期無法排解，就容易產生憂鬱、躁鬱症。如何紓解壓力呢？除了要學習對境不迷，更要學習「自我觀照」、「自我反省」、「自我修持」與「學習接受正法」四個方向來疏導，讓自己做情緒的主人，不做情緒的奴隸。</text:p>
          </table:table-cell>
        </table:table-row>
        <table:table-row table:style-name="TableRow135">
          <table:table-cell table:style-name="TableCell136">
            <text:p text:style-name="P137">6/4</text:p>
            <text:p text:style-name="P138">19:30-21:00</text:p>
          </table:table-cell>
          <table:table-cell table:style-name="TableCell139">
            <text:p text:style-name="P140">王文靜</text:p>
          </table:table-cell>
          <table:table-cell table:style-name="TableCell141">
            <text:p text:style-name="P142">行旅70國</text:p>
          </table:table-cell>
          <table:table-cell table:style-name="TableCell143">
            <text:p text:style-name="P144">最北，到過北極；最冷，去過南極；<text:s/>最傳奇，登島達爾文的加拉巴哥；<text:s/>最刺激，深入亞馬遜流域；<text:s/>至今旅行過70國、行旅歐亞非7大河。我要到法國，隨河旅行。哪一條河？隆河，在法國中南部。梵谷畫出〈隆河上的星空〉的<text:soft-page-break/>地方，夏天有紫色薰衣草的地方。</text:p>
            <text:p text:style-name="P145">我可以遇見兩千多年前的古羅馬，但我怕炎熱。秋天如何？春天如何？乾脆，我春、秋皆去。</text:p>
          </table:table-cell>
        </table:table-row>
        <text:soft-page-break/>
        <table:table-row table:style-name="TableRow146">
          <table:table-cell table:style-name="TableCell147">
            <text:p text:style-name="P148">6/5</text:p>
            <text:p text:style-name="P149">19:30-21:00</text:p>
          </table:table-cell>
          <table:table-cell table:style-name="TableCell150">
            <text:p text:style-name="P151"><text:span text:style-name="T152">席慕蓉</text:span></text:p>
          </table:table-cell>
          <table:table-cell table:style-name="TableCell153">
            <text:p text:style-name="P154"><text:span text:style-name="T155">追尋夢土</text:span></text:p>
          </table:table-cell>
          <table:table-cell table:style-name="TableCell156">
            <text:p text:style-name="P157">與蒙古高原有關的文字，以一九八九年的夏天作為關鍵點，有的訴說在這之前從未見得原鄉的迷惑和彷徨，還有的是在這之后，終於見着原鄉的喜悅和憂傷……記錄的是一個天涯游子如何面對自己的原鄉，以及因之而起的種種觸動和轉變，更深深受到游牧文化的吸引，十幾年間，逐漸從個人的鄉愁轉為對文化的探尋。</text:p>
          </table:table-cell>
        </table:table-row>
        <table:table-row table:style-name="TableRow158">
          <table:table-cell table:style-name="TableCell159">
            <text:p text:style-name="P160">6/6</text:p>
            <text:p text:style-name="P161">19:30-21:00</text:p>
          </table:table-cell>
          <table:table-cell table:style-name="TableCell162">
            <text:p text:style-name="P163"><text:span text:style-name="T164">李濤</text:span></text:p>
          </table:table-cell>
          <table:table-cell table:style-name="TableCell165">
            <text:p text:style-name="P166">快樂尋夢，活的自在</text:p>
          </table:table-cell>
          <table:table-cell table:style-name="TableCell167">
            <text:p text:style-name="P168">生命是關於探索未知、關於行動、關於追隨自己內心的想法；我們所知道的那些成功的人，無一不是做他們自己相信的事，他們過著一個不後悔的人生，他們即使害怕也繼續前進，即使認為自己能力不足也勇敢行動。</text:p>
          </table:table-cell>
        </table:table-row>
        <table:table-row table:style-name="TableRow169">
          <table:table-cell table:style-name="TableCell170">
            <text:p text:style-name="P171">6/7</text:p>
            <text:p text:style-name="P172">19:30-21:00</text:p>
          </table:table-cell>
          <table:table-cell table:style-name="TableCell173">
            <text:p text:style-name="P174"><text:span text:style-name="T175">廖科溢</text:span></text:p>
          </table:table-cell>
          <table:table-cell table:style-name="TableCell176">
            <text:p text:style-name="P177">選擇與突破</text:p>
          </table:table-cell>
          <table:table-cell table:style-name="TableCell178">
            <text:p text:style-name="P179">從主播意外轉當行腳節目主持人，廖科溢說：「我不僅是走在一條歷史上最輝煌的路，也走出了一條，我，真正想要走的路。」旅行，是一種實踐夢想的方式，同時也能發現內心蛻變的契機。</text:p>
          </table:table-cell>
        </table:table-row>
        <table:table-row table:style-name="TableRow180">
          <table:table-cell table:style-name="TableCell181">
            <text:p text:style-name="P182">6/8</text:p>
            <text:p text:style-name="P183">19:30-21:00</text:p>
          </table:table-cell>
          <table:table-cell table:style-name="TableCell184">
            <text:p text:style-name="P185"><text:span text:style-name="T186">李昌鈺</text:span></text:p>
          </table:table-cell>
          <table:table-cell table:style-name="TableCell187">
            <text:p text:style-name="P188"><text:span text:style-name="T189">分享我的人生經驗</text:span><text:span text:style-name="T190">~</text:span><text:span text:style-name="T191">因果關係</text:span></text:p>
          </table:table-cell>
          <table:table-cell table:style-name="TableCell192">
            <text:p text:style-name="P193">堅持公正調查，相信善有善報，許多冷案最後罪犯伏法，李昌鈺視為因果。他曾多次聽人說「不可<text:soft-page-break/>能」，包括：二○○八年紐海文大學的李昌鈺刑事鑑識中心落成，就像是夢想成真，目前已幫助四十多個國家，偵破八千多起懸案。</text:p>
          </table:table-cell>
        </table:table-row>
        <text:soft-page-break/>
        <table:table-row table:style-name="TableRow194">
          <table:table-cell table:style-name="TableCell195">
            <text:p text:style-name="P196">6/9</text:p>
            <text:p text:style-name="P197">19:30-21:00</text:p>
          </table:table-cell>
          <table:table-cell table:style-name="TableCell198">
            <text:p text:style-name="P199"><text:span text:style-name="T200">小野</text:span></text:p>
          </table:table-cell>
          <table:table-cell table:style-name="TableCell201">
            <text:p text:style-name="P202"><text:span text:style-name="T203">面對自己</text:span></text:p>
          </table:table-cell>
          <table:table-cell table:style-name="TableCell204">
            <text:p text:style-name="P205">面對生命不可承受之重，有的人逃避，有的人謾罵，但回過頭來竟發現，沒有人在解決問題。當問題來臨，無法面對也無法討論的無力。你我都有選擇不面對的自由，但現實是，不面對問題，問題不會消失。</text:p>
          </table:table-cell>
        </table:table-row>
        <table:table-row table:style-name="TableRow206">
          <table:table-cell table:style-name="TableCell207">
            <text:p text:style-name="P208">6/10<text:line-break/>19:30-21:00</text:p>
          </table:table-cell>
          <table:table-cell table:style-name="TableCell209">
            <text:p text:style-name="P210">謝哲青</text:p>
          </table:table-cell>
          <table:table-cell table:style-name="TableCell211">
            <text:p text:style-name="P212"><text:span text:style-name="T213">面對迷失的自己</text:span></text:p>
          </table:table-cell>
          <table:table-cell table:style-name="TableCell214">
            <text:p text:style-name="P215">那個對世界與生命充滿憧憬、好奇與熱愛的人，究竟去哪了？</text:p>
            <text:p text:style-name="P216">我好久，没有見到「他」了。</text:p>
            <text:p text:style-name="P217">我想念「自己」。</text:p>
            <text:p text:style-name="P218">正因為如此，在旅途中等待我的，總是驚喜、驚奇與驚嚇。在近乎我行我素的飄浪中，我學會入境隨俗，隨緣自足，更重要的是，學會與孤獨自處。</text:p>
          </table:table-cell>
        </table:table-row>
        <table:table-row table:style-name="TableRow219">
          <table:table-cell table:style-name="TableCell220">
            <text:p text:style-name="P221">6/11</text:p>
            <text:p text:style-name="P222">19:30-21:00</text:p>
          </table:table-cell>
          <table:table-cell table:style-name="TableCell223">
            <text:p text:style-name="P224">滿紀法師</text:p>
            <text:p text:style-name="P225"/>
          </table:table-cell>
          <table:table-cell table:style-name="TableCell226">
            <text:p text:style-name="P227"><text:span text:style-name="T228">看見自己</text:span><text:span text:style-name="T229">-</text:span><text:span text:style-name="T230">八識愛講話</text:span></text:p>
          </table:table-cell>
          <table:table-cell table:style-name="TableCell231">
            <text:p text:style-name="P232">六根：眼睛像望遠鏡、耳朵如收音機、鼻子是偵察機、舌頭是嘗味機、身體是總體、心是主宰，要先瞭解其關係。八識：“五識眼耳鼻舌身，心識能合又能分，末那傳達作使者，賴耶如山似海深。賴耶幕後主人翁，指派末那作先鋒，心居中樞總指揮，五識活動如追風。”</text:p>
          </table:table-cell>
        </table:table-row>
        <table:table-row table:style-name="TableRow233">
          <table:table-cell table:style-name="TableCell234">
            <text:p text:style-name="P235">6/12</text:p>
            <text:p text:style-name="P236">19:30-21:00</text:p>
          </table:table-cell>
          <table:table-cell table:style-name="TableCell237">
            <text:p text:style-name="P238"><text:span text:style-name="T239">吳寶春</text:span></text:p>
          </table:table-cell>
          <table:table-cell table:style-name="TableCell240">
            <text:p text:style-name="P241"><text:span text:style-name="T242">相信自己永不放棄</text:span></text:p>
          </table:table-cell>
          <table:table-cell table:style-name="TableCell243">
            <text:p text:style-name="P244">台灣聞名的世界麵包冠軍吳寶春，從年輕的貧困到後來一舉成名，2016年7月也如願拿到新加坡的<text:soft-page-break/>EMBA。他的成功已成為新的台灣價值，不向命運低頭的他勉勵大家「相信自己、永不放棄，是我當年參加比賽領悟到的話。我選擇用學習來挑戰我的命運，因為那是我唯一的方法」。</text:p>
          </table:table-cell>
        </table:table-row>
        <text:soft-page-break/>
        <table:table-row table:style-name="TableRow245">
          <table:table-cell table:style-name="TableCell246">
            <text:p text:style-name="P247">6/13</text:p>
            <text:p text:style-name="P248">19:30-21:00</text:p>
          </table:table-cell>
          <table:table-cell table:style-name="TableCell249">
            <text:p text:style-name="P250"><text:span text:style-name="T251">黃韻玲</text:span></text:p>
          </table:table-cell>
          <table:table-cell table:style-name="TableCell252">
            <text:p text:style-name="P253">逆風飛行</text:p>
          </table:table-cell>
          <table:table-cell table:style-name="TableCell254">
            <text:p text:style-name="P255">華語樂壇傳奇搖滾歌王趙傳發行樂壇30週年全新專輯《你過得還好嗎》，主打歌《逆風飛行》祭出當年《我很醜，可是我很溫柔》詞曲唱「李格弟x黃韻玲x趙傳」的金三角超強陣容，此曲中，趙傳再現傳奇高亢歌喉，唱出許多人心中的無奈和希望，這樣深入人心的感動，勢必將在華語樂壇投下一顆重量級的音樂震撼彈。</text:p>
          </table:table-cell>
        </table:table-row>
        <table:table-row table:style-name="TableRow256">
          <table:table-cell table:style-name="TableCell257">
            <text:p text:style-name="P258">6/14</text:p>
            <text:p text:style-name="P259">19:30-21:00</text:p>
          </table:table-cell>
          <table:table-cell table:style-name="TableCell260">
            <text:p text:style-name="P261"><text:span text:style-name="T262">許峰源</text:span></text:p>
          </table:table-cell>
          <table:table-cell table:style-name="TableCell263">
            <text:p text:style-name="P264"><text:span text:style-name="T265">做一個簡單的好人</text:span></text:p>
          </table:table-cell>
          <table:table-cell table:style-name="TableCell266">
            <text:p text:style-name="P267">從小在三重豆干厝長大，童年物質匱乏的七年級生許峰源，為何在當上律師、實現財富自由之後，勇敢選擇一條全新的人生道路。<text:s/>　　因為他知道這是最有價值意義，也是最單純初衷的堅持-做一個簡單的好人。</text:p>
            <text:p text:style-name="P268">一個簡單的好人，可以毫無障礙進入無數人的生命，活在他們心中。一個簡單的好人，能承擔無數人百分之百毫無保留的信任與愛。</text:p>
            <text:p text:style-name="P269">一個簡單的好人，能超越自私的自己，讓內心深處的太陽顯露，照耀無數人生命的黑暗。</text:p>
            <text:p text:style-name="P270"/>
          </table:table-cell>
        </table:table-row>
        <table:table-row table:style-name="TableRow271">
          <table:table-cell table:style-name="TableCell272">
            <text:p text:style-name="P273">6/15</text:p>
            <text:soft-page-break/>
            <text:p text:style-name="P274">19:30-21:00</text:p>
          </table:table-cell>
          <table:table-cell table:style-name="TableCell275">
            <text:p text:style-name="P276"><text:span text:style-name="T277">潘富俊</text:span></text:p>
          </table:table-cell>
          <table:table-cell table:style-name="TableCell278">
            <text:p text:style-name="P279"><text:span text:style-name="T280">中國古典文學的花草樹</text:span><text:soft-page-break/><text:span text:style-name="T281">木</text:span></text:p>
          </table:table-cell>
          <table:table-cell table:style-name="TableCell282">
            <text:p text:style-name="P283">古今植物名稱有很大的差<text:soft-page-break/>異，時代離得愈遠，差異就愈大。以距今兩千年左右的《詩經》收錄的一三七種植物為例，名稱古今相同或類似的只有二十種，占比不到15%！植物代表的意涵的變化也耐人尋味，如「柳」，最初象徵文人氣節，如「陶潛五柳」，後來因為音近「留」，折柳送別表示離情依依，但到了宋元以後，卻衍生出「殘花敗柳」、「花街柳巷」、「尋花問柳」負面用法。植物在不同朝代出現的比例還可以反映時代氛圍，比如唐代版圖擴大，中西文化交流密切，詩中就出現了來自遙遠印度、西亞，甚至非洲的植物（罌粟、胡麻、波斯棗等）。</text:p>
          </table:table-cell>
        </table:table-row>
        <text:soft-page-break/>
        <table:table-row table:style-name="TableRow284">
          <table:table-cell table:style-name="TableCell285">
            <text:p text:style-name="P286">6/16</text:p>
            <text:p text:style-name="P287">19:30-21:00</text:p>
          </table:table-cell>
          <table:table-cell table:style-name="TableCell288">
            <text:p text:style-name="P289"><text:span text:style-name="T290">許瑞云</text:span></text:p>
          </table:table-cell>
          <table:table-cell table:style-name="TableCell291">
            <text:p text:style-name="P292"><text:span text:style-name="T293">走出創傷</text:span><text:span text:style-name="T294">,</text:span><text:span text:style-name="T295">擁抱自己</text:span></text:p>
          </table:table-cell>
          <table:table-cell table:style-name="TableCell296">
            <text:p text:style-name="P297">常年的病痛跟心裡藏著的抑鬱、悲傷、憤怒、委屈有關，是生命能量被卡住的身體反應。</text:p>
          </table:table-cell>
        </table:table-row>
        <table:table-row table:style-name="TableRow298">
          <table:table-cell table:style-name="TableCell299">
            <text:p text:style-name="P300">6/17</text:p>
            <text:p text:style-name="P301">19:30-21:00</text:p>
          </table:table-cell>
          <table:table-cell table:style-name="TableCell302">
            <text:p text:style-name="P303"><text:span text:style-name="T304">蔡其昌</text:span></text:p>
          </table:table-cell>
          <table:table-cell table:style-name="TableCell305">
            <text:p text:style-name="P306">面對失敗</text:p>
          </table:table-cell>
          <table:table-cell table:style-name="TableCell307">
            <text:p text:style-name="P308">達成目標的過程中必定會遭遇到失敗，大多數的成功者都曾經面對種種挫敗的經驗，重點是他們都會越戰越勇，把過往失敗的經驗當成下一次成功的基石。失敗的定義是放棄嘗試那一刻才開始的，只要鎖定目標還在努力前進並不是真正的失敗。想要有動力採取更多的行動就需要有正確的態度，想要改變態度就需要從情緒開始改變。</text:p>
          </table:table-cell>
        </table:table-row>
        <table:table-row table:style-name="TableRow309">
          <table:table-cell table:style-name="TableCell310">
            <text:p text:style-name="P311">6/18</text:p>
            <text:p text:style-name="P312">19:30-21:00</text:p>
          </table:table-cell>
          <table:table-cell table:style-name="TableCell313">
            <text:p text:style-name="P314">慧寬法師</text:p>
            <text:p text:style-name="P315"/>
          </table:table-cell>
          <table:table-cell table:style-name="TableCell316">
            <text:p text:style-name="P317"><text:span text:style-name="T318">面對情緒，提升自我</text:span></text:p>
          </table:table-cell>
          <table:table-cell table:style-name="TableCell319">
            <text:p text:style-name="P320">情緒管理的要點是把錯誤歸一半給自己，如此便能<text:soft-page-break/>輕鬆許多。歡喜和快樂的區別在於，快樂是事事如願的愉悅，歡喜則是無論是否如願都能自在接受，轉念化解。修行要先修自我歡喜，才能給人歡喜。</text:p>
          </table:table-cell>
        </table:table-row>
        <text:soft-page-break/>
        <table:table-row table:style-name="TableRow321">
          <table:table-cell table:style-name="TableCell322">
            <text:p text:style-name="P323">6/19</text:p>
            <text:p text:style-name="P324">19:30-21:00</text:p>
          </table:table-cell>
          <table:table-cell table:style-name="TableCell325">
            <text:p text:style-name="P326">覺居法師&amp;林美秀</text:p>
          </table:table-cell>
          <table:table-cell table:style-name="TableCell327">
            <text:p text:style-name="P328"><text:span text:style-name="T329">我來了，霧散了</text:span></text:p>
          </table:table-cell>
          <table:table-cell table:style-name="TableCell330">
            <text:p text:style-name="P331">樂觀的面對人生，我們不能控制自己的遭遇，但我們可以控制自己的心態；我們改變不了別人，我們卻可以改變自己；我們改變不了已經發生的事情，但是我們可以調節自己的心態。</text:p>
          </table:table-cell>
        </table:table-row>
        <table:table-row table:style-name="TableRow332">
          <table:table-cell table:style-name="TableCell333">
            <text:p text:style-name="P334">6/20</text:p>
            <text:p text:style-name="P335">19:30-21:00</text:p>
          </table:table-cell>
          <table:table-cell table:style-name="TableCell336">
            <text:p text:style-name="P337">孫翠鳳</text:p>
            <text:p text:style-name="P338"/>
          </table:table-cell>
          <table:table-cell table:style-name="TableCell339">
            <text:p text:style-name="P340"><text:span text:style-name="T341">乘載夢想，開啟戲劇新王國</text:span></text:p>
          </table:table-cell>
          <table:table-cell table:style-name="TableCell342">
            <text:p text:style-name="P343">八十多年悠久歷史的明華園，醞釀多年，終於在2014年完成夢想：台灣第一個專門用傳統戲劇和東方文化說故事兒童劇場【風神寶寶兒童劇團】誕生，盼在西方和外來文化充斥的現代社會，讓我們的孩子從自身土地文化得到滋養，也期待更多的孩子愛上台灣的傳統藝術文化。風神"二字（台語：神氣的意思）是明華園總團長陳勝福對台灣傳統戲劇藝術傳續的寄望，希望每一個喜歡傳統戲劇的孩子都能抬頭挺胸走路有風，"寶寶"則是自願擔負起傳承使命的團長--明華園第三代的陳昭賢小名。</text:p>
          </table:table-cell>
        </table:table-row>
        <table:table-row table:style-name="TableRow344">
          <table:table-cell table:style-name="TableCell345">
            <text:p text:style-name="P346">6/21</text:p>
            <text:p text:style-name="P347">19:30-21:00</text:p>
          </table:table-cell>
          <table:table-cell table:style-name="TableCell348">
            <text:p text:style-name="P349"><text:span text:style-name="T350">黑幼龍</text:span></text:p>
          </table:table-cell>
          <table:table-cell table:style-name="TableCell351">
            <text:p text:style-name="P352"><text:span text:style-name="T353">面對自己和面對他人的態度</text:span></text:p>
          </table:table-cell>
          <table:table-cell table:style-name="TableCell354">
            <text:p text:style-name="P355">面對人生困境，永遠正面思考。面對人生，每個人都會有受用無窮的一、二句話，黑幼龍說他最受用的就是「成功的人，常從挫折中去尋找機會；失敗的人，常從機會裡去找尋挫折。」逆風覺得這兩句<text:soft-page-break/>話很有意思，因為大部份的人都害怕問題、害怕挫折，總是把挫折當做失敗的理由，但成功的人卻有不同的想法。</text:p>
          </table:table-cell>
        </table:table-row>
        <text:soft-page-break/>
        <table:table-row table:style-name="TableRow356">
          <table:table-cell table:style-name="TableCell357">
            <text:p text:style-name="P358">6/22</text:p>
            <text:p text:style-name="P359">19:30-21:00</text:p>
          </table:table-cell>
          <table:table-cell table:style-name="TableCell360">
            <text:p text:style-name="P361">火星爺爺</text:p>
            <text:p text:style-name="P362"/>
          </table:table-cell>
          <table:table-cell table:style-name="TableCell363">
            <text:p text:style-name="P364">用創新翻轉未來</text:p>
          </table:table-cell>
          <table:table-cell table:style-name="TableCell365">
            <text:p text:style-name="P366">透過講授方式學會創意思考方法1.打破框架，不被現有成規綁架。</text:p>
            <text:p text:style-name="P367">2.擴大取材，在既有的框架外尋找新的可能。</text:p>
            <text:p text:style-name="P368">3.結構創新，學會產出創新的簡單架構。</text:p>
            <text:p text:style-name="P369">4.策略創新，在多變時代，學會創新策略的基本原則。</text:p>
            <text:p text:style-name="P370">5.保持開放，透過課程，向學員示範一種開放態度的可能，潛移默化。</text:p>
          </table:table-cell>
        </table:table-row>
        <table:table-row table:style-name="TableRow371">
          <table:table-cell table:style-name="TableCell372">
            <text:p text:style-name="P373">6/23</text:p>
            <text:p text:style-name="P374">19:30-21:00</text:p>
          </table:table-cell>
          <table:table-cell table:style-name="TableCell375">
            <text:p text:style-name="P376"><text:span text:style-name="T377">蔣勳</text:span></text:p>
          </table:table-cell>
          <table:table-cell table:style-name="TableCell378">
            <text:p text:style-name="P379"><text:span text:style-name="T380">逍遙遊</text:span></text:p>
          </table:table-cell>
          <table:table-cell table:style-name="TableCell381">
            <text:p text:style-name="P382">莊子〈逍遙遊〉裡帶我們看了四種生物存在的現象，第一個是「朝菌」，早晨誕生，很快就死亡，像金剛經裡的「濕生」、「化生」，存在這麼短暫，一個朝日就幻滅消逝的箘類。莊子說：「朝菌不知晦朔。」生命太短促了，短到無法經驗光線的明暗，無法經驗晨昏，無法經驗月亮的一次圓缺。</text:p>
            <text:p text:style-name="P383">剛哀歎完朝菌的短促，莊子再帶我們看第二種生命「蟪蛄」，也就是「蟬」。夏天在樹林裡嘶叫幾日死去的生命，牠無法理解春天，也無法理解秋天。莊子說：「蟪蛄不知春秋」。</text:p>
            <text:p text:style-name="P384">哀歎過兩種存在的短暫，朝箘不知晦朔，蟪蛄不知春秋，我們自己的存在，一生有許多次晦朔，有許多次春秋，我們因此可以<text:soft-page-break/>沾沾自喜嗎？</text:p>
            <text:p text:style-name="P385">莊子忽然帶我們看了第三種生物「冥靈」，海裡的大龜，牠漫長地活著，「五百歲爲春，五百歲爲秋」，一個春天就過了五百年，一個秋天又過了五百年。</text:p>
            <text:p text:style-name="P386">莊子不放鬆，繼續帶我們看第四種生命「上古大椿」，一種神木吧，「八千歲爲春，八千歲爲秋」。啊，我們面對著茫然浩瀚無窮無盡的時間，我們無法理解地老天荒，那些巨大漫長存在的生命，如同朝菌不理解晦朔，如同夏天的蟬，無法理解春天和秋天。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*MingMedium" svg:font-family="ATC-*MingMedium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序-正文序" style:display-name="序-正文 (序)" style:family="paragraph" style:parent-style-name="內文">
      <style:paragraph-properties style:text-autospace="none" fo:text-align="justify" style:vertical-align="middle" style:line-height-at-least="0.2777in" fo:text-indent="0.3472in"/>
      <style:text-properties style:font-name="ATC-*MingMedium" style:font-name-asian="ATC-*MingMedium" style:font-name-complex="ATC-*MingMedium" fo:color="#000000" style:text-scale="90%" style:letter-kerning="false" fo:font-size="12.5pt" style:font-size-asian="12.5pt" style:font-size-complex="12.5pt" fo:language="zh" fo:country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管理</meta:initial-creator>
    <dc:creator>高圓真</dc:creator>
    <meta:creation-date>2018-05-15T08:08:00Z</meta:creation-date>
    <dc:date>2018-05-15T08:08:00Z</dc:date>
    <meta:template xlink:href="Normal" xlink:type="simple"/>
    <meta:editing-cycles>2</meta:editing-cycles>
    <meta:editing-duration>PT0S</meta:editing-duration>
    <meta:document-statistic meta:page-count="10" meta:paragraph-count="10" meta:word-count="756" meta:character-count="5059" meta:row-count="35" meta:non-whitespace-character-count="4313"/>
  </office:meta>
</office:document-meta>
</file>