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 fo:margin-left="-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6" style:parent-style-name="清單段落" style:family="paragraph">
      <style:paragraph-properties fo:text-align="justify" fo:line-height="0.3055in" fo:margin-left="0.2958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" style:parent-style-name="清單段落" style:family="paragraph">
      <style:paragraph-properties fo:text-align="justify" fo:line-height="0.3055in" fo:margin-left="0.6868in" fo:text-indent="-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清單段落" style:family="paragraph">
      <style:paragraph-properties fo:text-align="justify" fo:line-height="0.3055in" fo:margin-left="0.2958in" fo:text-indent="0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清單段落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6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南港高級中學社會科學習社群</text:p>
      <text:p text:style-name="P2">國際教育：「臺北建築散步」研習實施計畫</text:p>
      <text:p text:style-name="P3"/>
      <text:list text:style-name="LFO1" text:continue-numbering="true">
        <text:list-item>
          <text:p text:style-name="P4">依據:臺北市106學年度國際學校獎(International School Award)行動計畫、臺北市教育局106年11月20日北市教綜字10641622300<text:s/>號函。</text:p>
        </text:list-item>
      </text:list>
      <text:p text:style-name="P5">二、目的：</text:p>
      <text:list text:style-name="LFO2" text:continue-numbering="true">
        <text:list-item>
          <text:p text:style-name="P6">根據本校國際教育獎計畫目標，關注國際文化遺產問題。</text:p>
        </text:list-item>
        <text:list-item>
          <text:p text:style-name="P7">認同自我文化，進而學習全球化的文化遺產議題。</text:p>
        </text:list-item>
        <text:list-item>
          <text:p text:style-name="P8">透過國際文化與本土建築資產的對照，理解自我文化的特質。</text:p>
        </text:list-item>
      </text:list>
      <text:list text:style-name="LFO3" text:continue-numbering="true">
        <text:list-item>
          <text:p text:style-name="P9">主辦單位：臺北市立南港高級中學研發處、南港高中社會科教學社群</text:p>
        </text:list-item>
      </text:list>
      <text:h text:style-name="標題3" text:outline-level="3"><text:span text:style-name="T10">四、研習主題：臺北建築散步</text:span><text:span text:style-name="T11">。</text:span></text:h>
      <text:p text:style-name="P12">五、主講者：文史工作者凌宗魁先生</text:p>
      <text:p text:style-name="P13"><text:span text:style-name="T14">著名建築保存與文化工作者。著作有：</text:span><text:span text:style-name="T15">&lt;</text:span><text:a office:title="紙上明治村：消失的臺灣經典建築" xlink:href="http://search.books.com.tw/redirect/move/key/凌宗魁/area/mid/item/0010735605/page/1/idx/1/cat/001/pdf/1" office:target-frame-name="_top" xlink:show="replace"><text:span text:style-name="T16">紙上明治村：消失的臺灣經典建築</text:span><text:span text:style-name="T17"><text:s/></text:span></text:a><text:span text:style-name="T18">&gt;</text:span><text:span text:style-name="T19">、</text:span><text:span text:style-name="T20">&lt;</text:span><text:a office:title="圖解台灣近代經典公共建築：模擬現場全方位深度導覽圖解書，看見台灣近代經典建築美學" xlink:href="http://search.books.com.tw/redirect/move/key/凌宗魁/area/mid/item/0010699087/page/1/idx/3/cat/001/pdf/1" office:target-frame-name="_top" xlink:show="replace"><text:span text:style-name="T21">圖解台灣近代經典公共建築：模擬現場全方位深度導覽圖解書</text:span><text:span text:style-name="T22">&gt;</text:span><text:span text:style-name="T23">、</text:span><text:span text:style-name="T24">&lt;</text:span><text:span text:style-name="T25">看見台灣近代經典建築美學</text:span><text:span text:style-name="T26"><text:s/></text:span></text:a><text:span text:style-name="T27">&gt;</text:span></text:p>
      <text:p text:style-name="P28"><text:span text:style-name="T29">六、研習地點和時間：</text:span><text:span text:style-name="T30">107</text:span><text:span text:style-name="T31">年</text:span><text:span text:style-name="T32">5</text:span><text:span text:style-name="T33">月</text:span><text:span text:style-name="T34">30</text:span><text:span text:style-name="T35">日</text:span><text:span text:style-name="T36">(</text:span><text:span text:style-name="T37">星期三</text:span><text:span text:style-name="T38">)</text:span><text:span text:style-name="T39">。上午</text:span><text:span text:style-name="T40">10:10-12:00</text:span></text:p>
      <text:p text:style-name="P41">七、地點：南港高中(研習地點：南港高中社會科教室)</text:p>
      <text:p text:style-name="P42">八、報名方法：請上臺北市教師在職研習網：北市研習字第1070515047號報名。時間即日起至107年5月25日，全程參加教師給予2小時之研習時數。</text:p>
      <text:list text:style-name="LFO4" text:continue-numbering="true">
        <text:list-item>
          <text:p text:style-name="P43">參加人員:對此主題有興趣的國高中職教師。</text:p>
        </text:list-item>
        <text:list-item>
          <text:p text:style-name="P44">研習經費:由本校國際學校獎課程計畫下支應。</text:p>
        </text:list-item>
        <text:list-item>
          <text:p text:style-name="P45">聯絡方式：</text:p>
        </text:list-item>
      </text:list>
      <text:p text:style-name="P46">臺北市南港高中研究發展處劉玉雲主任</text:p>
      <text:p text:style-name="P47">02-27837863#298<text:s/>　gw@mail.nksh.tp.edu.tw</text:p>
      <text:p text:style-name="P48">十二、本校鄰近捷運昆陽站，請參加教師搭乘大眾交通工具，本校無法提供停車空間，敬請見諒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1.279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圓真</dc:creator>
    <meta:creation-date>2018-05-17T03:08:00Z</meta:creation-date>
    <dc:date>2018-05-17T03:08:00Z</dc:date>
    <meta:print-date>2017-04-25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