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4" style:family="table">
      <style:table-properties style:width="7.556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right="0.0833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right="0.0833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right="0.0833in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 fo:margin-right="0.0833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 fo:margin-right="0.0833in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right="0.0833in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right="0.0833in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line-height="0.2777in" fo:margin-right="0.0833in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 fo:margin-right="0.0833in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45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46" style:parent-style-name="內文" style:family="paragraph">
      <style:paragraph-properties fo:line-height="0.2777in" fo:margin-right="0.0833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48" style:parent-style-name="內文" style:family="paragraph">
      <style:paragraph-properties fo:line-height="0.2777in" fo:margin-right="0.0833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right="0.0833in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8" style:parent-style-name="內文" style:family="paragraph">
      <style:paragraph-properties fo:line-height="0.2777in" fo:margin-right="0.0833in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right="0.0833in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 fo:margin-right="0.0833in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7" style:parent-style-name="內文" style:family="paragraph">
      <style:paragraph-properties fo:line-height="0.2777in" fo:margin-right="0.0833in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0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0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 fo:margin-right="0.0833in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fo:line-height="0.2777in" fo:margin-right="0.0833in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right="0.0833in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9" style:parent-style-name="內文" style:family="paragraph">
      <style:paragraph-properties fo:line-height="0.2777in" fo:margin-right="0.0833in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43" style:parent-style-name="內文" style:family="paragraph">
      <style:paragraph-properties fo:line-height="0.2777in" fo:margin-right="0.0833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4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4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3" style:parent-style-name="內文" style:family="paragraph">
      <style:paragraph-properties fo:line-height="0.2777in" fo:margin-right="0.0833in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right="0.0833in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line-height="0.2777in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right="0.0833in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9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9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" style:parent-style-name="內文" style:family="paragraph">
      <style:paragraph-properties fo:line-height="0.2777in" fo:margin-right="0.0833in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1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2777in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right="0.0833in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" style:parent-style-name="內文" style:family="paragraph">
      <style:paragraph-properties fo:line-height="0.2777in" fo:margin-right="0.0833in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2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 fo:margin-right="0.0833in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" style:parent-style-name="內文" style:family="paragraph">
      <style:paragraph-properties fo:line-height="0.2777in" fo:margin-right="0.0833in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fo:line-height="0.2777in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 fo:margin-right="0.0833in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8" style:parent-style-name="內文" style:family="paragraph">
      <style:paragraph-properties fo:line-height="0.2777in" fo:margin-right="0.0833in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7" style:parent-style-name="內文" style:family="paragraph">
      <style:paragraph-properties fo:line-height="0.2777in" fo:margin-right="0.0833in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638in" fo:margin-right="0.0833in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line-height="0.2638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8" style:parent-style-name="內文" style:family="paragraph">
      <style:paragraph-properties fo:line-height="0.2777in" fo:margin-right="0.0833in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3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 fo:margin-right="0.0833in"/>
    </style:style>
    <style:style style:name="T4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1" style:parent-style-name="內文" style:family="paragraph">
      <style:paragraph-properties fo:line-height="0.2777in" fo:margin-right="0.0833in"/>
    </style:style>
    <style:style style:name="T4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 fo:margin-right="0.0833in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 fo:margin-right="-0.1069in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2" style:parent-style-name="內文" style:family="paragraph">
      <style:paragraph-properties fo:line-height="0.2777in" fo:margin-right="-0.1069in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76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7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</style:style>
    <style:style style:name="T4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 fo:margin-right="0.0833in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3" style:parent-style-name="內文" style:family="paragraph">
      <style:paragraph-properties fo:line-height="0.2777in" fo:margin-right="0.0833in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7" style:parent-style-name="內文" style:family="paragraph">
      <style:paragraph-properties fo:line-height="0.2777in" fo:margin-right="0.0833in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 fo:margin-right="0.0833in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4" style:parent-style-name="內文" style:family="paragraph">
      <style:paragraph-properties fo:line-height="0.2777in" fo:margin-right="0.0833in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line-height="0.2777in" fo:margin-right="0.0833in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 fo:margin-right="0.0833in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9" style:parent-style-name="內文" style:family="paragraph">
      <style:paragraph-properties fo:line-height="0.2777in" fo:margin-right="0.0833in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6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64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6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 fo:margin-right="0.0833in"/>
    </style:style>
    <style:style style:name="T5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2" style:parent-style-name="內文" style:family="paragraph">
      <style:paragraph-properties fo:line-height="0.2777in" fo:margin-right="0.0833in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8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60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0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06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62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6" style:parent-style-name="內文" style:family="paragraph">
      <style:paragraph-properties fo:line-height="0.2777in" fo:margin-right="0.0833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text-properties fo:font-weight="bold" style:font-weight-asian="bold"/>
    </style:style>
    <style:style style:name="P631" style:parent-style-name="內文" style:family="paragraph">
      <style:paragraph-properties fo:background-color="#FFFFFF"/>
    </style:style>
    <style:style style:name="T632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33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34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35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36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37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38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39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40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41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42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43" style:parent-style-name="超連結" style:family="text">
      <style:text-properties style:font-name="Segoe UI" style:font-name-complex="Segoe UI" fo:color="#800080" fo:font-size="10pt" style:font-size-asian="10pt" style:font-size-complex="10pt"/>
    </style:style>
    <style:style style:name="P644" style:parent-style-name="內文" style:family="paragraph">
      <style:paragraph-properties fo:background-color="#FFFFFF"/>
    </style:style>
    <style:style style:name="T645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46" style:parent-style-name="超連結" style:family="text">
      <style:text-properties style:font-name="Segoe UI" style:font-name-complex="Segoe UI" fo:font-size="10pt" style:font-size-asian="10pt" style:font-size-complex="10pt"/>
    </style:style>
    <style:style style:name="P647" style:parent-style-name="內文" style:family="paragraph">
      <style:text-properties fo:font-weight="bold" style:font-weight-asian="bold"/>
    </style:style>
    <style:style style:name="T648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6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line-height="0.2916in"/>
    </style:style>
    <style:style style:name="T652" style:parent-style-name="預設段落字型" style:family="text">
      <style:text-properties fo:font-weight="bold" style:font-weight-asian="bold"/>
    </style:style>
    <style:style style:name="P653" style:parent-style-name="內文" style:family="paragraph">
      <style:paragraph-properties fo:line-height="0.2916in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style:font-name="新細明體" fo:font-weight="bold" style:font-weight-asian="bold"/>
    </style:style>
    <style:style style:name="T656" style:parent-style-name="預設段落字型" style:family="text">
      <style:text-properties style:font-name="新細明體" fo:font-weight="bold" style:font-weight-asian="bold"/>
    </style:style>
    <style:style style:name="T657" style:parent-style-name="預設段落字型" style:family="text">
      <style:text-properties style:font-name="新細明體" fo:font-weight="bold" style:font-weight-asian="bold"/>
    </style:style>
    <style:style style:name="T658" style:parent-style-name="預設段落字型" style:family="text">
      <style:text-properties style:font-name="新細明體" fo:font-weight="bold" style:font-weight-asian="bold"/>
    </style:style>
    <style:style style:name="T659" style:parent-style-name="預設段落字型" style:family="text">
      <style:text-properties style:font-name="新細明體" fo:font-weight="bold" style:font-weight-asian="bold"/>
    </style:style>
    <style:style style:name="T660" style:parent-style-name="預設段落字型" style:family="text">
      <style:text-properties style:font-name="新細明體" fo:font-weight="bold" style:font-weight-asian="bold"/>
    </style:style>
    <style:style style:name="T661" style:parent-style-name="預設段落字型" style:family="text">
      <style:text-properties style:font-name="新細明體" fo:font-weight="bold" style:font-weight-asian="bold"/>
    </style:style>
    <style:style style:name="T662" style:parent-style-name="預設段落字型" style:family="text">
      <style:text-properties style:font-name="新細明體" fo:font-weight="bold" style:font-weight-asian="bold"/>
    </style:style>
    <style:style style:name="P663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664" style:parent-style-name="預設段落字型" style:family="text">
      <style:text-properties style:font-name="新細明體" fo:font-weight="bold" style:font-weight-asian="bold"/>
    </style:style>
    <style:style style:name="T665" style:parent-style-name="預設段落字型" style:family="text">
      <style:text-properties style:font-name="新細明體" fo:font-weight="bold" style:font-weight-asian="bold"/>
    </style:style>
    <style:style style:name="T666" style:parent-style-name="預設段落字型" style:family="text">
      <style:text-properties style:font-name="新細明體" fo:font-weight="bold" style:font-weight-asian="bold"/>
    </style:style>
    <style:style style:name="T667" style:parent-style-name="預設段落字型" style:family="text">
      <style:text-properties style:font-name="新細明體" fo:font-weight="bold" style:font-weight-asian="bold"/>
    </style:style>
    <style:style style:name="T668" style:parent-style-name="預設段落字型" style:family="text">
      <style:text-properties style:font-name="新細明體" fo:font-weight="bold" style:font-weight-asian="bold"/>
    </style:style>
    <style:style style:name="T669" style:parent-style-name="預設段落字型" style:family="text">
      <style:text-properties style:font-name="新細明體" fo:font-weight="bold" style:font-weight-asian="bold"/>
    </style:style>
    <style:style style:name="T670" style:parent-style-name="預設段落字型" style:family="text">
      <style:text-properties style:font-name="新細明體" fo:font-weight="bold" style:font-weight-asian="bold"/>
    </style:style>
    <style:style style:name="P671" style:parent-style-name="內文" style:family="paragraph">
      <style:paragraph-properties fo:line-height="0.2916in" fo:margin-left="0.3333in">
        <style:tab-stops/>
      </style:paragraph-properties>
    </style:style>
    <style:style style:name="P672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674" style:family="table-column">
      <style:table-column-properties style:column-width="7.268in"/>
    </style:style>
    <style:style style:name="Table673" style:family="table">
      <style:table-properties style:width="7.268in" style:rel-width="100%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7" style:parent-style-name="內文Web" style:family="paragraph">
      <style:paragraph-properties fo:line-height="0.2916in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81" style:family="table-column">
      <style:table-column-properties style:column-width="3.575in"/>
    </style:style>
    <style:style style:name="TableColumn682" style:family="table-column">
      <style:table-column-properties style:column-width="3.1506in"/>
    </style:style>
    <style:style style:name="Table680" style:family="table">
      <style:table-properties style:width="6.7256in" style:rel-width="92.54%" fo:margin-left="0in" table:align="center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.0104in" fo:padding-left="0.0104in" fo:padding-bottom="0.0104in" fo:padding-right="0.0104in"/>
    </style:style>
    <style:style style:name="P685" style:parent-style-name="內文" style:family="paragraph">
      <style:paragraph-properties fo:line-height="0.2916in"/>
    </style:style>
    <style:style style:name="TableCell686" style:family="table-cell">
      <style:table-cell-properties fo:border="none" style:writing-mode="lr-tb" fo:padding-top="0.0104in" fo:padding-left="0.0104in" fo:padding-bottom="0.0104in" fo:padding-right="0.0104in"/>
    </style:style>
    <style:style style:name="P687" style:parent-style-name="內文" style:family="paragraph">
      <style:paragraph-properties fo:line-height="0.2916in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.0104in" fo:padding-left="0.0104in" fo:padding-bottom="0.0104in" fo:padding-right="0.0104in"/>
    </style:style>
    <style:style style:name="P690" style:parent-style-name="內文" style:family="paragraph">
      <style:paragraph-properties fo:line-height="0.2916in"/>
    </style:style>
    <style:style style:name="TableCell691" style:family="table-cell">
      <style:table-cell-properties fo:border="none" style:writing-mode="lr-tb" fo:padding-top="0.0104in" fo:padding-left="0.0104in" fo:padding-bottom="0.0104in" fo:padding-right="0.0104in"/>
    </style:style>
    <style:style style:name="P692" style:parent-style-name="內文" style:family="paragraph">
      <style:paragraph-properties fo:line-height="0.2916in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.0104in" fo:padding-left="0.0104in" fo:padding-bottom="0.0104in" fo:padding-right="0.0104in"/>
    </style:style>
    <style:style style:name="P695" style:parent-style-name="內文" style:family="paragraph">
      <style:paragraph-properties fo:line-height="0.2916in"/>
    </style:style>
    <style:style style:name="TableCell696" style:family="table-cell">
      <style:table-cell-properties fo:border="none" style:writing-mode="lr-tb" fo:padding-top="0.0104in" fo:padding-left="0.0104in" fo:padding-bottom="0.0104in" fo:padding-right="0.0104in"/>
    </style:style>
    <style:style style:name="P697" style:parent-style-name="內文" style:family="paragraph">
      <style:paragraph-properties fo:line-height="0.2916in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.0104in" fo:padding-left="0.0104in" fo:padding-bottom="0.0104in" fo:padding-right="0.0104in"/>
    </style:style>
    <style:style style:name="P700" style:parent-style-name="內文" style:family="paragraph">
      <style:paragraph-properties fo:line-height="0.2916in"/>
    </style:style>
    <style:style style:name="TableCell701" style:family="table-cell">
      <style:table-cell-properties fo:border="none" style:writing-mode="lr-tb" fo:padding-top="0.0104in" fo:padding-left="0.0104in" fo:padding-bottom="0.0104in" fo:padding-right="0.0104in"/>
    </style:style>
    <style:style style:name="P702" style:parent-style-name="內文" style:family="paragraph">
      <style:paragraph-properties fo:line-height="0.2916in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.0104in" fo:padding-left="0.0104in" fo:padding-bottom="0.0104in" fo:padding-right="0.0104in"/>
    </style:style>
    <style:style style:name="P705" style:parent-style-name="內文" style:family="paragraph">
      <style:paragraph-properties fo:line-height="0.2916in"/>
    </style:style>
    <style:style style:name="TableCell706" style:family="table-cell">
      <style:table-cell-properties fo:border="none" style:writing-mode="lr-tb" fo:padding-top="0.0104in" fo:padding-left="0.0104in" fo:padding-bottom="0.0104in" fo:padding-right="0.0104in"/>
    </style:style>
    <style:style style:name="P707" style:parent-style-name="內文" style:family="paragraph">
      <style:paragraph-properties fo:line-height="0.2916in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.0104in" fo:padding-left="0.0104in" fo:padding-bottom="0.0104in" fo:padding-right="0.0104in"/>
    </style:style>
    <style:style style:name="P710" style:parent-style-name="內文" style:family="paragraph">
      <style:paragraph-properties fo:line-height="0.2916in"/>
    </style:style>
    <style:style style:name="TableCell711" style:family="table-cell">
      <style:table-cell-properties fo:border="none" style:writing-mode="lr-tb" fo:padding-top="0.0104in" fo:padding-left="0.0104in" fo:padding-bottom="0.0104in" fo:padding-right="0.0104in"/>
    </style:style>
    <style:style style:name="P712" style:parent-style-name="內文" style:family="paragraph">
      <style:paragraph-properties fo:line-height="0.2916in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.0104in" fo:padding-left="0.0104in" fo:padding-bottom="0.0104in" fo:padding-right="0.0104in"/>
    </style:style>
    <style:style style:name="P715" style:parent-style-name="內文" style:family="paragraph">
      <style:paragraph-properties fo:line-height="0.2916in"/>
    </style:style>
    <style:style style:name="TableCell716" style:family="table-cell">
      <style:table-cell-properties fo:border="none" style:writing-mode="lr-tb" fo:padding-top="0.0104in" fo:padding-left="0.0104in" fo:padding-bottom="0.0104in" fo:padding-right="0.0104in"/>
    </style:style>
    <style:style style:name="P717" style:parent-style-name="內文" style:family="paragraph">
      <style:paragraph-properties fo:line-height="0.2916in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.0104in" fo:padding-left="0.0104in" fo:padding-bottom="0.0104in" fo:padding-right="0.0104in"/>
    </style:style>
    <style:style style:name="P720" style:parent-style-name="內文" style:family="paragraph">
      <style:paragraph-properties fo:line-height="0.2916in"/>
    </style:style>
    <style:style style:name="TableCell721" style:family="table-cell">
      <style:table-cell-properties fo:border="none" style:writing-mode="lr-tb" fo:padding-top="0.0104in" fo:padding-left="0.0104in" fo:padding-bottom="0.0104in" fo:padding-right="0.0104in"/>
    </style:style>
    <style:style style:name="P722" style:parent-style-name="內文" style:family="paragraph">
      <style:paragraph-properties fo:line-height="0.2916in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.0104in" fo:padding-left="0.0104in" fo:padding-bottom="0.0104in" fo:padding-right="0.0104in"/>
    </style:style>
    <style:style style:name="P725" style:parent-style-name="內文" style:family="paragraph">
      <style:paragraph-properties fo:line-height="0.2916in"/>
    </style:style>
    <style:style style:name="TableCell726" style:family="table-cell">
      <style:table-cell-properties fo:border="none" style:writing-mode="lr-tb" fo:padding-top="0.0104in" fo:padding-left="0.0104in" fo:padding-bottom="0.0104in" fo:padding-right="0.0104in"/>
    </style:style>
    <style:style style:name="P727" style:parent-style-name="內文" style:family="paragraph">
      <style:paragraph-properties fo:line-height="0.2916in"/>
    </style:style>
    <style:style style:name="P728" style:parent-style-name="內文" style:family="paragraph">
      <style:paragraph-properties fo:line-height="0.2916in"/>
    </style:style>
    <style:style style:name="T729" style:parent-style-name="預設段落字型" style:family="text">
      <style:text-properties style:font-name="新細明體" style:font-name-complex="新細明體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33" style:family="table-column">
      <style:table-column-properties style:column-width="3.4687in"/>
    </style:style>
    <style:style style:name="TableColumn734" style:family="table-column">
      <style:table-column-properties style:column-width="3.1812in"/>
    </style:style>
    <style:style style:name="Table732" style:family="table">
      <style:table-properties style:width="6.65in" style:rel-width="91.5%" fo:margin-left="0in" table:align="center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.0104in" fo:padding-left="0.0104in" fo:padding-bottom="0.0104in" fo:padding-right="0.0104in"/>
    </style:style>
    <style:style style:name="P737" style:parent-style-name="內文" style:family="paragraph">
      <style:paragraph-properties fo:line-height="0.2916in"/>
    </style:style>
    <style:style style:name="P738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739" style:family="table-cell">
      <style:table-cell-properties fo:border="none" style:writing-mode="lr-tb" fo:padding-top="0.0104in" fo:padding-left="0.0104in" fo:padding-bottom="0.0104in" fo:padding-right="0.0104in"/>
    </style:style>
    <style:style style:name="P740" style:parent-style-name="內文" style:family="paragraph">
      <style:paragraph-properties fo:line-height="0.2916in"/>
    </style:style>
    <style:style style:name="P741" style:parent-style-name="內文" style:family="paragraph">
      <style:paragraph-properties fo:line-height="0.2916in"/>
    </style:style>
    <style:style style:name="T742" style:parent-style-name="預設段落字型" style:family="text">
      <style:text-properties style:font-name="新細明體" style:font-name-complex="新細明體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46" style:family="table-column">
      <style:table-column-properties style:column-width="3.5208in"/>
    </style:style>
    <style:style style:name="TableColumn747" style:family="table-column">
      <style:table-column-properties style:column-width="3.5236in"/>
    </style:style>
    <style:style style:name="TableColumn748" style:family="table-column">
      <style:table-column-properties style:column-width="0.1923in"/>
    </style:style>
    <style:style style:name="TableColumn749" style:family="table-column">
      <style:table-column-properties style:column-width="0.0312in"/>
    </style:style>
    <style:style style:name="Table745" style:family="table">
      <style:table-properties style:width="7.268in" style:rel-width="100%" fo:margin-left="0in" table:align="center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.0104in" fo:padding-left="0.0104in" fo:padding-bottom="0.0104in" fo:padding-right="0.0104in"/>
    </style:style>
    <style:style style:name="P752" style:parent-style-name="內文" style:family="paragraph">
      <style:paragraph-properties fo:line-height="0.2916in"/>
    </style:style>
    <style:style style:name="TableCell753" style:family="table-cell">
      <style:table-cell-properties fo:border="none" style:writing-mode="lr-tb" fo:padding-top="0.0104in" fo:padding-left="0.0104in" fo:padding-bottom="0.0104in" fo:padding-right="0.0104in"/>
    </style:style>
    <style:style style:name="P754" style:parent-style-name="內文" style:family="paragraph">
      <style:paragraph-properties fo:line-height="0.2916in"/>
    </style:style>
    <style:style style:name="P755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7" style:parent-style-name="內文" style:family="paragraph">
      <style:paragraph-properties fo:line-height="0.2916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line-height="0.2916in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line-height="0.2916in"/>
    </style:style>
    <style:style style:name="T763" style:parent-style-name="預設段落字型" style:family="text">
      <style:text-properties style:font-name="新細明體" style:font-name-complex="新細明體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67" style:family="table-column">
      <style:table-column-properties style:column-width="3.1694in"/>
    </style:style>
    <style:style style:name="TableColumn768" style:family="table-column">
      <style:table-column-properties style:column-width="3.1715in"/>
    </style:style>
    <style:style style:name="TableColumn769" style:family="table-column">
      <style:table-column-properties style:column-width="0.1743in"/>
    </style:style>
    <style:style style:name="Table766" style:family="table">
      <style:table-properties style:width="6.5152in" style:rel-width="89.64%" fo:margin-left="0in" table:align="center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.0104in" fo:padding-left="0.0104in" fo:padding-bottom="0.0104in" fo:padding-right="0.0104in"/>
    </style:style>
    <style:style style:name="P772" style:parent-style-name="內文" style:family="paragraph">
      <style:paragraph-properties fo:line-height="0.2916in"/>
    </style:style>
    <style:style style:name="TableCell773" style:family="table-cell">
      <style:table-cell-properties fo:border="none" style:writing-mode="lr-tb" fo:padding-top="0.0104in" fo:padding-left="0.0104in" fo:padding-bottom="0.0104in" fo:padding-right="0.0104in"/>
    </style:style>
    <style:style style:name="P774" style:parent-style-name="內文" style:family="paragraph">
      <style:paragraph-properties fo:line-height="0.2916in"/>
    </style:style>
    <style:style style:name="TableCell7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6" style:parent-style-name="內文" style:family="paragraph">
      <style:paragraph-properties fo:line-height="0.2916in"/>
    </style:style>
    <style:style style:name="P777" style:parent-style-name="內文" style:family="paragraph">
      <style:paragraph-properties fo:line-height="0.2916in"/>
      <style:text-properties style:font-name="新細明體" style:font-name-complex="新細明體"/>
    </style:style>
    <style:style style:name="P778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/>
      <text:p text:style-name="P2">國立教育廣播電臺「特別的愛」節目107年7-9月製播主題及日期表</text:p>
      <text:p text:style-name="P3"><text:s text:c="13"/>播出時間：每週六、日下午4時5分至5時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播出</text:span></text:p>
            <text:p text:style-name="P14"><text:span text:style-name="T15">日期</text:span></text:p>
          </table:table-cell>
          <table:table-cell table:style-name="TableCell16">
            <text:p text:style-name="P17"><text:span text:style-name="T18">分類</text:span></text:p>
          </table:table-cell>
          <table:table-cell table:style-name="TableCell19">
            <text:p text:style-name="P20"><text:span text:style-name="T21">主　　　　　　題</text:span></text:p>
          </table:table-cell>
          <table:table-cell table:style-name="TableCell22">
            <text:p text:style-name="P23"><text:span text:style-name="T24">邀　訪　來　賓</text:span></text:p>
          </table:table-cell>
          <table:table-cell table:style-name="TableCell25">
            <text:p text:style-name="P26"><text:span text:style-name="T27">備註</text:span></text:p>
          </table:table-cell>
        </table:table-row>
        <table:table-row table:style-name="TableRow28">
          <table:table-cell table:style-name="TableCell29">
            <text:p text:style-name="P30"><text:span text:style-name="T31">07/07</text:span><text:span text:style-name="T32">（六）</text:span></text:p>
          </table:table-cell>
          <table:table-cell table:style-name="TableCell33">
            <text:p text:style-name="P34"><text:span text:style-name="T35">親職分享（</text:span><text:span text:style-name="T36">智障）</text:span></text:p>
          </table:table-cell>
          <table:table-cell table:style-name="TableCell37">
            <text:p text:style-name="P38"><text:span text:style-name="T39">憨寶踏出第一步</text:span><text:span text:style-name="T40">—</text:span></text:p>
            <text:p text:style-name="P41"><text:span text:style-name="T42">智能障礙學生職業輔導策略及注意事項</text:span></text:p>
          </table:table-cell>
          <table:table-cell table:style-name="TableCell43">
            <text:p text:style-name="P44">臺中市智障者家長協會</text:p>
            <text:p text:style-name="P45">蔡騰傑總幹事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07/08</text:span><text:span text:style-name="T53">（日）</text:span></text:p>
          </table:table-cell>
          <table:table-cell table:style-name="TableCell54">
            <text:p text:style-name="P55">教學實務</text:p>
            <text:p text:style-name="P56"><text:span text:style-name="T57">（</text:span><text:span text:style-name="T58">國中智障）</text:span></text:p>
          </table:table-cell>
          <table:table-cell table:style-name="TableCell59">
            <text:p text:style-name="P60"><text:span text:style-name="T61">陪他走過這段青春期</text:span><text:span text:style-name="T62">—</text:span></text:p>
            <text:p text:style-name="P63"><text:span text:style-name="T64">國中教育階段智能障礙學生教學經驗分享</text:span></text:p>
          </table:table-cell>
          <table:table-cell table:style-name="TableCell65">
            <text:p text:style-name="P66">彰化縣立二林高級中學國中部特教班</text:p>
            <text:p text:style-name="P67">林永成老師</text:p>
            <text:p text:style-name="P68"><text:span text:style-name="T69">（</text:span><text:span text:style-name="T70">106</text:span><text:span text:style-name="T71">年優良特殊教育人員</text:span><text:span text:style-name="T72">）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07/14</text:span><text:span text:style-name="T79">（六）</text:span></text:p>
          </table:table-cell>
          <table:table-cell table:style-name="TableCell80">
            <text:p text:style-name="P81"><text:span text:style-name="T82">教學實務</text:span><text:span text:style-name="T83">（高</text:span><text:span text:style-name="T84">中職</text:span><text:span text:style-name="T85">聽障）</text:span></text:p>
          </table:table-cell>
          <table:table-cell table:style-name="TableCell86">
            <text:p text:style-name="P87"><text:span text:style-name="T88">還有其他的學習策略</text:span><text:span text:style-name="T89">--</text:span></text:p>
            <text:p text:style-name="P90"><text:span text:style-name="T91">高中職教育階段聽覺障礙學生融合教育教學策略及重點</text:span></text:p>
          </table:table-cell>
          <table:table-cell table:style-name="TableCell92">
            <text:p text:style-name="P93">臺中市立啟聰學校輔導室</text:p>
            <text:p text:style-name="P94">王敬儒輔導主任</text:p>
            <text:p text:style-name="P95"><text:span text:style-name="T96">（</text:span><text:span text:style-name="T97">104</text:span><text:span text:style-name="T98">年優良特殊教育人員</text:span><text:span text:style-name="T99">）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07/15</text:span><text:span text:style-name="T106">（日）</text:span></text:p>
          </table:table-cell>
          <table:table-cell table:style-name="TableCell107">
            <text:p text:style-name="P108"><text:span text:style-name="T109">教學實務</text:span><text:span text:style-name="T110">（大專聽障）</text:span></text:p>
          </table:table-cell>
          <table:table-cell table:style-name="TableCell111">
            <text:p text:style-name="P112"><text:span text:style-name="T113">不要灰心</text:span><text:span text:style-name="T114">--</text:span></text:p>
            <text:p text:style-name="P115"><text:span text:style-name="T116">高等教育教育階段聽覺障礙學生學習及輔導支持服務經驗分享</text:span></text:p>
          </table:table-cell>
          <table:table-cell table:style-name="TableCell117">
            <text:p text:style-name="P118">國立虎尾科技大學資源教室</text:p>
            <text:p text:style-name="P119"><text:span text:style-name="T120">何明珠輔導老師</text:span><text:span text:style-name="T121"><text:s text:c="29"/></text:span><text:span text:style-name="T122">（</text:span><text:span text:style-name="T123">105</text:span><text:span text:style-name="T124">年優良特殊教育人員</text:span><text:span text:style-name="T125">）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07/21</text:span><text:span text:style-name="T132">（六）</text:span></text:p>
          </table:table-cell>
          <table:table-cell table:style-name="TableCell133">
            <text:p text:style-name="P134"><text:span text:style-name="T135">教學實務（國小</text:span><text:span text:style-name="T136">自閉症）</text:span></text:p>
          </table:table-cell>
          <table:table-cell table:style-name="TableCell137">
            <text:p text:style-name="P138"><text:span text:style-name="T139">渾然忘我的境界</text:span><text:span text:style-name="T140">—</text:span></text:p>
            <text:p text:style-name="P141"><text:span text:style-name="T142">國小教育階段自閉症學生教學輔導策略及注意事項</text:span></text:p>
          </table:table-cell>
          <table:table-cell table:style-name="TableCell143">
            <text:p text:style-name="P144">臺中市東勢區東勢國民小學</text:p>
            <text:p text:style-name="P145">特教班</text:p>
            <text:p text:style-name="P146"><text:span text:style-name="T147">楊妮曼老師</text:span></text:p>
            <text:p text:style-name="P148"><text:span text:style-name="T149">（</text:span><text:span text:style-name="T150">105</text:span><text:span text:style-name="T151">年優良特殊教育人員</text:span><text:span text:style-name="T152">）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07/22</text:span><text:span text:style-name="T159">（日）</text:span></text:p>
          </table:table-cell>
          <table:table-cell table:style-name="TableCell160">
            <text:p text:style-name="P161"><text:span text:style-name="T162">教學實務</text:span><text:span text:style-name="T163">（大專自閉症）</text:span></text:p>
          </table:table-cell>
          <table:table-cell table:style-name="TableCell164">
            <text:p text:style-name="P165"><text:span text:style-name="T166">協助支持</text:span><text:span text:style-name="T167">—</text:span></text:p>
            <text:p text:style-name="P168"><text:span text:style-name="T169">高等教育階段自閉症學生輔導及支持服務經驗分享</text:span></text:p>
          </table:table-cell>
          <table:table-cell table:style-name="TableCell170">
            <text:p text:style-name="P171"><text:span text:style-name="T172">國立聯合大學</text:span><text:span text:style-name="T173">資源教室</text:span></text:p>
            <text:p text:style-name="P174"><text:span text:style-name="T175">楊雅愉輔導老師</text:span><text:span text:style-name="T176"><text:s text:c="29"/></text:span><text:span text:style-name="T177">（</text:span><text:span text:style-name="T178">105</text:span><text:span text:style-name="T179">年優良特殊教育人員</text:span><text:span text:style-name="T180">）</text:span></text:p>
            <text:p text:style-name="P181">及校友<text:s text:c="4"/>葉子洋同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07/28</text:span><text:span text:style-name="T188">（六）</text:span></text:p>
          </table:table-cell>
          <table:table-cell table:style-name="TableCell189">
            <text:p text:style-name="P190"><text:span text:style-name="T191">特教新知（</text:span><text:span text:style-name="T192">資優）</text:span></text:p>
          </table:table-cell>
          <table:table-cell table:style-name="TableCell193">
            <text:p text:style-name="P194"><text:span text:style-name="T195">資優教育的施行真諦</text:span><text:span text:style-name="T196">—</text:span></text:p>
            <text:p text:style-name="P197"><text:span text:style-name="T198">各教育階段資優學生融合教育教學策略及重點</text:span></text:p>
          </table:table-cell>
          <table:table-cell table:style-name="TableCell199">
            <text:p text:style-name="P200">國立臺灣師範大學特殊教育</text:p>
            <text:p text:style-name="P201">學系<text:s text:c="3"/></text:p>
            <text:p text:style-name="P202">郭靜姿教授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07/29</text:span><text:span text:style-name="T209">（日）</text:span></text:p>
          </table:table-cell>
          <table:table-cell table:style-name="TableCell210">
            <text:p text:style-name="P211"><text:span text:style-name="T212">教學實務</text:span><text:span text:style-name="T213">（國小資優）</text:span></text:p>
          </table:table-cell>
          <table:table-cell table:style-name="TableCell214">
            <text:p text:style-name="P215"><text:span text:style-name="T216">除了成績還有其他</text:span><text:span text:style-name="T217">—</text:span></text:p>
            <text:p text:style-name="P218"><text:span text:style-name="T219">國小教育階段資優學生教學及輔導經驗分享</text:span></text:p>
          </table:table-cell>
          <table:table-cell table:style-name="TableCell220">
            <text:p text:style-name="P221">國立嘉義大學附設實驗國民小</text:p>
            <text:p text:style-name="P222">學資優資源班</text:p>
            <text:p text:style-name="P223">邱家偉老師<text:s/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08/04</text:span><text:span text:style-name="T230">（六）</text:span></text:p>
          </table:table-cell>
          <table:table-cell table:style-name="TableCell231">
            <text:p text:style-name="P232"><text:span text:style-name="T233">特教新知（</text:span><text:span text:style-name="T234">情緒行為障礙）</text:span></text:p>
          </table:table-cell>
          <table:table-cell table:style-name="TableCell235">
            <text:p text:style-name="P236"><text:span text:style-name="T237">學會適當的紓解方式</text:span><text:span text:style-name="T238">—</text:span></text:p>
            <text:p text:style-name="P239"><text:span text:style-name="T240">各教育階段情緒行為障礙學生輔導策略</text:span></text:p>
          </table:table-cell>
          <table:table-cell table:style-name="TableCell241">
            <text:p text:style-name="P242">國立彰化師範大學特殊教育學系<text:s text:c="3"/></text:p>
            <text:p text:style-name="P243"><text:span text:style-name="T244">林千惠</text:span><text:span text:style-name="T245">教授</text:span></text:p>
            <text:p text:style-name="P246">（105年師鐸獎.木鐸獎）</text:p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08/05</text:span><text:span text:style-name="T254">（日）</text:span></text:p>
          </table:table-cell>
          <table:table-cell table:style-name="TableCell255">
            <text:p text:style-name="P256"><text:span text:style-name="T257">教學實務</text:span><text:span text:style-name="T258">（大專情緒行為障礙）</text:span></text:p>
          </table:table-cell>
          <table:table-cell table:style-name="TableCell259">
            <text:p text:style-name="P260"><text:span text:style-name="T261">情感的溝通表達</text:span><text:span text:style-name="T262">—</text:span></text:p>
            <text:p text:style-name="P263"><text:span text:style-name="T264">高等教育階段情緒行為障礙學生輔導及支持服務經驗</text:span></text:p>
          </table:table-cell>
          <table:table-cell table:style-name="TableCell265">
            <text:p text:style-name="P266"><text:span text:style-name="T267">國立勤益科技大學</text:span><text:span text:style-name="T268">資源教室</text:span></text:p>
            <text:p text:style-name="P269"><text:span text:style-name="T270">施妤卉輔導老師</text:span><text:span text:style-name="T271"><text:s text:c="29"/></text:span><text:span text:style-name="T272">（</text:span><text:span text:style-name="T273">104</text:span><text:span text:style-name="T274">年優良特殊教育人員</text:span><text:span text:style-name="T275">）</text:span>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08/11</text:span><text:span text:style-name="T283">（六）</text:span></text:p>
          </table:table-cell>
          <table:table-cell table:style-name="TableCell284">
            <text:p text:style-name="P285"><text:span text:style-name="T286">特教新知</text:span><text:span text:style-name="T287">（視覺障礙）</text:span></text:p>
          </table:table-cell>
          <table:table-cell table:style-name="TableCell288">
            <text:p text:style-name="P289"><text:span text:style-name="T290">還有其他的學習方式</text:span><text:span text:style-name="T291">—</text:span></text:p>
            <text:p text:style-name="P292"><text:span text:style-name="T293">各教育階段視覺障礙學生教學輔導策略及注意事項（融合教育）</text:span></text:p>
          </table:table-cell>
          <table:table-cell table:style-name="TableCell294">
            <text:p text:style-name="P295">國立臺中教育大學特殊教育</text:p>
            <text:p text:style-name="P296">學系<text:s/></text:p>
            <text:p text:style-name="P297">莊素貞教授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08/12</text:span><text:span text:style-name="T304">（日）</text:span></text:p>
          </table:table-cell>
          <table:table-cell table:style-name="TableCell305">
            <text:p text:style-name="P306"><text:span text:style-name="T307">教學實務（高中</text:span><text:span text:style-name="T308">視覺障礙）</text:span></text:p>
          </table:table-cell>
          <table:table-cell table:style-name="TableCell309">
            <text:p text:style-name="P310">培養建構面對人生的能力—</text:p>
            <text:p text:style-name="P311"><text:span text:style-name="T312">高中職教育階段視覺障礙學生輔導及教學經驗分享</text:span></text:p>
          </table:table-cell>
          <table:table-cell table:style-name="TableCell313">
            <text:p text:style-name="P314">國立臺中啟明學校教務處</text:p>
            <text:p text:style-name="P315">王信凱教務主任</text:p>
            <text:p text:style-name="P316"><text:span text:style-name="T317">（</text:span><text:span text:style-name="T318">106</text:span><text:span text:style-name="T319">年優良特殊教育人員</text:span><text:span text:style-name="T320">）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08/18</text:span><text:span text:style-name="T327">（六）</text:span></text:p>
          </table:table-cell>
          <table:table-cell table:style-name="TableCell328">
            <text:p text:style-name="P329"><text:span text:style-name="T330">親職分享</text:span><text:span text:style-name="T331">（</text:span><text:span text:style-name="T332">學障）</text:span></text:p>
          </table:table-cell>
          <table:table-cell table:style-name="TableCell333">
            <text:p text:style-name="P334"><text:span text:style-name="T335">不要急同理心</text:span><text:span text:style-name="T336">—</text:span></text:p>
            <text:p text:style-name="P337"><text:span text:style-name="T338">各教育階段學習障礙子女教養策略及注意事項</text:span></text:p>
          </table:table-cell>
          <table:table-cell table:style-name="TableCell339">
            <text:p text:style-name="P340">臺中市學習障礙家長協會</text:p>
            <text:p text:style-name="P341">會員</text:p>
            <text:p text:style-name="P342"><text:span text:style-name="T343">高一綾女士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08/19</text:span><text:span text:style-name="T350">（日）</text:span></text:p>
          </table:table-cell>
          <table:table-cell table:style-name="TableCell351">
            <text:p text:style-name="P352"><text:span text:style-name="T353">教學實務</text:span><text:span text:style-name="T354">（大專學障）</text:span></text:p>
          </table:table-cell>
          <table:table-cell table:style-name="TableCell355">
            <text:p text:style-name="P356"><text:span text:style-name="T357">找出優勢的學習策略</text:span><text:span text:style-name="T358">—</text:span></text:p>
            <text:p text:style-name="P359"><text:span text:style-name="T360">高等教育階段學習障礙學生學習及輔導支持服務經驗分享</text:span></text:p>
          </table:table-cell>
          <table:table-cell table:style-name="TableCell361">
            <text:p text:style-name="P362">中州學校財團法人</text:p>
            <text:p text:style-name="P363"><text:span text:style-name="T364">中州科技大學</text:span><text:span text:style-name="T365">資源教室</text:span></text:p>
            <text:p text:style-name="P366"><text:span text:style-name="T367">周佳慧輔導老師</text:span><text:span text:style-name="T368"><text:s text:c="29"/></text:span><text:span text:style-name="T369">（</text:span><text:span text:style-name="T370">106</text:span><text:span text:style-name="T371">年優良特殊教育人員</text:span><text:span text:style-name="T372">）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08/25</text:span><text:span text:style-name="T379">（六）</text:span></text:p>
          </table:table-cell>
          <table:table-cell table:style-name="TableCell380">
            <text:p text:style-name="P381"><text:span text:style-name="T382">特教新知</text:span><text:span text:style-name="T383">（語言障礙）</text:span></text:p>
          </table:table-cell>
          <table:table-cell table:style-name="TableCell384">
            <text:p text:style-name="P385"><text:span text:style-name="T386">請耐心聽我說</text:span><text:span text:style-name="T387">--</text:span></text:p>
            <text:p text:style-name="P388"><text:span text:style-name="T389">各教育階段語言障礙學生教學輔導策略及注意事項</text:span></text:p>
          </table:table-cell>
          <table:table-cell table:style-name="TableCell390">
            <text:p text:style-name="P391">國立嘉義大學特殊教育學系</text:p>
            <text:p text:style-name="P392"><text:span text:style-name="T393">林玉霞主任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08/26</text:span><text:span text:style-name="T400">（日）</text:span></text:p>
          </table:table-cell>
          <table:table-cell table:style-name="TableCell401">
            <text:p text:style-name="P402"><text:span text:style-name="T403">教學實務</text:span><text:span text:style-name="T404">（學前語言障礙）</text:span></text:p>
          </table:table-cell>
          <table:table-cell table:style-name="TableCell405">
            <text:p text:style-name="P406">多元溝通的管道—</text:p>
            <text:p text:style-name="P407"><text:span text:style-name="T408">學前教育階段語言障礙學童早期療育重點及注意事項</text:span></text:p>
          </table:table-cell>
          <table:table-cell table:style-name="TableCell409">
            <text:p text:style-name="P410"><text:span text:style-name="T411">嘉義縣</text:span><text:span text:style-name="T412">水上國小學前巡迴輔導班</text:span></text:p>
            <text:p text:style-name="P413"><text:span text:style-name="T414">鄭綺瑳老師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09/01</text:span><text:span text:style-name="T421">（六）</text:span></text:p>
          </table:table-cell>
          <table:table-cell table:style-name="TableCell422">
            <text:p text:style-name="P423"><text:span text:style-name="T424">教育議題</text:span><text:span text:style-name="T425">（人口販運）</text:span></text:p>
          </table:table-cell>
          <table:table-cell table:style-name="TableCell426">
            <text:p text:style-name="P427">不能替他們決定—</text:p>
            <text:p text:style-name="P428"><text:span text:style-name="T429">身心障礙人士人口販運（人權）議題探討</text:span></text:p>
          </table:table-cell>
          <table:table-cell table:style-name="TableCell430">
            <text:p text:style-name="P431">長庚科技大學嘉義分部</text:p>
            <text:p text:style-name="P432">護理系</text:p>
            <text:p text:style-name="P433"><text:span text:style-name="T434">洪瑞鎂教授</text:span></text:p>
          </table:table-cell>
          <table:table-cell table:style-name="TableCell435">
            <text:p text:style-name="P436"><text:span text:style-name="T437">專題</text:span></text:p>
          </table:table-cell>
        </table:table-row>
        <table:table-row table:style-name="TableRow438">
          <table:table-cell table:style-name="TableCell439">
            <text:p text:style-name="P440"><text:span text:style-name="T441">09/02</text:span><text:span text:style-name="T442">（日）</text:span></text:p>
          </table:table-cell>
          <table:table-cell table:style-name="TableCell443">
            <text:p text:style-name="P444"><text:span text:style-name="T445">教育議題</text:span><text:span text:style-name="T446">（生命教育）</text:span></text:p>
          </table:table-cell>
          <table:table-cell table:style-name="TableCell447">
            <text:p text:style-name="P448"><text:span text:style-name="T449">活出亮點</text:span><text:span text:style-name="T450">—</text:span></text:p>
            <text:p text:style-name="P451"><text:span text:style-name="T452">身心障礙學生生命教育的教學及重點方向</text:span></text:p>
          </table:table-cell>
          <table:table-cell table:style-name="TableCell453">
            <text:p text:style-name="P454">臺中市北屯區北屯國民小學六年級</text:p>
            <text:p text:style-name="P455">林易同學（106年總統教育獎）</text:p>
            <text:p text:style-name="P456">及父親林士慶先生.母親李寧<text:soft-page-break/>瑞女士</text:p>
          </table:table-cell>
          <table:table-cell table:style-name="TableCell457">
            <text:p text:style-name="P458"><text:span text:style-name="T459">專題</text:span></text:p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09/08</text:span><text:span text:style-name="T464">（六）</text:span></text:p>
          </table:table-cell>
          <table:table-cell table:style-name="TableCell465">
            <text:p text:style-name="P466">教育議題</text:p>
            <text:p text:style-name="P467">（性別平等）</text:p>
          </table:table-cell>
          <table:table-cell table:style-name="TableCell468">
            <text:p text:style-name="P469"><text:span text:style-name="T470">教他保護自己的觀念</text:span><text:span text:style-name="T471">--</text:span></text:p>
            <text:p text:style-name="P472"><text:span text:style-name="T473">身心障礙學生性別平等教育的教學重點及防患未然之道</text:span></text:p>
          </table:table-cell>
          <table:table-cell table:style-name="TableCell474">
            <text:p text:style-name="P475">國立中興大學附屬臺中高級農業職業學校輔導室</text:p>
            <text:p text:style-name="P476">鄭淑君輔導主任</text:p>
            <text:p text:style-name="P477"/>
          </table:table-cell>
          <table:table-cell table:style-name="TableCell478">
            <text:p text:style-name="P479"><text:span text:style-name="T480">專題</text:span></text:p>
          </table:table-cell>
        </table:table-row>
        <table:table-row table:style-name="TableRow481">
          <table:table-cell table:style-name="TableCell482">
            <text:p text:style-name="P483"><text:span text:style-name="T484">09/09</text:span><text:span text:style-name="T485">（日）</text:span></text:p>
          </table:table-cell>
          <table:table-cell table:style-name="TableCell486">
            <text:p text:style-name="P487"><text:span text:style-name="T488">其他（肢障輔具中心）</text:span></text:p>
          </table:table-cell>
          <table:table-cell table:style-name="TableCell489">
            <text:p text:style-name="P490"><text:span text:style-name="T491">最適切的評估及運用</text:span><text:span text:style-name="T492">—</text:span></text:p>
            <text:p text:style-name="P493">高中職及高等教育階段肢體障礙學生輔具評估重點及注意事項</text:p>
          </table:table-cell>
          <table:table-cell table:style-name="TableCell494">
            <text:p text:style-name="P495">教育部大專校院及高中職肢障學生學習輔具中心</text:p>
            <text:p text:style-name="P496"><text:span text:style-name="T497">施啟明主任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09/15</text:span><text:span text:style-name="T504">（六）</text:span></text:p>
          </table:table-cell>
          <table:table-cell table:style-name="TableCell505">
            <text:p text:style-name="P506"><text:span text:style-name="T507">親職分享</text:span><text:span text:style-name="T508">（腦性麻痺）</text:span></text:p>
          </table:table-cell>
          <table:table-cell table:style-name="TableCell509">
            <text:p text:style-name="P510"><text:span text:style-name="T511">忍得捨得終會有成效</text:span><text:span text:style-name="T512">—</text:span></text:p>
            <text:p text:style-name="P513"><text:span text:style-name="T514">腦性麻痺子女教養心得</text:span></text:p>
          </table:table-cell>
          <table:table-cell table:style-name="TableCell515">
            <text:p text:style-name="P516">臺中市腦性麻痺關懷協會常務理事</text:p>
            <text:p text:style-name="P517"><text:span text:style-name="T518">趙桂圓女士（程軒）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09/16</text:span><text:span text:style-name="T525">（日）</text:span></text:p>
          </table:table-cell>
          <table:table-cell table:style-name="TableCell526">
            <text:p text:style-name="P527">其他</text:p>
            <text:p text:style-name="P528"><text:span text:style-name="T529">（職業訓練）</text:span></text:p>
          </table:table-cell>
          <table:table-cell table:style-name="TableCell530">
            <text:p text:style-name="P531"><text:span text:style-name="T532">職業技能及觀念的養成</text:span><text:span text:style-name="T533">—</text:span></text:p>
            <text:p text:style-name="P534"><text:span text:style-name="T535">身心障礙學生職業教育如何因應現實社會需求</text:span></text:p>
          </table:table-cell>
          <table:table-cell table:style-name="TableCell536">
            <text:p text:style-name="P537">國立員林高級家事商業職業學校學務處</text:p>
            <text:p text:style-name="P538">黃洲海學務主任</text:p>
            <text:p text:style-name="P539"><text:span text:style-name="T540">（</text:span><text:span text:style-name="T541">104</text:span><text:span text:style-name="T542">年優良特殊教育人員</text:span><text:span text:style-name="T543">）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09/22</text:span><text:span text:style-name="T550">（六）</text:span></text:p>
          </table:table-cell>
          <table:table-cell table:style-name="TableCell551">
            <text:p text:style-name="P552"><text:span text:style-name="T553">特教新知</text:span><text:span text:style-name="T554">（發展遲緩）</text:span></text:p>
          </table:table-cell>
          <table:table-cell table:style-name="TableCell555">
            <text:p text:style-name="P556"><text:span text:style-name="T557">早期發現把握黃金期</text:span><text:span text:style-name="T558">—</text:span></text:p>
            <text:p text:style-name="P559"><text:span text:style-name="T560">發展遲緩孩童早期發現早期療育的重要性及正確觀念</text:span></text:p>
          </table:table-cell>
          <table:table-cell table:style-name="TableCell561">
            <text:p text:style-name="P562">國立臺中教育大學</text:p>
            <text:p text:style-name="P563">早期療育研究所</text:p>
            <text:p text:style-name="P564"><text:span text:style-name="T565">吳佩芳教授</text:span></text:p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09/23</text:span><text:span text:style-name="T573">（日）</text:span></text:p>
          </table:table-cell>
          <table:table-cell table:style-name="TableCell574">
            <text:p text:style-name="P575"><text:span text:style-name="T576">教學實務（</text:span><text:span text:style-name="T577">發展遲緩）</text:span></text:p>
          </table:table-cell>
          <table:table-cell table:style-name="TableCell578">
            <text:p text:style-name="P579"><text:span text:style-name="T580">不要漠視</text:span><text:span text:style-name="T581">—</text:span></text:p>
            <text:p text:style-name="P582"><text:span text:style-name="T583">發展遲緩孩童早期療育的重要性及經驗分享</text:span></text:p>
          </table:table-cell>
          <table:table-cell table:style-name="TableCell584">
            <text:p text:style-name="P585">彰化縣彰化市大成國小學前巡迴輔導班</text:p>
            <text:p text:style-name="P586">曾郁涵老師</text:p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09/29</text:span><text:span text:style-name="T594">（六）</text:span></text:p>
          </table:table-cell>
          <table:table-cell table:style-name="TableCell595">
            <text:p text:style-name="P596">其他</text:p>
            <text:p text:style-name="P597"><text:span text:style-name="T598">（楷模廠商）</text:span></text:p>
          </table:table-cell>
          <table:table-cell table:style-name="TableCell599">
            <text:p text:style-name="P600">釣魚能力的訓練<text:s/>–</text:p>
            <text:p text:style-name="P601">特教生職場的適應及應有的態度</text:p>
          </table:table-cell>
          <table:table-cell table:style-name="TableCell602">
            <text:p text:style-name="P603">105年教育部愛心楷模廠商</text:p>
            <text:p text:style-name="P604">玉山健康按摩中心負責人</text:p>
            <text:p text:style-name="P605">陳德雄先生</text:p>
            <text:p text:style-name="P606"><text:span text:style-name="T607">（臺中市立啟明學校推薦）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09/30</text:span><text:span text:style-name="T614">（日）</text:span></text:p>
          </table:table-cell>
          <table:table-cell table:style-name="TableCell615">
            <text:p text:style-name="P616">其它</text:p>
            <text:p text:style-name="P617"><text:span text:style-name="T618">（楷模廠商）</text:span></text:p>
          </table:table-cell>
          <table:table-cell table:style-name="TableCell619">
            <text:p text:style-name="P620">他是可以的—</text:p>
            <text:p text:style-name="P621">特教生職場實習注意事項</text:p>
          </table:table-cell>
          <table:table-cell table:style-name="TableCell622">
            <text:p text:style-name="P623">101年教育部愛心楷模廠商</text:p>
            <text:p text:style-name="P624">佐和陶瓷國際有限公司負責人</text:p>
            <text:p text:style-name="P625">李黎斐先生</text:p>
            <text:p text:style-name="P626"><text:span text:style-name="T627">（臺中市立啟聰學校推薦）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<text:span text:style-name="T632">另將</text:span><text:span text:style-name="T633">107</text:span><text:span text:style-name="T634">年</text:span><text:span text:style-name="T635">3</text:span><text:span text:style-name="T636">季</text:span><text:span text:style-name="T637"><text:s/>7</text:span><text:span text:style-name="T638">到</text:span><text:span text:style-name="T639">9</text:span><text:span text:style-name="T640">月的節目主題及來賓表奉上</text:span><text:span text:style-name="T641"> <text:s/></text:span><text:span text:style-name="T642">煩請各校收聽</text:span><text:a xlink:href="http://official.ner.gov.tw/program/5a83f4e9c5fd8a01e2df006a" office:target-frame-name="_top" xlink:show="replace"><text:span text:style-name="T643">http://official.ner.gov.tw/program/5a83f4e9c5fd8a01e2df006a</text:span></text:a></text:p>
      <text:p text:style-name="P644"><text:span text:style-name="T645"> </text:span><text:a xlink:href="http://newchannel.ner.gov.tw/viewall/329" office:target-frame-name="_top" xlink:show="replace"><text:span text:style-name="T646">http://newchannel.ner.gov.tw/viewall/329</text:span></text:a></text:p>
      <text:p text:style-name="P647"/>
      <text:p text:style-name="內文"/>
      <text:p text:style-name="內文"/>
      <text:soft-page-break/>
      <text:p text:style-name="內文"><text:span text:style-name="T648">*</text:span><text:span text:style-name="T649">請協助公告</text:span></text:p>
      <text:p text:style-name="P650">國立教育廣播電台「特別的愛」節目收聽資訊</text:p>
      <text:p text:style-name="P651"><text:span text:style-name="T652">壹、首頁網址：</text:span><text:a xlink:href="http://news.ner.gov.tw/" office:target-frame-name="_top" xlink:show="replace"><text:span text:style-name="超連結">http://news.ner.gov.tw/</text:span></text:a></text:p>
      <text:p text:style-name="P653"><text:span text:style-name="T654">貳、</text:span><text:span text:style-name="T655">播岀時間：每週六、日</text:span><text:span text:style-name="T656">16</text:span><text:span text:style-name="T657">：</text:span><text:span text:style-name="T658">05</text:span><text:span text:style-name="T659">～</text:span><text:span text:style-name="T660">17</text:span><text:span text:style-name="T661">：</text:span><text:span text:style-name="T662">00</text:span></text:p>
      <text:p text:style-name="P663"><text:span text:style-name="T664">參、典藏資料庫：網路收藏節目自</text:span><text:span text:style-name="T665">94</text:span><text:span text:style-name="T666">年</text:span><text:span text:style-name="T667">10</text:span><text:span text:style-name="T668">月</text:span><text:span text:style-name="T669">1</text:span><text:span text:style-name="T670">日起迄今（按障礙別分類）</text:span></text:p>
      <text:p text:style-name="P671"><text:a xlink:href="http://digitweb.ner.gov.tw/bin/home.php" office:target-frame-name="_top" xlink:show="replace"><text:span text:style-name="超連結">http://digitweb.ner.gov.tw/bin/home.php</text:span></text:a></text:p>
      <text:p text:style-name="P672">肆、收聽頻道：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※全國調頻網(收聽地區涵蓋全國各縣市，包括臺灣本島、澎湖、金門及馬祖) </text:p>
          </table:table-cell>
        </table:table-row>
        <table:table-row table:style-name="TableRow678">
          <table:table-cell table:style-name="TableCell679">
            <table:table table:style-name="Table680">
              <table:table-columns>
                <table:table-column table:style-name="TableColumn681"/>
                <table:table-column table:style-name="TableColumn682"/>
              </table:table-columns>
              <table:table-row table:style-name="TableRow683">
                <table:table-cell table:style-name="TableCell684">
                  <text:p text:style-name="P685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686">
                  <text:p text:style-name="P687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688">
                <table:table-cell table:style-name="TableCell689">
                  <text:p text:style-name="P690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691">
                  <text:p text:style-name="P692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693">
                <table:table-cell table:style-name="TableCell694">
                  <text:p text:style-name="P695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696">
                  <text:p text:style-name="P697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698">
                <table:table-cell table:style-name="TableCell699">
                  <text:p text:style-name="P700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701">
                  <text:p text:style-name="P702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703">
                <table:table-cell table:style-name="TableCell704">
                  <text:p text:style-name="P705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706">
                  <text:p text:style-name="P707"><text:a xlink:href="http://news.ner.gov.tw/index.php?code=list&amp;flag=detail&amp;ids=39&amp;article_id=1012" office:target-frame-name="_top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708">
                <table:table-cell table:style-name="TableCell709">
                  <text:p text:style-name="P710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711">
                  <text:p text:style-name="P712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713">
                <table:table-cell table:style-name="TableCell714">
                  <text:p text:style-name="P715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716">
                  <text:p text:style-name="P717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718">
                <table:table-cell table:style-name="TableCell719">
                  <text:p text:style-name="P720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721">
                  <text:p text:style-name="P722">南澳同頻轉播站FM103.5MHz</text:p>
                </table:table-cell>
              </table:table-row>
              <table:table-row table:style-name="TableRow723"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</table:table>
            <text:p text:style-name="P728"><text:span text:style-name="T729">※</text:span>花蓮地方調頻網(收聽地區涵蓋花蓮縣)</text:p>
          </table:table-cell>
        </table:table-row>
        <table:table-row table:style-name="TableRow730">
          <table:table-cell table:style-name="TableCell731">
            <table:table table:style-name="Table732">
              <table:table-columns>
                <table:table-column table:style-name="TableColumn733"/>
                <table:table-column table:style-name="TableColumn734"/>
              </table:table-columns>
              <table:table-row table:style-name="TableRow735">
                <table:table-cell table:style-name="TableCell736">
                  <text:p text:style-name="P737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738"/>
                </table:table-cell>
                <table:table-cell table:style-name="TableCell739">
                  <text:p text:style-name="P740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M88.9MHz</text:span></text:a></text:p>
                </table:table-cell>
              </table:table-row>
            </table:table>
            <text:p text:style-name="P741"><text:span text:style-name="T742">※</text:span>台東地方調頻網(收聽地區涵蓋台東縣)</text:p>
          </table:table-cell>
        </table:table-row>
        <table:table-row table:style-name="TableRow743">
          <table:table-cell table:style-name="TableCell744">
            <table:table table:style-name="Table745">
              <table:table-columns>
                <table:table-column table:style-name="TableColumn746"/>
                <table:table-column table:style-name="TableColumn747"/>
                <table:table-column table:style-name="TableColumn748"/>
                <table:table-column table:style-name="TableColumn749"/>
              </table:table-columns>
              <table:table-row table:style-name="TableRow750">
                <table:table-cell table:style-name="TableCell751">
                  <text:p text:style-name="P752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753">
                  <text:p text:style-name="P754"/>
                  <text:p text:style-name="P755"/>
                </table:table-cell>
                <table:table-cell table:style-name="TableCell756">
                  <text:p text:style-name="P757">　</text:p>
                </table:table-cell>
                <table:table-cell table:style-name="TableCell758">
                  <text:p text:style-name="P759"/>
                </table:table-cell>
              </table:table-row>
              <table:table-row table:style-name="TableRow760">
                <table:table-cell table:style-name="TableCell761" table:number-columns-spanned="4">
                  <text:p text:style-name="P762"> <text:span text:style-name="T763">※</text:span>澎湖地方調頻網(收聽地區涵蓋澎湖縣)</text:p>
                </table:table-cell>
                <table:covered-table-cell/>
                <table:covered-table-cell/>
                <table:covered-table-cell/>
              </table:table-row>
              <table:table-row table:style-name="TableRow764">
                <table:table-cell table:style-name="TableCell765" table:number-columns-spanned="4">
                  <table:table table:style-name="Table766">
                    <table:table-columns>
                      <table:table-column table:style-name="TableColumn767"/>
                      <table:table-column table:style-name="TableColumn768"/>
                      <table:table-column table:style-name="TableColumn769"/>
                    </table:table-columns>
                    <table:table-row table:style-name="TableRow770">
                      <table:table-cell table:style-name="TableCell771">
                        <text:p text:style-name="P772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773">
                        <text:p text:style-name="P774"> </text:p>
                      </table:table-cell>
                      <table:table-cell table:style-name="TableCell775">
                        <text:p text:style-name="P776">　</text:p>
                      </table:table-cell>
                    </table:table-row>
                  </table:table>
                  <text:p text:style-name="P777"/>
                </table:table-cell>
                <table:covered-table-cell/>
                <table:covered-table-cell/>
                <table:covered-table-cell/>
              </table:table-row>
            </table:table>
            <text:p text:style-name="P7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ssy</meta:initial-creator>
    <dc:creator>USER</dc:creator>
    <meta:creation-date>2018-06-09T05:44:00Z</meta:creation-date>
    <dc:date>2018-06-09T05:45:00Z</dc:date>
    <meta:template xlink:href="Normal" xlink:type="simple"/>
    <meta:editing-cycles>3</meta:editing-cycles>
    <meta:editing-duration>PT0S</meta:editing-duration>
    <meta:document-statistic meta:page-count="4" meta:paragraph-count="10" meta:word-count="781" meta:character-count="5229" meta:row-count="37" meta:non-whitespace-character-count="4458"/>
  </office:meta>
</office:document-meta>
</file>