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27LVL4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text-transform="uppercase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text-transform="uppercase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text-transform="uppercase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text-transform="uppercase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text-transform="uppercase" fo:font-size="26pt" style:font-size-asian="26pt" style:font-size-complex="2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2" style:parent-style-name="內文" style:list-style-name="LFO28" style:family="paragraph"/>
    <style:style style:name="T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28" style:family="paragraph"/>
    <style:style style:name="T2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3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5in">
        <style:tab-stops>
          <style:tab-stop style:type="left" style:position="-0.5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27" style:parent-style-name="內文" style:list-style-name="LFO28" style:family="paragraph">
      <style:text-properties style:font-name="標楷體" style:font-name-asian="標楷體" style:font-name-complex="Arial" fo:font-weight="bold" style:font-weight-asian="bold"/>
    </style:style>
    <style:style style:name="P28" style:parent-style-name="內文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 fo:color="#000000"/>
    </style:style>
    <style:style style:name="T32" style:parent-style-name="預設段落字型" style:family="text">
      <style:text-properties style:font-name="標楷體" style:font-name-asian="標楷體" style:font-name-complex="Arial" fo:color="#000000"/>
    </style:style>
    <style:style style:name="T33" style:parent-style-name="預設段落字型" style:family="text">
      <style:text-properties style:font-name="標楷體" style:font-name-asian="標楷體" style:font-name-complex="Arial" fo:color="#000000"/>
    </style:style>
    <style:style style:name="P34" style:parent-style-name="內文" style:family="paragraph">
      <style:paragraph-properties fo:margin-left="1.3784in" fo:text-indent="-1.1284in">
        <style:tab-stops/>
      </style:paragraph-properties>
      <style:text-properties style:font-name="標楷體" style:font-name-asian="標楷體" style:font-name-complex="Arial" fo:color="#000000"/>
    </style:style>
    <style:style style:name="P35" style:parent-style-name="內文" style:family="paragraph">
      <style:paragraph-properties fo:margin-left="1.3784in" fo:text-indent="-1.1284in">
        <style:tab-stops/>
      </style:paragraph-properties>
      <style:text-properties style:font-name="標楷體" style:font-name-asian="標楷體" style:font-name-complex="Arial" fo:color="#000000"/>
    </style:style>
    <style:style style:name="P36" style:parent-style-name="內文" style:family="paragraph">
      <style:paragraph-properties fo:text-indent="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37" style:parent-style-name="內文" style:list-style-name="LFO28" style:family="paragraph">
      <style:text-properties style:font-name="標楷體" style:font-name-asian="標楷體" style:font-name-complex="Arial" fo:font-weight="bold" style:font-weight-asian="bold"/>
    </style:style>
    <style:style style:name="P38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name-complex="Arial"/>
    </style:style>
    <style:style style:name="P40" style:parent-style-name="內文" style:list-style-name="LFO28" style:family="paragraph">
      <style:text-properties style:font-name="標楷體" style:font-name-asian="標楷體" style:font-name-complex="Arial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5534in" fo:text-indent="0.953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534in" fo:text-indent="0.953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534in" fo:text-indent="0.9534in">
        <style:tab-stops/>
      </style:paragraph-properties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top="0.125in" fo:text-indent="0.3298in"/>
      <style:text-properties style:font-name="標楷體" style:font-name-asian="標楷體"/>
    </style:style>
    <style:style style:name="P68" style:parent-style-name="內文" style:family="paragraph">
      <style:paragraph-properties fo:margin-left="0.7284in" fo:text-indent="-0.145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7284in" fo:text-indent="-0.145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7284in" fo:text-indent="-0.145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7284in" fo:text-indent="-0.14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indent="0.25in"/>
      <style:text-properties style:font-name="標楷體" style:font-name-asian="標楷體"/>
    </style:style>
    <style:style style:name="P88" style:parent-style-name="內文" style:family="paragraph">
      <style:paragraph-properties fo:text-indent="0.25in"/>
      <style:text-properties style:font-name="標楷體" style:font-name-asian="標楷體" style:font-name-complex="細明體"/>
    </style:style>
    <style:style style:name="P89" style:parent-style-name="內文" style:family="paragraph">
      <style:paragraph-properties fo:text-indent="0.25in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="標楷體" style:font-name-asian="標楷體" style:font-name-complex="Arial" fo:color="#000000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P99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TableColumn101" style:family="table-column">
      <style:table-column-properties style:column-width="1.4736in"/>
    </style:style>
    <style:style style:name="TableColumn102" style:family="table-column">
      <style:table-column-properties style:column-width="3.5437in"/>
    </style:style>
    <style:style style:name="Table100" style:family="table">
      <style:table-properties style:width="5.0173in" fo:margin-left="0in" table:align="left"/>
    </style:style>
    <style:style style:name="TableRow103" style:family="table-row">
      <style:table-row-properties style:min-row-height="0.4854in"/>
    </style:style>
    <style:style style:name="TableCell10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875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 style:min-row-height="0.795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25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699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4" style:family="table-row">
      <style:table-row-properties style:min-row-height="0.834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0" style:family="table-row">
      <style:table-row-properties style:min-row-height="0.781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47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48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1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2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3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5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6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7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60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61" style:parent-style-name="內文" style:family="paragraph">
      <style:paragraph-properties fo:text-indent="0.25in"/>
      <style:text-properties style:font-name="標楷體" style:font-name-asian="標楷體" style:font-name-complex="Arial" fo:color="#000000"/>
    </style:style>
    <style:style style:name="P162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63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64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65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66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67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68" style:parent-style-name="內文" style:list-style-name="LFO28" style:family="paragraph">
      <style:text-properties style:font-name="標楷體" style:font-name-asian="標楷體" style:font-name-complex="Arial" fo:font-weight="bold" style:font-weight-asian="bold"/>
    </style:style>
    <style:style style:name="P16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70" style:parent-style-name="內文" style:family="paragraph">
      <style:paragraph-properties fo:margin-left="0.3333in" fo:text-inden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P184" style:parent-style-name="內文" style:family="paragraph">
      <style:paragraph-properties fo:margin-left="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內文" style:family="paragraph">
      <style:paragraph-properties fo:margin-lef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23" style:parent-style-name="內文" style:family="paragraph">
      <style:paragraph-properties style:snap-to-layout-grid="false" style:line-height-at-least="0.25in" fo:margin-left="0.3347in">
        <style:tab-stops/>
      </style:paragraph-properties>
      <style:text-properties style:font-name="標楷體" style:font-name-asian="標楷體" fo:font-style="italic" style:font-style-asian="italic"/>
    </style:style>
    <style:style style:name="P224" style:parent-style-name="內文" style:list-style-name="LFO28" style:family="paragraph">
      <style:text-properties style:font-name="標楷體" style:font-name-asian="標楷體" style:font-name-complex="Arial" fo:font-weight="bold" style:font-weight-asian="bold"/>
    </style:style>
    <style:style style:name="P225" style:parent-style-name="清單段落" style:family="paragraph">
      <style:paragraph-properties fo:margin-left="0.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P234" style:parent-style-name="清單段落" style:family="paragraph">
      <style:paragraph-properties fo:margin-left="0.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P239" style:parent-style-name="內文" style:family="paragraph">
      <style:paragraph-properties fo:margin-lef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2464in" svg:y="-0.25208in" svg:width="0.72153in" svg:height="1.53542in" style:rel-width="scale" style:rel-height="scale"><draw:text-box><text:p text:style-name="內文">附件</text:p></draw:text-box><svg:title/><svg:desc/></draw:frame></text:span><text:span text:style-name="T3">「</text:span><text:span text:style-name="T4">親子同樂AI夏令營</text:span><text:span text:style-name="T5">」</text:span><text:span text:style-name="T6">招生簡章</text:span></text:p>
      <text:p text:style-name="P7"><text:span text:style-name="T8">從活動中快樂的</text:span><text:span text:style-name="T9">扎</text:span><text:span text:style-name="T10">實AI根基</text:span></text:p>
      <text:p text:style-name="P11"/>
      <text:list text:style-name="LFO28" text:continue-numbering="true">
        <text:list-item>
          <text:p text:style-name="P12"><text:span text:style-name="T13">課程主旨</text:span><text:span text:style-name="T14">：</text:span><text:span text:style-name="T15"><text:line-break/></text:span><text:span text:style-name="T16">108年即將實施的課程新課綱，目的是要讓學生有更多的自主學習，如何讓學生有「想學」的動能才是主要關鍵</text:span><text:span text:style-name="T17">。</text:span><text:span text:style-name="T18">透過「親子同樂AI夏令營」課程中，「做中學」、「學中玩」的教育理念，讓同學建立有邏輯的系統思維，知所分析與綜合，培養「數據分析」、「科學、經濟學、工程學」、「程式語言」、「人文學科」等能力，一輩子受用無窮。</text:span><text:span text:style-name="T19"><text:line-break/></text:span></text:p>
        </text:list-item>
        <text:list-item>
          <text:p text:style-name="P20"><text:span text:style-name="T21">課程目標：</text:span><text:span text:style-name="T22"><text:s/></text:span></text:p>
        </text:list-item>
      </text:list>
      <text:p text:style-name="P23">一、利用桌遊讓學生了解，創新思維的學習原來這麼容易。</text:p>
      <text:p text:style-name="P24">二、以古代經典和現代科丁(Coding)的融合，提升學生邏輯與跨領域能力。</text:p>
      <text:p text:style-name="P25">三、以「玩中學」、「學中玩」活動提升學生系統化的邏輯培養，進而應用到學習及日常生活中<text:line-break/><text:s text:c="3"/><text:s/>AI (人工智慧)創新思維的能力。</text:p>
      <text:p text:style-name="P26"/>
      <text:list text:style-name="LFO28" text:continue-numbering="true">
        <text:list-item>
          <text:p text:style-name="P27">辦理單位：</text:p>
        </text:list-item>
      </text:list>
      <text:p text:style-name="P28"><text:span text:style-name="T29"><text:s text:c="3"/></text:span><text:span text:style-name="T30">主</text:span><text:span text:style-name="T31">辦單位：</text:span><text:span text:style-name="T32">中華民國電腦教育發展協會、</text:span><text:span text:style-name="T33">國立臺灣師範大學科技與工程學院</text:span></text:p>
      <text:p text:style-name="P34"><text:s text:c="3"/>協辦單位：臺北市景文高級中學、彗星全腦學習中心、</text:p>
      <text:p text:style-name="P35"><text:s text:c="13"/>中華繪本桌遊創意協會、掌宇股份有限公司</text:p>
      <text:p text:style-name="P36"/>
      <text:list text:style-name="LFO28" text:continue-numbering="true">
        <text:list-item>
          <text:p text:style-name="P37">適合對象：</text:p>
        </text:list-item>
      </text:list>
      <text:p text:style-name="P38">107年9月後，就讀3~7年級的學生</text:p>
      <text:p text:style-name="P39"/>
      <text:list text:style-name="LFO28" text:continue-numbering="true">
        <text:list-item>
          <text:p text:style-name="P40">課程內容：</text:p>
        </text:list-item>
      </text:list>
      <text:p text:style-name="內文"><text:span text:style-name="T41"><text:s text:c="4"/></text:span><text:span text:style-name="T42">一、</text:span><text:span text:style-name="T43">上課日期：第一梯次2</text:span><text:span text:style-name="T44">018/07/09(</text:span><text:span text:style-name="T45">一)</text:span><text:span text:style-name="T46">~2018/07/13</text:span><text:span text:style-name="T47">(五)</text:span></text:p>
      <text:p text:style-name="P48">第二梯次2018/07/16(一)~2018/07/20(五)</text:p>
      <text:p text:style-name="P49">第三梯次2018/07/11(三)~2018/07/15(日)</text:p>
      <text:p text:style-name="P50">第四梯次2018/07/18(三)~2018/07/22(日)</text:p>
      <text:p text:style-name="內文"><text:span text:style-name="T51"><text:s/></text:span><text:span text:style-name="T52"><text:s/></text:span><text:span text:style-name="T53"><text:s text:c="2"/></text:span><text:span text:style-name="T54">二、</text:span><text:span text:style-name="T55">上課地點</text:span><text:span text:style-name="T56">：</text:span><text:span text:style-name="T57"><text:line-break/></text:span><text:span text:style-name="T58"><text:s text:c="6"/></text:span><text:span text:style-name="T59"><text:s text:c="2"/></text:span><text:span text:style-name="T60">臺</text:span><text:span text:style-name="T61">北市景文高級中學</text:span><text:span text:style-name="T62">(</text:span><text:span text:style-name="T63">臺</text:span><text:span text:style-name="T64">北市</text:span><text:span text:style-name="T65">文山區保儀路127號</text:span><text:span text:style-name="T66">)</text:span></text:p>
      <text:p text:style-name="P67">三、課程說明：</text:p>
      <text:p text:style-name="P68">(一)透過易經、Coding與桌遊的操作，學習AI與創新思維的概念。</text:p>
      <text:p text:style-name="P69">(二)透過Scratch圖控式程式語言，建構基本程式概念，如指令、事件、迴圈、廣播等，創作</text:p>
      <text:p text:style-name="P70"><text:s text:c="4"/>出有趣又好玩的動畫故事及互動式遊戲。</text:p>
      <text:p text:style-name="P71"><text:span text:style-name="T72">(三)</text:span><text:span text:style-name="T73">透過Scratch圖控式程式語言，瞭解AI 邏輯設計的概念，</text:span><text:span text:style-name="T74">創作</text:span><text:span text:style-name="T75">AI</text:span><text:span text:style-name="T76">程式及遊戲</text:span><text:span text:style-name="T77">。</text:span></text:p>
      <text:p text:style-name="P78"><text:span text:style-name="T79"><text:s text:c="4"/></text:span><text:span text:style-name="T80">(四)</text:span><text:span text:style-name="T81">透過和機器人的互動和利用圖控式介面軟體，學習程式編寫及機器人感測器、</text:span><text:span text:style-name="T82"><text:line-break/></text:span><text:span text:style-name="T83"><text:s text:c="3"/></text:span><text:span text:style-name="T84"><text:s text:c="8"/></text:span><text:span text:style-name="T85">蜂鳴器</text:span><text:span text:style-name="T86">等使用及原理，讓學員具備獨立創作人機互動遊戲的能力。</text:span></text:p>
      <text:p text:style-name="P87"/>
      <text:p text:style-name="P88"/>
      <text:soft-page-break/>
      <text:p text:style-name="P89"><text:span text:style-name="T90">四</text:span><text:span text:style-name="T91">、</text:span><text:span text:style-name="T92">課程</text:span><text:span text:style-name="T93">內容：</text:span><text:span text:style-name="T94">（實際上課</text:span><text:span text:style-name="T95">內容依</text:span><text:span text:style-name="T96">老師</text:span><text:span text:style-name="T97">教學</text:span><text:span text:style-name="T98">狀況而調整）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天數</text:p>
          </table:table-cell>
          <table:table-cell table:style-name="TableCell106">
            <text:p text:style-name="P107">課 <text:s text:c="2"/>程 <text:s text:c="2"/>主 <text:s text:c="3"/>軸</text:p>
          </table:table-cell>
        </table:table-row>
        <table:table-row table:style-name="TableRow108">
          <table:table-cell table:style-name="TableCell109">
            <text:p text:style-name="P110">第一天</text:p>
            <text:p text:style-name="P111">09:00~12:00</text:p>
            <text:p text:style-name="P112">13:00~16:00</text:p>
          </table:table-cell>
          <table:table-cell table:style-name="TableCell113">
            <text:p text:style-name="P114">壹、相見歡</text:p>
            <text:p text:style-name="P115">貳、從思維和邏輯的遊戲開始</text:p>
            <text:p text:style-name="P116">參、嘗鮮版的HOC</text:p>
          </table:table-cell>
        </table:table-row>
        <table:table-row table:style-name="TableRow117">
          <table:table-cell table:style-name="TableCell118" table:number-rows-spanned="2">
            <text:p text:style-name="P119">第二天09:00~12:00</text:p>
            <text:p text:style-name="P120">13:00~16:00</text:p>
          </table:table-cell>
          <table:table-cell table:style-name="TableCell121" table:number-rows-spanned="2">
            <text:p text:style-name="P122">肆、正式認識Scratch</text:p>
            <text:p text:style-name="P123">伍、邏輯運算在Scratch操作上的價值</text:p>
            <text:p text:style-name="P124">陸、有趣，有學習價值的Coding動畫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第三天09:00~12:00</text:p>
            <text:p text:style-name="P131">13:00~16:00</text:p>
          </table:table-cell>
          <table:table-cell table:style-name="TableCell132">
            <text:p text:style-name="P133">柒、從Scratch到機器人的操作</text:p>
          </table:table-cell>
        </table:table-row>
        <table:table-row table:style-name="TableRow134">
          <table:table-cell table:style-name="TableCell135">
            <text:p text:style-name="P136">第四天09:00~12:00</text:p>
            <text:p text:style-name="P137">13:00~16:00</text:p>
          </table:table-cell>
          <table:table-cell table:style-name="TableCell138">
            <text:p text:style-name="P139">捌、初步人工智慧的Scratch操作</text:p>
          </table:table-cell>
        </table:table-row>
        <table:table-row table:style-name="TableRow140">
          <table:table-cell table:style-name="TableCell141">
            <text:p text:style-name="P142">第五天09:00~12:00</text:p>
            <text:p text:style-name="P143">13:00~16:00</text:p>
          </table:table-cell>
          <table:table-cell table:style-name="TableCell144">
            <text:p text:style-name="P145">玖、創易組合專題</text:p>
            <text:p text:style-name="P146">拾、分享與討論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list text:style-name="LFO28" text:continue-numbering="true">
        <text:list-item>
          <text:p text:style-name="P168">報名及費用</text:p>
        </text:list-item>
      </text:list>
      <text:p text:style-name="P169">一、報名方式：自即日起至每梯次開課前三天為止，<text:s/></text:p>
      <text:p text:style-name="P170"><text:span text:style-name="T171">採</text:span><text:span text:style-name="T172">線上報名：</text:span><text:span text:style-name="T173">http://www.testcenter.org.tw/</text:span></text:p>
      <text:p text:style-name="P174"><text:span text:style-name="T175">二、</text:span><text:span text:style-name="T176">開班人數</text:span><text:span text:style-name="T177">：採報名審核制，每梯次</text:span><text:span text:style-name="T178">人數以</text:span><text:span text:style-name="T179">3</text:span><text:span text:style-name="T180">0</text:span><text:span text:style-name="T181">人為</text:span><text:span text:style-name="T182">限</text:span><text:span text:style-name="T183">，額滿為止</text:span></text:p>
      <text:p text:style-name="P184"><text:span text:style-name="T185">三、</text:span><text:span text:style-name="T186">上課費用：新台幣6</text:span><text:span text:style-name="T187">500</text:span><text:span text:style-name="T188">元</text:span><text:span text:style-name="T189"><text:line-break/></text:span><text:span text:style-name="T190"><text:s text:c="4"/>(含保險與餐費，贈送八卦拼圖、Scratch拼圖與電子積木模組各一套，</text:span><text:span text:style-name="T191"><text:line-break/></text:span><text:span text:style-name="T192"><text:s text:c="4"/>《創易客寶典科丁四部曲》入門篇</text:span><text:span text:style-name="T193">一書，讓家長參考)</text:span><text:span text:style-name="T194">。</text:span></text:p>
      <text:p text:style-name="P195"><text:span text:style-name="T196">四、隨班家長：一名學員可搭配一名家長親子共學，費用3</text:span><text:span text:style-name="T197">000</text:span><text:span text:style-name="T198">元</text:span><text:span text:style-name="T199"><text:line-break/></text:span><text:span text:style-name="T200"><text:s text:c="4"/>(含保險與餐費</text:span><text:span text:style-name="T201">，贈送《教育的蛻變》一書</text:span><text:span text:style-name="T202">)，無提供教材。</text:span></text:p>
      <text:p text:style-name="Default"><text:span text:style-name="T203"><text:s text:c="4"/></text:span><text:span text:style-name="T204">五</text:span><text:span text:style-name="T205">、繳費方式:<text:s/></text:span><text:span text:style-name="T206"><text:line-break/></text:span><text:span text:style-name="T207"><text:s text:c="4"/></text:span><text:span text:style-name="T208"><text:s text:c="3"/></text:span><text:span text:style-name="T209"><text:s/></text:span><text:span text:style-name="T210">臺灣新光商業銀行(103-0116) <text:s/></text:span></text:p>
      <text:p text:style-name="P211"><text:span text:style-name="T212"><text:s/></text:span><text:span text:style-name="T213"><text:s text:c="3"/></text:span><text:span text:style-name="T214">帳號</text:span><text:span text:style-name="T215">：</text:span><text:span text:style-name="T216">0116-50-022778-8 <text:s/></text:span></text:p>
      <text:p text:style-name="P217"><text:span text:style-name="T218"><text:s/></text:span><text:span text:style-name="T219"><text:s text:c="3"/></text:span><text:span text:style-name="T220">戶名</text:span><text:span text:style-name="T221">：</text:span><text:span text:style-name="T222">中華民國電腦教育發展協會</text:span></text:p>
      <text:p text:style-name="P223"/>
      <text:list text:style-name="LFO28" text:continue-numbering="true">
        <text:list-item>
          <text:p text:style-name="P224">洽詢方式：</text:p>
        </text:list-item>
      </text:list>
      <text:p text:style-name="P225"><text:span text:style-name="T226">聯絡人：中華民國電腦教育發展協會 廖淑芬</text:span><text:span text:style-name="T227"><text:s text:c="3"/></text:span><text:span text:style-name="T228"><text:line-break/></text:span><text:span text:style-name="T229">E-Mail</text:span><text:span text:style-name="T230">信箱</text:span><text:span text:style-name="T231"><text:s/></text:span><text:span text:style-name="T232">：ecamp</text:span><text:span text:style-name="T233">@testcenter.org.tw</text:span></text:p>
      <text:p text:style-name="P234"><text:span text:style-name="T235">電話：</text:span><text:span text:style-name="T236">02-2970-1067 <text:s/></text:span><text:span text:style-name="T237">傳真：</text:span><text:span text:style-name="T238">02-2970-1063</text:span></text:p>
      <text:p text:style-name="P239"><text:span text:style-name="T240"><text:s text:c="2"/></text:span><text:span text:style-name="T241">聯絡地址：新北市三重區重新路四段</text:span><text:span text:style-name="T242">168</text:span><text:span text:style-name="T243">號</text:span><text:span text:style-name="T244">2</text:span><text:span text:style-name="T245">樓</text:span><text:span text:style-name="T246">201</text:span><text:span text:style-name="T247">室 <text:s/></text:span><text:span text:style-name="T24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Arial" style:font-name-asian="新細明體" style:font-name-complex="Ari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Courier New" style:font-name-complex="Courier New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Courier New" style:font-name-complex="Courier New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complex="Arial" fo:font-weight="bold" style:font-weight-asian="bold"/>
    </style:style>
    <style:style style:name="WW_CharLFO29LVL1" style:family="text">
      <style:text-properties style:font-name="Arial" style:font-name-complex="Ari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27LVL4" style:num-suffix="、" style:num-format="壱, 弐, 参, ...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電腦教育發展協會</dc:title>
    <meta:initial-creator>AXEL古成泉</meta:initial-creator>
    <dc:creator>高春霖</dc:creator>
    <meta:creation-date>2018-06-27T08:28:00Z</meta:creation-date>
    <dc:date>2018-06-27T08:28:00Z</dc:date>
    <meta:print-date>2012-08-31T03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7" meta:row-count="12" meta:non-whitespace-character-count="1455"/>
  </office:meta>
</office:document-meta>
</file>