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13in"/>
    </style:style>
    <style:style style:name="TableColumn3" style:family="table-column">
      <style:table-column-properties style:column-width="2.8875in"/>
    </style:style>
    <style:style style:name="TableColumn4" style:family="table-column">
      <style:table-column-properties style:column-width="2.625in"/>
    </style:style>
    <style:style style:name="Table1" style:family="table" style:master-page-name="MP0">
      <style:table-properties style:width="6.2638in" fo:margin-left="0in" table:align="center"/>
    </style:style>
    <style:style style:name="TableRow5" style:family="table-row">
      <style:table-row-properties style:min-row-height="0.3465in"/>
    </style:style>
    <style:style style:name="TableCell6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2pt"/>
    </style:style>
    <style:style style:name="TableRow8" style:family="table-row">
      <style:table-row-properties style:min-row-height="0.3465in"/>
    </style:style>
    <style:style style:name="TableCell9" style:family="table-cell">
      <style:table-cell-properties fo:border-top="0.0069in solid #000000" fo:border-left="0.0069in solid #000000" fo:border-bottom="none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1" style:family="table-cell">
      <style:table-cell-properties fo:border-top="0.0069in solid #000000" fo:border-left="none" fo:border-bottom="none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3" style:family="table-cell">
      <style:table-cell-properties fo:border-top="0.0069in solid #000000" fo:border-left="none" fo:border-bottom="none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5" style:family="table-row">
      <style:table-row-properties style:min-row-height="0.3465in"/>
    </style:style>
    <style:style style:name="TableCell16" style:family="table-cell">
      <style:table-cell-properties fo:border-top="none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2" style:family="table-row">
      <style:table-row-properties style:min-row-height="0.3465in"/>
    </style:style>
    <style:style style:name="TableCell23" style:family="table-cell">
      <style:table-cell-properties fo:border-top="0.0069in solid #000000" fo:border-left="0.0069in solid #000000" fo:border-bottom="none" fo:border-right="none" fo:background-color="#FEFBD8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5" style:family="table-cell">
      <style:table-cell-properties fo:border-top="0.0069in solid #000000" fo:border-left="none" fo:border-bottom="none" fo:border-right="none" fo:background-color="#FEFBD8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9" style:family="table-row">
      <style:table-row-properties style:min-row-height="0.346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31" style:family="table-cell">
      <style:table-cell-properties fo:border="none" fo:background-color="#FEFBD8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3" style:family="table-cell">
      <style:table-cell-properties fo:border-top="none" fo:border-left="none" fo:border-bottom="none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-top="none" fo:border-left="0.0069in solid #000000" fo:border-bottom="none" fo:border-right="none" fo:background-color="#FEFBD8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38" style:family="table-cell">
      <style:table-cell-properties fo:border="none" fo:background-color="#FEFBD8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40" style:family="table-cell">
      <style:table-cell-properties fo:border-top="none" fo:border-left="none" fo:border-bottom="none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42" style:family="table-row">
      <style:table-row-properties style:min-row-height="0.3465in"/>
    </style:style>
    <style:style style:name="TableCell43" style:family="table-cell">
      <style:table-cell-properties fo:border-top="none" fo:border-left="0.0069in solid #000000" fo:border-bottom="0.0069in solid #000000" fo:border-right="none" fo:background-color="#FEFBD8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none" fo:background-color="#FEFBD8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EF4E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none" fo:border-bottom="0.0069in solid #000000" fo:border-right="none" fo:background-color="#FEF4EC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56" style:family="table-row">
      <style:table-row-properties style:min-row-height="0.3465in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BFBD8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59" style:family="table-cell">
      <style:table-cell-properties fo:border-top="0.0069in solid #000000" fo:border-left="none" fo:border-bottom="0.0069in solid #000000" fo:border-right="none" fo:background-color="#FBFBD8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BFBD8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63" style:family="table-row">
      <style:table-row-properties style:min-row-height="0.3465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73" style:family="table-cell">
      <style:table-cell-properties fo:border-top="0.0069in solid #000000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77" style:family="table-row">
      <style:table-row-properties style:min-row-height="0.3465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80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84" style:family="table-row">
      <style:table-row-properties style:min-row-height="0.3465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91" style:family="table-row">
      <style:table-row-properties style:min-row-height="0.3465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98" style:family="table-row">
      <style:table-row-properties style:min-row-height="0.3465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01" style:family="table-cell">
      <style:table-cell-properties fo:border-top="0.0069in solid #000000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05" style:family="table-row">
      <style:table-row-properties style:min-row-height="0.3465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12" style:family="table-row">
      <style:table-row-properties style:min-row-height="0.3465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15" style:family="table-cell">
      <style:table-cell-properties fo:border-top="0.0069in solid #000000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19" style:family="table-row">
      <style:table-row-properties style:min-row-height="0.3465in"/>
    </style:style>
    <style:style style:name="TableCell120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FFFFFF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30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/>
    </style:style>
    <style:style style:name="TableColumn132" style:family="table-column">
      <style:table-column-properties style:column-width="0.7513in"/>
    </style:style>
    <style:style style:name="TableColumn133" style:family="table-column">
      <style:table-column-properties style:column-width="3.1208in"/>
    </style:style>
    <style:style style:name="TableColumn134" style:family="table-column">
      <style:table-column-properties style:column-width="2.6215in"/>
    </style:style>
    <style:style style:name="Table131" style:family="table">
      <style:table-properties style:width="6.4937in" fo:margin-left="0in" table:align="center"/>
    </style:style>
    <style:style style:name="TableRow135" style:family="table-row">
      <style:table-row-properties style:min-row-height="0.3465in"/>
    </style:style>
    <style:style style:name="TableCell136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2pt"/>
    </style:style>
    <style:style style:name="TableRow140" style:family="table-row">
      <style:table-row-properties style:min-row-height="0.3465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43" style:family="table-cell">
      <style:table-cell-properties fo:border-top="0.0069in solid #000000" fo:border-left="none" fo:border-bottom="0.0069in solid #FFFFFF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145" style:family="table-cell">
      <style:table-cell-properties fo:border-top="0.0069in solid #000000" fo:border-left="none" fo:border-bottom="0.0069in solid #FFFFFF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147" style:family="table-row">
      <style:table-row-properties style:min-row-height="0.346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49" style:family="table-cell">
      <style:table-cell-properties fo:border-top="0.0069in solid #FFFFFF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51" style:family="table-cell">
      <style:table-cell-properties fo:border-top="0.0069in solid #FFFFFF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53" style:family="table-row">
      <style:table-row-properties style:min-row-height="0.3465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56" style:family="table-cell">
      <style:table-cell-properties fo:border-top="0.0069in solid #000000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160" style:family="table-row">
      <style:table-row-properties style:min-row-height="0.3465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167" style:family="table-row">
      <style:table-row-properties style:min-row-height="0.3465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70" style:family="table-cell">
      <style:table-cell-properties fo:border-top="0.0069in solid #000000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174" style:family="table-row">
      <style:table-row-properties style:min-row-height="0.3465in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77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181" style:family="table-row">
      <style:table-row-properties style:min-row-height="0.3465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84" style:family="table-cell">
      <style:table-cell-properties fo:border-top="0.0069in solid #000000" fo:border-left="none" fo:border-bottom="0.0069in solid #FFFFFF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186" style:family="table-cell">
      <style:table-cell-properties fo:border-top="0.0069in solid #000000" fo:border-left="none" fo:border-bottom="0.0069in solid #FFFFFF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188" style:family="table-row">
      <style:table-row-properties style:min-row-height="0.346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90" style:family="table-cell">
      <style:table-cell-properties fo:border-top="0.0069in solid #FFFFFF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192" style:family="table-cell">
      <style:table-cell-properties fo:border-top="0.0069in solid #FFFFFF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194" style:family="table-row">
      <style:table-row-properties style:min-row-height="0.3465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197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201" style:family="table-row">
      <style:table-row-properties style:min-row-height="0.3465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04" style:family="table-cell">
      <style:table-cell-properties fo:border-top="0.0069in solid #000000" fo:border-left="none" fo:border-bottom="0.0069in solid #FFFFFF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06" style:family="table-cell">
      <style:table-cell-properties fo:border-top="0.0069in solid #000000" fo:border-left="none" fo:border-bottom="0.0069in solid #FFFFFF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208" style:family="table-row">
      <style:table-row-properties style:min-row-height="0.346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10" style:family="table-cell">
      <style:table-cell-properties fo:border-top="0.0069in solid #FFFFFF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12" style:family="table-cell">
      <style:table-cell-properties fo:border-top="0.0069in solid #FFFFFF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214" style:family="table-row">
      <style:table-row-properties style:min-row-height="0.3465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17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221" style:family="table-row">
      <style:table-row-properties style:min-row-height="0.3465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24" style:family="table-cell">
      <style:table-cell-properties fo:border-top="0.0069in solid #000000" fo:border-left="none" fo:border-bottom="0.0069in solid #000000" fo:border-right="0.0069in solid #FFFFFF" fo:background-color="#FEFBD8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EFBD8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228" style:family="table-row">
      <style:table-row-properties style:min-row-height="0.3465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ableCell231" style:family="table-cell">
      <style:table-cell-properties fo:border-top="0.0069in solid #000000" fo:border-left="none" fo:border-bottom="0.0069in solid #000000" fo:border-right="0.0069in solid #FFFFFF" fo:background-color="#FEF4EC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EF4EC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3pt"/>
    </style:style>
    <style:style style:name="TableRow235" style:family="table-row">
      <style:table-row-properties style:min-row-height="0.3465in"/>
    </style:style>
    <style:style style:name="TableCell236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-top="0.0069in solid #000000" fo:border-left="none" fo:border-bottom="0.0069in solid #FFFFFF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20pt" style:font-size-asian="20pt" style:font-size-complex="20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974706" style:letter-kerning="false" fo:font-size="20pt" style:font-size-asian="20pt" style:font-size-complex="20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06年度愛學網校園正式分臺名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臺北市</text:p>
          </table:table-cell>
          <table:table-cell table:style-name="TableCell11">
            <text:p text:style-name="P12">中山區大佳國民小學</text:p>
          </table:table-cell>
          <table:table-cell table:style-name="TableCell13">
            <text:p text:style-name="P14">大同區大同國民小學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文山區辛亥國民小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新北市</text:p>
          </table:table-cell>
          <table:table-cell table:style-name="TableCell25">
            <text:p text:style-name="P26">中和區中和國民小學</text:p>
          </table:table-cell>
          <table:table-cell table:style-name="TableCell27">
            <text:p text:style-name="P28">新店區達觀國民中小學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淡水區新興國民小學</text:p>
          </table:table-cell>
          <table:table-cell table:style-name="TableCell33">
            <text:p text:style-name="P34">新店區新店國民小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板橋區海山國民小學</text:p>
          </table:table-cell>
          <table:table-cell table:style-name="TableCell40">
            <text:p text:style-name="P41">永和區育才國民小學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汐止區長安國民小學</text:p>
          </table:table-cell>
          <table:table-cell table:style-name="TableCell47">
            <text:p text:style-name="P48">三峽區龍埔國民小學</text:p>
          </table:table-cell>
        </table:table-row>
        <table:table-row table:style-name="TableRow49">
          <table:table-cell table:style-name="TableCell50">
            <text:p text:style-name="P51">桃園市</text:p>
          </table:table-cell>
          <table:table-cell table:style-name="TableCell52">
            <text:p text:style-name="P53">楊梅區私立大華高級中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新竹縣</text:p>
          </table:table-cell>
          <table:table-cell table:style-name="TableCell59">
            <text:p text:style-name="P60">竹東鎮上智國民小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臺中市</text:p>
          </table:table-cell>
          <table:table-cell table:style-name="TableCell66">
            <text:p text:style-name="P67">霧峰區僑榮國民小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彰化縣</text:p>
          </table:table-cell>
          <table:table-cell table:style-name="TableCell73">
            <text:p text:style-name="P74">員林鎮大同國民中學</text:p>
          </table:table-cell>
          <table:table-cell table:style-name="TableCell75">
            <text:p text:style-name="P76">員林鎮大慶高級商工職業學校</text:p>
          </table:table-cell>
        </table:table-row>
        <table:table-row table:style-name="TableRow77">
          <table:table-cell table:style-name="TableCell78">
            <text:p text:style-name="P79">雲林縣</text:p>
          </table:table-cell>
          <table:table-cell table:style-name="TableCell80">
            <text:p text:style-name="P81">斗六市鎮南國民小學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南投縣</text:p>
          </table:table-cell>
          <table:table-cell table:style-name="TableCell87">
            <text:p text:style-name="P88">埔里鎮普台國民小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嘉義市</text:p>
          </table:table-cell>
          <table:table-cell table:style-name="TableCell94">
            <text:p text:style-name="P95">西區垂楊國民小學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臺南市</text:p>
          </table:table-cell>
          <table:table-cell table:style-name="TableCell101">
            <text:p text:style-name="P102">新營區新進國民小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高雄市</text:p>
          </table:table-cell>
          <table:table-cell table:style-name="TableCell108">
            <text:p text:style-name="P109">苓雅區凱旋國民小學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花蓮縣</text:p>
          </table:table-cell>
          <table:table-cell table:style-name="TableCell115">
            <text:p text:style-name="P116">壽豐鄉平和國民小學</text:p>
          </table:table-cell>
          <table:table-cell table:style-name="TableCell117">
            <text:p text:style-name="P118">玉里鎮松浦國民小學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總計</text:span><text:span text:style-name="T127"><text:s/></text:span><text:span text:style-name="T128">23</text:span><text:span text:style-name="T129">校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soft-page-break/>
            <text:p text:style-name="P137"><text:span text:style-name="T138">106</text:span><text:span text:style-name="T139">年度愛學網儲備分臺名單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臺北市</text:p>
          </table:table-cell>
          <table:table-cell table:style-name="TableCell143">
            <text:p text:style-name="P144">中山區中山國民小學</text:p>
          </table:table-cell>
          <table:table-cell table:style-name="TableCell145">
            <text:p text:style-name="P146">中山區大同高級中學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中正區臺北教育大學附設實驗國民小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新北市</text:p>
          </table:table-cell>
          <table:table-cell table:style-name="TableCell156">
            <text:p text:style-name="P157">新店區北新國民小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桃園市</text:p>
          </table:table-cell>
          <table:table-cell table:style-name="TableCell163">
            <text:p text:style-name="P164">大溪區至善高級中學</text:p>
          </table:table-cell>
          <table:table-cell table:style-name="TableCell165">
            <text:p text:style-name="P166">龜山區成功高級工商職業學校</text:p>
          </table:table-cell>
        </table:table-row>
        <table:table-row table:style-name="TableRow167">
          <table:table-cell table:style-name="TableCell168">
            <text:p text:style-name="P169">苗栗縣</text:p>
          </table:table-cell>
          <table:table-cell table:style-name="TableCell170">
            <text:p text:style-name="P171">通霄鎮烏眉國民小學楓樹分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臺中市</text:p>
          </table:table-cell>
          <table:table-cell table:style-name="TableCell177">
            <text:p text:style-name="P178">龍井區四箴國民中學</text:p>
          </table:table-cell>
          <table:table-cell table:style-name="TableCell179">
            <text:p text:style-name="P180">大肚區大道國民中學</text:p>
          </table:table-cell>
        </table:table-row>
        <table:table-row table:style-name="TableRow181">
          <table:table-cell table:style-name="TableCell182" table:number-rows-spanned="2">
            <text:p text:style-name="P183">彰化縣</text:p>
          </table:table-cell>
          <table:table-cell table:style-name="TableCell184">
            <text:p text:style-name="P185">田中鎮達德高級商工職業學校</text:p>
          </table:table-cell>
          <table:table-cell table:style-name="TableCell186">
            <text:p text:style-name="P187">溪洲鄉溪陽國民中學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員林市僑信國民小學</text:p>
          </table:table-cell>
          <table:table-cell table:style-name="TableCell192">
            <text:p text:style-name="P193">彰化市聯興國民小學</text:p>
          </table:table-cell>
        </table:table-row>
        <table:table-row table:style-name="TableRow194">
          <table:table-cell table:style-name="TableCell195">
            <text:p text:style-name="P196">南投縣</text:p>
          </table:table-cell>
          <table:table-cell table:style-name="TableCell197">
            <text:p text:style-name="P198">埔里鎮埔里國民中學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臺南市</text:p>
          </table:table-cell>
          <table:table-cell table:style-name="TableCell204">
            <text:p text:style-name="P205">永康區五王國民小學</text:p>
          </table:table-cell>
          <table:table-cell table:style-name="TableCell206">
            <text:p text:style-name="P207">善化區大成國民小學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七股區竹橋國民中學</text:p>
          </table:table-cell>
          <table:table-cell table:style-name="TableCell212">
            <text:p text:style-name="P213">東區東光國民小學</text:p>
          </table:table-cell>
        </table:table-row>
        <table:table-row table:style-name="TableRow214">
          <table:table-cell table:style-name="TableCell215">
            <text:p text:style-name="P216">高雄市</text:p>
          </table:table-cell>
          <table:table-cell table:style-name="TableCell217">
            <text:p text:style-name="P218">三信高級家事商業職業學校</text:p>
          </table:table-cell>
          <table:table-cell table:style-name="TableCell219">
            <text:p text:style-name="P220">樹德高級家事商業職業學校</text:p>
          </table:table-cell>
        </table:table-row>
        <table:table-row table:style-name="TableRow221">
          <table:table-cell table:style-name="TableCell222">
            <text:p text:style-name="P223">屏東縣</text:p>
          </table:table-cell>
          <table:table-cell table:style-name="TableCell224">
            <text:p text:style-name="P225">恆春鎮恆春國民中學</text:p>
          </table:table-cell>
          <table:table-cell table:style-name="TableCell226">
            <text:p text:style-name="P227">潮州鎮潮州國民中學</text:p>
          </table:table-cell>
        </table:table-row>
        <table:table-row table:style-name="TableRow228">
          <table:table-cell table:style-name="TableCell229">
            <text:p text:style-name="P230">澎湖縣</text:p>
          </table:table-cell>
          <table:table-cell table:style-name="TableCell231">
            <text:p text:style-name="P232">白沙鄉鎮海國民中學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總計</text:span><text:span text:style-name="T243"><text:s/></text:span><text:span text:style-name="T244">2</text:span><text:span text:style-name="T245">3</text:span><text:span text:style-name="T246">校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春霖</dc:creator>
    <meta:creation-date>2018-07-04T05:17:00Z</meta:creation-date>
    <dc:date>2018-07-04T05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