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7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7年8月5日(星期日）下午2時至4時，名額30人。</text:p>
            <text:p>第2期時間：107年8月19日(星期日）下午2時至4時，名額25人。</text:p>
            <text:p>第3期時間：107年8月29日(星期三）下午7時至9時，名額25人。</text:p>
            <text:p>第4期時間：107年9月10日(星期一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abc@mail.taipei.gov.tw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abc@mail.taipei.gov.tw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def@mail.taipei.gov.tw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2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ghi@mail.taipei.gov.tw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3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100年7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報名表.$A$1:報名表.$M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宜敏</meta:initial-creator>
    <dc:creator>110</dc:creator>
    <meta:creation-date>2003-12-17T06:44:53Z</meta:creation-date>
    <dc:date>2018-07-08T01:38:35Z</dc:date>
    <meta:print-date>2017-06-01T01:51:46Z</meta:print-date>
  </office:meta>
</office:document-meta>
</file>