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5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清單段落" style:family="paragraph">
      <style:paragraph-properties fo:margin-top="0.1666in" fo:margin-left="0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margin-left="0.5833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P9" style:parent-style-name="清單段落" style:family="paragraph">
      <style:paragraph-properties fo:margin-left="0.5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P13" style:parent-style-name="清單段落" style:family="paragraph">
      <style:paragraph-properties fo:margin-left="0.5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15in"/>
    </style:style>
    <style:style style:name="TableColumn19" style:family="table-column">
      <style:table-column-properties style:column-width="0.9111in"/>
    </style:style>
    <style:style style:name="TableColumn20" style:family="table-column">
      <style:table-column-properties style:column-width="0.9659in"/>
    </style:style>
    <style:style style:name="TableColumn21" style:family="table-column">
      <style:table-column-properties style:column-width="1.8354in"/>
    </style:style>
    <style:style style:name="TableColumn22" style:family="table-column">
      <style:table-column-properties style:column-width="0.5826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8006in"/>
    </style:style>
    <style:style style:name="Table17" style:family="table">
      <style:table-properties style:width="6.8291in" fo:margin-left="0in" table:align="center"/>
    </style:style>
    <style:style style:name="TableRow25" style:family="table-row">
      <style:table-row-properties style:min-row-height="0.7354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1.4277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66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T67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T69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70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T71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72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mBot創意機器人競賽暨愛寶盃創客機器人大賽研習</text:p>
      <text:p text:style-name="P2">一、依據：北政國中107精進課程及教學資訊專案計畫</text:p>
      <text:p text:style-name="P3">二、目的：</text:p>
      <text:p text:style-name="P4"><text:span text:style-name="T5">（一）</text:span><text:span text:style-name="T6">提升本校教師及校際教師mBot機器人程式設計能</text:span><text:span text:style-name="T7">力，</text:span><text:span text:style-name="T8">因應108年新課綱資訊科技課程設計目標。</text:span></text:p>
      <text:p text:style-name="P9"><text:span text:style-name="T10">（二）北政國中榮獲</text:span><text:span text:style-name="T11">107年度資通大賽創意賽比賽得獎作品實作</text:span><text:span text:style-name="T12">。</text:span></text:p>
      <text:p text:style-name="P13">（三）北政國中榮獲愛寶盃創客機器人大賽循跡程式設計實作。</text:p>
      <text:p text:style-name="P14">三、實施對象：北政國中校內教師、校際教師</text:p>
      <text:p text:style-name="P15">四、研習人數：16人</text:p>
      <text:p text:style-name="P16">五、研習日程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/時間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主講人/助教</text:p>
          </table:table-cell>
          <table:table-cell table:style-name="TableCell32">
            <text:p text:style-name="P33">主題</text:p>
          </table:table-cell>
          <table:table-cell table:style-name="TableCell34">
            <text:p text:style-name="P35">研習時數</text:p>
          </table:table-cell>
          <table:table-cell table:style-name="TableCell36">
            <text:p text:style-name="P37">地點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07.7.26(四)</text:p>
            <text:p text:style-name="P43">09:00~12:00</text:p>
            <text:p text:style-name="P44">13:00-16:00</text:p>
          </table:table-cell>
          <table:table-cell table:style-name="TableCell45">
            <text:p text:style-name="P46">北政教師</text:p>
            <text:p text:style-name="P47">校際教師</text:p>
          </table:table-cell>
          <table:table-cell table:style-name="TableCell48">
            <text:p text:style-name="P49">北政國中</text:p>
            <text:p text:style-name="P50">陳友城</text:p>
            <text:p text:style-name="P51"/>
            <text:p text:style-name="P52">北政國中</text:p>
            <text:p text:style-name="P53">教務處</text:p>
          </table:table-cell>
          <table:table-cell table:style-name="TableCell54">
            <text:p text:style-name="P55">●107年度資通大賽創意賽作品實作</text:p>
            <text:p text:style-name="P56">●愛寶盃創客機器人大賽實作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電腦教室</text:p>
          </table:table-cell>
          <table:table-cell table:style-name="TableCell61">
            <text:p text:style-name="P62">※本研習不提供午餐</text:p>
          </table:table-cell>
        </table:table-row>
      </table:table>
      <text:p text:style-name="P63"/>
      <text:p text:style-name="P64">六、交通路線</text:p>
      <text:p text:style-name="內文Web"><text:span text:style-name="T65">■</text:span><text:span text:style-name="T66">開車：北二高木柵交流道下→右轉木柵路→左轉秀明路直走→右轉萬壽路→左轉遇政大正門→指南路直走→遇右邊</text:span><text:span text:style-name="T67">7-11前</text:span><text:span text:style-name="T68">巷子右轉直走即可到達</text:span></text:p>
      <text:p text:style-name="內文Web"><text:span text:style-name="T69">■</text:span><text:span text:style-name="T70">捷運動物園站→搭公車236、611</text:span></text:p>
      <text:p text:style-name="內文Web"><text:span text:style-name="T71">■</text:span><text:span text:style-name="T72">可達公車：236、237、611、綠1、棕11、棕5、棕3、棕6、282、530、指南1、指南2、指南6，各路公車在政大站下車後，由政大門側門直走二分鐘，即可到北政校內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5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北政國民中學九十一年度教師資訊素養研習計畫</dc:title>
    <dc:subject/>
    <meta:initial-creator>pcjh</meta:initial-creator>
    <dc:creator>高春霖</dc:creator>
    <meta:creation-date>2018-07-12T02:50:00Z</meta:creation-date>
    <dc:date>2018-07-12T02:50:00Z</dc:date>
    <meta:print-date>2017-02-14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