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208in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75in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7年參訪萬華區史展示中心鄉土教學活動計畫<text:s/>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9月10日至12月19日，共辦理15場，可報名時段為每星期一、二、三、<text:s text:c="2"/></text:p>
      <text:p text:style-name="P10"><text:s text:c="4"/>六的上、下午時段，每星期四、五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徐小姐(02)23064468轉202(上午)、(02)23713557(下午，星期四除外)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</text:span><text:span text:style-name="T38">0</text:span><text:span text:style-name="T39">人，不得少於</text:span><text:span text:style-name="T40">15</text:span><text:span text:style-name="T41">人</text:span><text:span text:style-name="T42">。(40人以上以2場計</text:span><text:span text:style-name="T43">)</text:span></text:p>
      <text:p text:style-name="P44"><text:span text:style-name="T45">六、集合方式</text:span></text:p>
      <text:p text:style-name="P46"><text:span text:style-name="T47">由報名之學校統一集合師生，交通車接送至萬華區史展示中心</text:span><text:span text:style-name="T48">(</text:span><text:span text:style-name="T49">長沙街</text:span><text:span text:style-name="T50">2</text:span><text:span text:style-name="T51">段</text:span><text:span text:style-name="T52">171</text:span><text:span text:style-name="T53">號</text:span><text:span text:style-name="T54">2</text:span><text:span text:style-name="T55">樓</text:span><text:span text:style-name="T56">)</text:span><text:span text:style-name="T57">前下車，活動結束後再由交通車接送至該校原集合處。</text:span></text:p>
      <text:p text:style-name="P58"><text:span text:style-name="T59">七、活動內容：</text:span><text:span text:style-name="T60">每場</text:span><text:span text:style-name="T61">3</text:span><text:span text:style-name="T62">個小時</text:span><text:span text:style-name="T63">(</text:span><text:span text:style-name="T64">含交通車搭乘時間</text:span><text:span text:style-name="T65">)</text:span></text:p>
      <text:p text:style-name="P66"><text:s text:c="2"/>1.區史展示中心附近區域介紹:臺北第一街『貴陽街』、艋舺祖師廟(預計20分鐘)。</text:p>
      <text:p text:style-name="P67"><text:s text:c="2"/>2.區史展示中心既有圖文與文物的現場導覽解說(預計30分鐘)。</text:p>
      <text:p text:style-name="P68">3.影片『透視內幕：臺北舊城區復興運動』或『臺北技藝·記憶臺北』欣賞(預計20</text:p>
      <text:p text:style-name="P69">分鐘)</text:p>
      <text:p text:style-name="P70"><text:span text:style-name="T71">4.</text:span><text:span text:style-name="T72">萬華大富翁</text:span><text:span text:style-name="T73">DIY</text:span><text:span text:style-name="T74">教材教學活動與</text:span><text:span text:style-name="T75">Q&amp;A</text:span><text:span text:style-name="T76">有獎問答之互動</text:span><text:span text:style-name="T77">(</text:span><text:span text:style-name="T78">預計</text:span><text:span text:style-name="T79">40</text:span><text:span text:style-name="T80">分鐘</text:span><text:span text:style-name="T81">)</text:span><text:span text:style-name="T82">。</text:span></text:p>
      <text:p text:style-name="P83">5.2小時中間的下課休息時間(預計10分鐘)。</text:p>
      <text:p text:style-name="P84"><text:span text:style-name="T85">六、講授老師與助理</text:span></text:p>
      <text:p text:style-name="P86"><text:s text:c="4"/>主講老師：高傳棋(策展人)</text:p>
      <text:p text:style-name="P87"><text:s text:c="4"/>DIY鄉土教材教學之助理：伍元和(師範大學公教所碩士)。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戶外動態導覽活動與室內專題講座之規劃</dc:title>
    <meta:initial-creator>Test User</meta:initial-creator>
    <dc:creator>徐千平</dc:creator>
    <meta:creation-date>2018-07-24T00:59:00Z</meta:creation-date>
    <dc:date>2018-08-23T01:05:00Z</dc:date>
    <meta:print-date>2012-04-26T05:02:00Z</meta:print-date>
    <meta:template xlink:href="Normal" xlink:type="simple"/>
    <meta:editing-cycles>21</meta:editing-cycles>
    <meta:editing-duration>PT2220S</meta:editing-duration>
    <meta:document-statistic meta:page-count="1" meta:paragraph-count="1" meta:word-count="116" meta:character-count="779" meta:row-count="5" meta:non-whitespace-character-count="664"/>
  </office:meta>
</office:document-meta>
</file>