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/>
    </style:style>
    <style:style style:name="TableColumn11" style:family="table-column">
      <style:table-column-properties style:column-width="1.2763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1.0826in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2111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3" style:parent-style-name="內文" style:family="paragraph">
      <style:paragraph-properties fo:line-height="0.2777in" fo:margin-left="0.55in" fo:text-indent="-0.458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07</text:span><text:span text:style-name="T5">年</text:span></text:p>
      <text:p text:style-name="P6">參訪萬華區史展示中心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  <text:p text:style-name="P24">(請圈選)</text:p>
          </table:table-cell>
          <table:table-cell table:style-name="TableCell25">
            <text:p text:style-name="P26">預計人數</text:p>
          </table:table-cell>
        </table:table-row>
        <table:table-row table:style-name="TableRow27">
          <table:table-cell table:style-name="TableCell28">
            <text:p text:style-name="P29"><text:s/>年<text:s text:c="2"/>班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月<text:s text:c="2"/>日</text:p>
            <text:p text:style-name="P36">上、下<text:s text:c="2"/>午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<text:s text:c="2"/>班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月<text:s text:c="2"/>日</text:p>
            <text:p text:style-name="P48">上、下<text:s text:c="2"/>午場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text:s text:c="2"/>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月<text:s text:c="2"/>日</text:p>
            <text:p text:style-name="P60">上、下<text:s text:c="2"/>午場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 text:c="2"/>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月<text:s text:c="2"/>日</text:p>
            <text:p text:style-name="P72">上、下<text:s text:c="2"/>午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<text:s text:c="2"/>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月<text:s text:c="2"/>日</text:p>
            <text:p text:style-name="P84">上、下<text:s text:c="2"/>午場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2"/>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月<text:s text:c="2"/>日</text:p>
            <text:p text:style-name="P96">上、下<text:s text:c="2"/>午場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2">說明:</text:p>
      <text:p text:style-name="P103">1.一張表格可多班同時報名，一個班級可填寫2個時間(以利時間調配)。</text:p>
      <text:p text:style-name="P104">2.報名場次需待承辦單位回覆始可確定，並於活動前一星期回傳保險名冊。</text:p>
      <text:p text:style-name="P105"><text:span text:style-name="T106">3.</text:span><text:span text:style-name="T107">報名信箱</text:span><text:span text:style-name="T108">:</text:span><text:span text:style-name="T109">a35353333@gmail.com</text:span><text:span text:style-name="T110">(</text:span><text:span text:style-name="T111">高傳棋老師</text:span><text:span text:style-name="T112">)</text:span></text:p>
      <text:p text:style-name="P113"><text:span text:style-name="T114"><text:s/></text:span><text:span text:style-name="T115">連絡窗口</text:span><text:span text:style-name="T116">:</text:span><text:span text:style-name="T117">徐</text:span><text:span text:style-name="T118">小姐</text:span><text:span text:style-name="T119">(02)23064468</text:span><text:span text:style-name="T120">轉</text:span><text:span text:style-name="T121">202(</text:span><text:span text:style-name="T122">上午</text:span><text:span text:style-name="T123">)</text:span><text:span text:style-name="T124">、</text:span><text:span text:style-name="T125">(02)23713557(</text:span><text:span text:style-name="T126">下午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h00067</meta:initial-creator>
    <dc:creator>徐千平</dc:creator>
    <meta:creation-date>2018-07-24T00:49:00Z</meta:creation-date>
    <dc:date>2018-08-21T01:10:00Z</dc:date>
    <meta:template xlink:href="Normal" xlink:type="simple"/>
    <meta:editing-cycles>6</meta:editing-cycles>
    <meta:editing-duration>PT180S</meta:editing-duration>
    <meta:document-statistic meta:page-count="1" meta:paragraph-count="1" meta:word-count="55" meta:character-count="369" meta:row-count="2" meta:non-whitespace-character-count="315"/>
  </office:meta>
</office:document-meta>
</file>