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 style:page-number="1"/>
    </style:style>
    <style:style style:name="T4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.25in" style:line-height-at-least="0.1666in"/>
    </style:style>
    <style:style style:name="T13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bottom="0.125in" style:line-height-at-least="0.1666in"/>
    </style:style>
    <style:style style:name="T20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T21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T22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P23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24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2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9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34" style:parent-style-name="內文" style:family="paragraph">
      <style:paragraph-properties style:snap-to-layout-grid="false" fo:margin-bottom="0.125in" fo:line-height="150%" fo:margin-left="0.3347in">
        <style:tab-stops/>
      </style:paragraph-properties>
    </style:style>
    <style:style style:name="T3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36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4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45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49" style:parent-style-name="內文" style:family="paragraph">
      <style:paragraph-properties style:snap-to-layout-grid="false" fo:margin-bottom="0.125in" style:line-height-at-least="0.1666in" fo:margin-left="0.375in" fo:text-indent="-0.375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51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4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7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60" style:parent-style-name="內文" style:family="paragraph">
      <style:paragraph-properties style:snap-to-layout-grid="false" fo:margin-bottom="0.125in" style:line-height-at-least="0.1666in"/>
    </style:style>
    <style:style style:name="T6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66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67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69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7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71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7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7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94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95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9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9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99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100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0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1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1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20" style:parent-style-name="清單段落" style:family="paragraph">
      <style:paragraph-properties style:snap-to-layout-grid="false" fo:margin-bottom="0.125in" style:line-height-at-least="0.1666in" fo:margin-left="0.3819in" fo:text-indent="0.3333in">
        <style:tab-stops/>
      </style:paragraph-properties>
    </style:style>
    <style:style style:name="T12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6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2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2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29" style:parent-style-name="清單段落" style:family="paragraph">
      <style:paragraph-properties style:snap-to-layout-grid="false" fo:line-height="0.2222in" fo:margin-left="0.8958in" fo:text-indent="-0.5902in">
        <style:tab-stops/>
      </style:paragraph-properties>
    </style:style>
    <style:style style:name="T13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31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32" style:parent-style-name="清單段落" style:family="paragraph">
      <style:paragraph-properties style:snap-to-layout-grid="false" fo:margin-bottom="0.125in" fo:line-height="0.2222in" fo:margin-left="0.3333in" fo:text-indent="0.4173in">
        <style:tab-stops/>
      </style:paragraph-properties>
    </style:style>
    <style:style style:name="T133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40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41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42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43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</style:style>
    <style:style style:name="T14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4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46" style:parent-style-name="清單段落" style:family="paragraph">
      <style:paragraph-properties style:snap-to-layout-grid="false" style:line-height-at-least="0.1666in" fo:margin-left="0.8958in" fo:text-indent="-0.5902in">
        <style:tab-stops/>
      </style:paragraph-properties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47" style:parent-style-name="清單段落" style:family="paragraph">
      <style:paragraph-properties style:snap-to-layout-grid="false" style:line-height-at-least="0.1666in" fo:margin-left="0.8958in" fo:text-indent="-0.5902in">
        <style:tab-stops/>
      </style:paragraph-properties>
    </style:style>
    <style:style style:name="T14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4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50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61" style:parent-style-name="清單段落" style:family="paragraph">
      <style:paragraph-properties style:snap-to-layout-grid="false" style:line-height-at-least="0.1666in" fo:margin-left="0.3819in" fo:text-indent="0.416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62" style:parent-style-name="清單段落" style:family="paragraph">
      <style:paragraph-properties style:snap-to-layout-grid="false" style:line-height-at-least="0.1666in" fo:margin-left="0.3055in" fo:text-indent="0.5in">
        <style:tab-stops/>
      </style:paragraph-properties>
    </style:style>
    <style:style style:name="T16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73" style:parent-style-name="清單段落" style:family="paragraph">
      <style:paragraph-properties style:snap-to-layout-grid="false" fo:margin-bottom="0.125in" style:line-height-at-least="0.1666in" fo:margin-left="0.3055in" fo:text-indent="-0.3055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75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76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7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7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88" style:parent-style-name="清單段落" style:family="paragraph">
      <style:paragraph-properties style:snap-to-layout-grid="false" fo:margin-bottom="0.125in" style:line-height-at-least="0.1666in" fo:margin-left="0.3819in" fo:text-indent="0.4166in">
        <style:tab-stops/>
      </style:paragraph-properties>
    </style:style>
    <style:style style:name="T18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90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91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9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9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94" style:parent-style-name="清單段落" style:family="paragraph">
      <style:paragraph-properties style:snap-to-layout-grid="false" fo:margin-bottom="0.125in" style:line-height-at-least="0.1666in" fo:margin-left="0.7284in" fo:text-indent="-0.236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95" style:parent-style-name="清單段落" style:family="paragraph">
      <style:paragraph-properties style:snap-to-layout-grid="false" fo:margin-bottom="0.125in" style:line-height-at-least="0.1666in" fo:margin-left="0.3819in" fo:text-indent="0.0833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96" style:parent-style-name="清單段落" style:family="paragraph">
      <style:paragraph-properties style:snap-to-layout-grid="false" fo:margin-bottom="0.125in" style:line-height-at-least="0.1666in" fo:margin-left="0.3819in" fo:text-indent="0.0833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97" style:parent-style-name="清單段落" style:family="paragraph">
      <style:paragraph-properties style:snap-to-layout-grid="false" fo:margin-bottom="0.125in" style:line-height-at-least="0.1666in" fo:margin-left="0.7291in" fo:text-indent="-0.4236in">
        <style:tab-stops/>
      </style:paragraph-properties>
    </style:style>
    <style:style style:name="T19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9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0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0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清單段落" style:family="paragraph">
      <style:paragraph-properties style:snap-to-layout-grid="false" fo:margin-bottom="0.125in" style:line-height-at-least="0.1666in" fo:margin-left="0.7291in" fo:text-indent="-0.4236in">
        <style:tab-stops/>
      </style:paragraph-properties>
    </style:style>
    <style:style style:name="T20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0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0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09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13" style:parent-style-name="內文" style:family="paragraph">
      <style:paragraph-properties style:snap-to-layout-grid="false" fo:text-align="justify" fo:margin-bottom="0.125in" style:line-height-at-least="0.1666in"/>
    </style:style>
    <style:style style:name="T214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P215" style:parent-style-name="清單段落" style:family="paragraph">
      <style:paragraph-properties style:snap-to-layout-grid="false" fo:margin-bottom="0.125in" style:line-height-at-least="0.1666in" fo:margin-left="0.4638in" fo:text-indent="-0.1583in">
        <style:tab-stops/>
      </style:paragraph-properties>
    </style:style>
    <style:style style:name="T21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17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21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1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2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2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2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2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24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25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227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228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229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</style:style>
    <style:style style:name="T23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31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232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33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34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35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36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37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38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39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40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style:font-size-complex="14pt"/>
    </style:style>
    <style:style style:name="P241" style:parent-style-name="內文" style:family="paragraph">
      <style:paragraph-properties style:snap-to-layout-grid="false" style:line-height-at-least="0.1666in"/>
    </style:style>
    <style:style style:name="T242" style:parent-style-name="預設段落字型" style:family="text">
      <style:text-properties style:font-name="Book Antiqua" style:font-name-asian="標楷體" style:font-name-complex="Book Antiqua" style:font-size-complex="12pt"/>
    </style:style>
    <style:style style:name="P243" style:parent-style-name="內文" style:family="paragraph">
      <style:paragraph-properties style:snap-to-layout-grid="false" fo:text-align="center" style:line-height-at-least="0.1666in" fo:text-indent="0.0833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51" style:parent-style-name="內文" style:family="paragraph">
      <style:paragraph-properties style:snap-to-layout-grid="false" fo:text-align="center" style:line-height-at-least="0.1666in" fo:text-indent="0.0833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olumn255" style:family="table-column">
      <style:table-column-properties style:column-width="1.1819in" style:use-optimal-column-width="false"/>
    </style:style>
    <style:style style:name="TableColumn256" style:family="table-column">
      <style:table-column-properties style:column-width="0.984in" style:use-optimal-column-width="false"/>
    </style:style>
    <style:style style:name="TableColumn257" style:family="table-column">
      <style:table-column-properties style:column-width="0.8583in" style:use-optimal-column-width="false"/>
    </style:style>
    <style:style style:name="TableColumn258" style:family="table-column">
      <style:table-column-properties style:column-width="0.0277in" style:use-optimal-column-width="false"/>
    </style:style>
    <style:style style:name="TableColumn259" style:family="table-column">
      <style:table-column-properties style:column-width="0.8861in" style:use-optimal-column-width="false"/>
    </style:style>
    <style:style style:name="TableColumn260" style:family="table-column">
      <style:table-column-properties style:column-width="0.843in" style:use-optimal-column-width="false"/>
    </style:style>
    <style:style style:name="TableColumn261" style:family="table-column">
      <style:table-column-properties style:column-width="1.259in" style:use-optimal-column-width="false"/>
    </style:style>
    <style:style style:name="Table254" style:family="table">
      <style:table-properties style:width="6.0402in" fo:margin-left="0in" table: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bottom="0in" fo:line-height="100%"/>
    </style:style>
    <style:style style:name="T26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6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in" fo:line-height="100%"/>
    </style:style>
    <style:style style:name="T2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26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in" fo:line-height="100%"/>
    </style:style>
    <style:style style:name="T2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27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in" fo:line-height="100%"/>
    </style:style>
    <style:style style:name="T2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75" style:family="table-row">
      <style:table-row-properties style:min-row-height="0.3194in" style:use-optimal-row-height="false"/>
    </style:style>
    <style:style style:name="TableCell2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in" fo:line-height="100%"/>
    </style:style>
    <style:style style:name="T27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7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in" fo:line-height="100%"/>
    </style:style>
    <style:style style:name="T2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2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in" fo:line-height="100%"/>
    </style:style>
    <style:style style:name="T2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2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in" fo:line-height="100%"/>
    </style:style>
    <style:style style:name="T2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in" fo:line-height="100%"/>
    </style:style>
    <style:style style:name="T2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100%"/>
    </style:style>
    <style:style style:name="T3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in" fo:line-height="100%"/>
    </style:style>
    <style:style style:name="T3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in" fo:line-height="100%"/>
    </style:style>
    <style:style style:name="T3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307" style:family="table-row">
      <style:table-row-properties style:min-row-height="0.222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in" fo:line-height="100%"/>
    </style:style>
    <style:style style:name="T31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bottom="0in" fo:line-height="100%"/>
    </style:style>
    <style:style style:name="T3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bottom="0in" fo:line-height="100%"/>
    </style:style>
    <style:style style:name="T3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in" fo:line-height="100%"/>
    </style:style>
    <style:style style:name="T3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bottom="0in" fo:line-height="100%"/>
    </style:style>
    <style:style style:name="T32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bottom="0in" fo:line-height="100%"/>
    </style:style>
    <style:style style:name="T3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bottom="0in" fo:line-height="100%"/>
    </style:style>
    <style:style style:name="T3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in" fo:line-height="100%"/>
    </style:style>
    <style:style style:name="T3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335" style:family="table-row">
      <style:table-row-properties style:min-row-height="0.3888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in" fo:line-height="100%"/>
    </style:style>
    <style:style style:name="T33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in" fo:line-height="100%"/>
    </style:style>
    <style:style style:name="T3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42" style:parent-style-name="內文" style:family="paragraph">
      <style:paragraph-properties fo:text-align="center" fo:margin-bottom="0in" fo:line-height="100%"/>
    </style:style>
    <style:style style:name="T3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44" style:parent-style-name="內文" style:family="paragraph">
      <style:paragraph-properties fo:text-align="center" fo:margin-bottom="0in" fo:line-height="100%"/>
    </style:style>
    <style:style style:name="T3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bottom="0in" fo:line-height="100%"/>
    </style:style>
    <style:style style:name="T3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1" style:parent-style-name="內文" style:family="paragraph">
      <style:paragraph-properties fo:text-align="center" fo:margin-bottom="0in" fo:line-height="100%"/>
    </style:style>
    <style:style style:name="T3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3" style:parent-style-name="內文" style:family="paragraph">
      <style:paragraph-properties fo:text-align="center" fo:margin-bottom="0in" fo:line-height="100%"/>
    </style:style>
    <style:style style:name="T35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in" fo:line-height="100%"/>
    </style:style>
    <style:style style:name="T3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000000" style:font-size-complex="12pt"/>
    </style:style>
    <style:style style:name="P360" style:parent-style-name="內文" style:family="paragraph">
      <style:paragraph-properties fo:text-align="center" fo:margin-bottom="0in" fo:line-height="100%"/>
    </style:style>
    <style:style style:name="T3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in" fo:line-height="100%"/>
    </style:style>
    <style:style style:name="T3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6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000000" style:font-size-complex="12pt"/>
    </style:style>
    <style:style style:name="P366" style:parent-style-name="內文" style:family="paragraph">
      <style:paragraph-properties fo:text-align="center" fo:margin-bottom="0in" fo:line-height="100%"/>
    </style:style>
    <style:style style:name="T3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000000" style:font-size-complex="12pt"/>
    </style:style>
    <style:style style:name="P370" style:parent-style-name="內文" style:family="paragraph">
      <style:paragraph-properties fo:text-align="center" fo:margin-bottom="0in" fo:line-height="100%"/>
    </style:style>
    <style:style style:name="T3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000000" style:font-size-complex="12pt"/>
    </style:style>
    <style:style style:name="P374" style:parent-style-name="內文" style:family="paragraph">
      <style:paragraph-properties fo:text-align="center" fo:margin-bottom="0in" fo:line-height="100%"/>
    </style:style>
    <style:style style:name="T3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377" style:family="table-row">
      <style:table-row-properties style:min-row-height="0.388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in" fo:line-height="100%"/>
    </style:style>
    <style:style style:name="T3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bottom="0in" fo:line-height="100%"/>
    </style:style>
    <style:style style:name="T3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384" style:family="table-row">
      <style:table-row-properties style:min-row-height="0.388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bottom="0in" fo:line-height="100%"/>
    </style:style>
    <style:style style:name="T38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bottom="0in" fo:line-height="100%"/>
    </style:style>
    <style:style style:name="T3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1" style:parent-style-name="內文" style:family="paragraph">
      <style:paragraph-properties fo:text-align="center" fo:margin-bottom="0in" fo:line-height="100%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3" style:parent-style-name="內文" style:family="paragraph">
      <style:paragraph-properties fo:text-align="center" fo:margin-bottom="0in" fo:line-height="100%"/>
    </style:style>
    <style:style style:name="T39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in" fo:line-height="100%"/>
    </style:style>
    <style:style style:name="T3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00" style:parent-style-name="內文" style:family="paragraph">
      <style:paragraph-properties fo:text-align="center" fo:margin-bottom="0in" fo:line-height="100%"/>
    </style:style>
    <style:style style:name="T4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02" style:parent-style-name="內文" style:family="paragraph">
      <style:paragraph-properties fo:text-align="center" fo:margin-bottom="0in" fo:line-height="100%"/>
    </style:style>
    <style:style style:name="T4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bottom="0in" fo:line-height="100%"/>
    </style:style>
    <style:style style:name="T4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0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000000" style:font-size-complex="12pt"/>
    </style:style>
    <style:style style:name="P410" style:parent-style-name="內文" style:family="paragraph">
      <style:paragraph-properties fo:text-align="center" fo:margin-bottom="0in" fo:line-height="100%"/>
    </style:style>
    <style:style style:name="T4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bottom="0in" fo:line-height="100%"/>
    </style:style>
    <style:style style:name="T4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1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000000" style:font-size-complex="12pt"/>
    </style:style>
    <style:style style:name="P416" style:parent-style-name="內文" style:family="paragraph">
      <style:paragraph-properties fo:text-align="center" fo:margin-bottom="0in" fo:line-height="100%"/>
    </style:style>
    <style:style style:name="T4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000000" style:font-size-complex="12pt"/>
    </style:style>
    <style:style style:name="P420" style:parent-style-name="內文" style:family="paragraph">
      <style:paragraph-properties fo:text-align="center" fo:margin-bottom="0in" fo:line-height="100%"/>
    </style:style>
    <style:style style:name="T4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2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000000" style:font-size-complex="12pt"/>
    </style:style>
    <style:style style:name="P424" style:parent-style-name="內文" style:family="paragraph">
      <style:paragraph-properties fo:text-align="center" fo:margin-bottom="0in" fo:line-height="100%"/>
    </style:style>
    <style:style style:name="T4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427" style:family="table-row">
      <style:table-row-properties style:min-row-height="0.388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bottom="0in" fo:line-height="100%"/>
    </style:style>
    <style:style style:name="T4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bottom="0in" fo:line-height="100%"/>
    </style:style>
    <style:style style:name="T4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34" style:parent-style-name="內文" style:family="paragraph">
      <style:paragraph-properties fo:text-align="center" fo:margin-bottom="0in" fo:line-height="100%"/>
    </style:style>
    <style:style style:name="T4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bottom="0in" fo:line-height="100%"/>
      <style:text-properties style:font-name="標楷體" style:font-name-asian="標楷體" style:font-name-complex="新細明體" style:font-size-complex="12pt"/>
    </style:style>
    <style:style style:name="TableRow438" style:family="table-row">
      <style:table-row-properties style:min-row-height="0.388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bottom="0in" fo:line-height="100%"/>
    </style:style>
    <style:style style:name="T4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bottom="0in" fo:line-height="100%"/>
    </style:style>
    <style:style style:name="T4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45" style:parent-style-name="內文" style:family="paragraph">
      <style:paragraph-properties fo:text-align="center" fo:margin-bottom="0in" fo:line-height="100%"/>
    </style:style>
    <style:style style:name="T4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47" style:parent-style-name="內文" style:family="paragraph">
      <style:paragraph-properties fo:text-align="center" fo:margin-bottom="0in" fo:line-height="100%"/>
    </style:style>
    <style:style style:name="T4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bottom="0in" fo:line-height="100%"/>
    </style:style>
    <style:style style:name="T4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54" style:parent-style-name="內文" style:family="paragraph">
      <style:paragraph-properties fo:text-align="center" fo:margin-bottom="0in" fo:line-height="100%"/>
    </style:style>
    <style:style style:name="T4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56" style:parent-style-name="內文" style:family="paragraph">
      <style:paragraph-properties fo:text-align="center" fo:margin-bottom="0in" fo:line-height="100%"/>
    </style:style>
    <style:style style:name="T4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bottom="0in" fo:line-height="100%"/>
    </style:style>
    <style:style style:name="T4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6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000000" style:font-size-complex="12pt"/>
    </style:style>
    <style:style style:name="P463" style:parent-style-name="內文" style:family="paragraph">
      <style:paragraph-properties fo:text-align="center" fo:margin-bottom="0in" fo:line-height="100%"/>
    </style:style>
    <style:style style:name="T4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bottom="0in" fo:line-height="100%"/>
    </style:style>
    <style:style style:name="T4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68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color="#000000" style:font-size-complex="12pt"/>
    </style:style>
    <style:style style:name="P469" style:parent-style-name="內文" style:family="paragraph">
      <style:paragraph-properties fo:text-align="center" fo:margin-bottom="0in" fo:line-height="100%"/>
    </style:style>
    <style:style style:name="T4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bottom="0in" fo:line-height="100%"/>
    </style:style>
    <style:style style:name="T4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74" style:parent-style-name="內文" style:family="paragraph">
      <style:paragraph-properties fo:text-align="center" fo:margin-bottom="0in" fo:line-height="100%"/>
    </style:style>
    <style:style style:name="T4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479" style:family="table-row">
      <style:table-row-properties style:min-row-height="0.388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bottom="0in" fo:line-height="100%"/>
    </style:style>
    <style:style style:name="T48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bottom="0in" fo:line-height="100%"/>
    </style:style>
    <style:style style:name="T4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bottom="0in" fo:line-height="100%"/>
    </style:style>
    <style:style style:name="T4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bottom="0in" fo:line-height="100%"/>
    </style:style>
    <style:style style:name="T4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492" style:family="table-row">
      <style:table-row-properties style:min-row-height="0.4805in" style:use-optimal-row-height="false"/>
    </style:style>
    <style:style style:name="TableCell4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bottom="0in" fo:line-height="100%"/>
    </style:style>
    <style:style style:name="T49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bottom="0in" fo:line-height="100%"/>
    </style:style>
    <style:style style:name="T4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bottom="0in" fo:line-height="100%"/>
    </style:style>
    <style:style style:name="T5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bottom="0in" fo:line-height="100%"/>
    </style:style>
    <style:style style:name="T5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05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06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07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08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09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10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11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12" style:parent-style-name="內文" style:family="paragraph">
      <style:paragraph-properties style:snap-to-layout-grid="false" fo:text-align="justify" fo:margin-top="0.125in" fo:margin-bottom="0.125in" style:line-height-at-least="0in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527" style:parent-style-name="內文" style:family="paragraph">
      <style:paragraph-properties fo:margin-bottom="0in"/>
    </style:style>
    <style:style style:name="T5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531" style:parent-style-name="內文" style:family="paragraph">
      <style:paragraph-properties fo:margin-bottom="0in"/>
      <style:text-properties style:font-name="標楷體" style:font-name-asian="標楷體" style:font-name-complex="Arial" fo:color="#000000" fo:font-size="12pt" style:font-size-asian="12pt" style:font-size-complex="12pt"/>
    </style:style>
    <style:style style:name="P532" style:parent-style-name="內文" style:family="paragraph">
      <style:text-properties style:font-name="標楷體" style:font-name-asian="標楷體" style:font-name-complex="Arial" fo:color="#000000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541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42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43" style:parent-style-name="內文" style:family="paragraph">
      <style:paragraph-properties style:snap-to-layout-grid="false" style:line-height-at-least="0.1666in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54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fo:font-size="12pt" style:font-size-asian="12pt" style:font-size-complex="12pt"/>
    </style:style>
    <style:style style:name="P548" style:parent-style-name="內文" style:family="paragraph">
      <style:paragraph-properties style:snap-to-layout-grid="false" fo:margin-bottom="0in" style:line-height-at-least="0.1666in"/>
      <style:text-properties style:font-name="標楷體" style:font-name-asian="標楷體" style:font-name-complex="Arial" fo:color="#000000" fo:font-size="12pt" style:font-size-asian="12pt" style:font-size-complex="12pt"/>
    </style:style>
    <style:style style:name="P54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fo:font-size="12pt" style:font-size-asian="12pt" style:font-size-complex="12pt"/>
    </style:style>
    <style:style style:name="P550" style:parent-style-name="內文" style:family="paragraph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P551" style:parent-style-name="內文" style:family="paragraph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562" style:parent-style-name="內文" style:family="paragraph">
      <style:paragraph-properties fo:line-height="0.1666in" fo:text-indent="0.393in"/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line-height="100%" fo:margin-left="0.393in" fo:text-indent="-0.2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564" style:parent-style-name="內文" style:family="paragraph">
      <style:paragraph-properties fo:line-height="100%" fo:margin-left="0.3923in" fo:text-indent="-0.293in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P565" style:parent-style-name="內文" style:family="paragraph">
      <style:paragraph-properties fo:line-height="100%" fo:margin-left="0.3923in" fo:text-indent="-0.293in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P566" style:parent-style-name="內文" style:family="paragraph">
      <style:paragraph-properties fo:line-height="100%" fo:margin-left="0.3923in" fo:text-indent="-0.293in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P567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568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569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570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571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572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573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574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fo:color="#222222" style:font-size-complex="12pt" fo:background-color="#FFFFFF"/>
    </style:style>
    <style:style style:name="P57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222222" style:font-size-complex="12pt" fo:background-color="#FFFFFF"/>
    </style:style>
    <style:style style:name="P57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222222" style:font-size-complex="12pt" fo:background-color="#FFFFFF"/>
    </style:style>
    <style:style style:name="P57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222222" style:font-size-complex="12pt" fo:background-color="#FFFFFF"/>
    </style:style>
    <style:style style:name="P5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222222" style:font-size-complex="12pt" fo:background-color="#FFFFFF"/>
    </style:style>
    <style:style style:name="P57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222222" style:font-size-complex="12pt" fo:background-color="#FFFFFF"/>
    </style:style>
    <style:style style:name="P58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222222" style:font-size-complex="12pt" fo:background-color="#FFFFFF"/>
    </style:style>
    <style:style style:name="P5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222222" style:font-size-complex="12pt" fo:background-color="#FFFFFF"/>
    </style:style>
    <style:style style:name="P58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222222" style:font-size-complex="12pt" fo:background-color="#FFFFFF"/>
    </style:style>
    <style:style style:name="P583" style:parent-style-name="內文" style:family="paragraph">
      <style:paragraph-properties style:snap-to-layout-grid="false" style:line-height-at-least="0.1666in"/>
    </style:style>
    <style:style style:name="T584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585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style:line-height-at-least="0.1666in"/>
    </style:style>
    <style:style style:name="T595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end" style:line-height-at-least="0.1666in" fo:margin-right="0.3055in"/>
    </style:style>
    <style:style style:name="T603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604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605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606" style:parent-style-name="預設段落字型" style:family="text">
      <style:text-properties style:font-name="新細明體" style:font-name-complex="Arial" fo:font-weight="bold" style:font-weight-asian="bold" style:font-size-complex="14pt"/>
    </style:style>
    <style:style style:name="T607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616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617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ableColumn619" style:family="table-column">
      <style:table-column-properties style:column-width="0.9861in"/>
    </style:style>
    <style:style style:name="TableColumn620" style:family="table-column">
      <style:table-column-properties style:column-width="0.3958in"/>
    </style:style>
    <style:style style:name="TableColumn621" style:family="table-column">
      <style:table-column-properties style:column-width="0.8666in"/>
    </style:style>
    <style:style style:name="TableColumn622" style:family="table-column">
      <style:table-column-properties style:column-width="0.3145in"/>
    </style:style>
    <style:style style:name="TableColumn623" style:family="table-column">
      <style:table-column-properties style:column-width="0.3402in"/>
    </style:style>
    <style:style style:name="TableColumn624" style:family="table-column">
      <style:table-column-properties style:column-width="0.4472in"/>
    </style:style>
    <style:style style:name="TableColumn625" style:family="table-column">
      <style:table-column-properties style:column-width="0.0986in"/>
    </style:style>
    <style:style style:name="TableColumn626" style:family="table-column">
      <style:table-column-properties style:column-width="1.0486in"/>
    </style:style>
    <style:style style:name="TableColumn627" style:family="table-column">
      <style:table-column-properties style:column-width="0.3263in"/>
    </style:style>
    <style:style style:name="TableColumn628" style:family="table-column">
      <style:table-column-properties style:column-width="0.2222in"/>
    </style:style>
    <style:style style:name="TableColumn629" style:family="table-column">
      <style:table-column-properties style:column-width="0.2729in"/>
    </style:style>
    <style:style style:name="TableColumn630" style:family="table-column">
      <style:table-column-properties style:column-width="0.1965in"/>
    </style:style>
    <style:style style:name="TableColumn631" style:family="table-column">
      <style:table-column-properties style:column-width="1.2312in"/>
    </style:style>
    <style:style style:name="Table618" style:family="table">
      <style:table-properties style:width="6.7472in" fo:margin-left="0.0034in" table:align="left"/>
    </style:style>
    <style:style style:name="TableRow632" style:family="table-row">
      <style:table-row-properties style:min-row-height="0.3368in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center" fo:margin-bottom="0in" style:line-height-at-least="0.1666in"/>
    </style:style>
    <style:style style:name="T64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45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647" style:family="table-row">
      <style:table-row-properties style:min-row-height="0.334in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end" fo:margin-bottom="0in" style:line-height-at-least="0.1666in" fo:margin-right="0.3055in"/>
      <style:text-properties style:font-name="Arial" style:font-name-asian="標楷體" style:font-name-complex="Arial" fo:font-weight="bold" style:font-weight-asian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54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5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56" style:parent-style-name="內文" style:family="paragraph">
      <style:paragraph-properties style:snap-to-layout-grid="false" fo:text-align="end" fo:margin-bottom="0in" style:line-height-at-least="0.1666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59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 fo:margin-bottom="0in" style:line-height-at-least="0.1666in"/>
    </style:style>
    <style:style style:name="T66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6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6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6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6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667" style:family="table-row">
      <style:table-row-properties style:min-row-height="0.4972in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center" style:line-height-at-least="0.1666in"/>
    </style:style>
    <style:style style:name="T670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P675" style:parent-style-name="內文" style:family="paragraph">
      <style:paragraph-properties style:snap-to-layout-grid="false" fo:text-align="center" style:line-height-at-least="0.1666in"/>
    </style:style>
    <style:style style:name="T676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677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678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snap-to-layout-grid="false" fo:margin-bottom="0in" fo:line-height="0.1944in"/>
    </style:style>
    <style:style style:name="T681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P682" style:parent-style-name="內文" style:family="paragraph">
      <style:paragraph-properties style:snap-to-layout-grid="false" fo:margin-bottom="0in" fo:line-height="0.1944in"/>
    </style:style>
    <style:style style:name="T683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684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685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P686" style:parent-style-name="內文" style:family="paragraph">
      <style:paragraph-properties style:snap-to-layout-grid="false" fo:margin-bottom="0in" fo:line-height="0.1944in"/>
    </style:style>
    <style:style style:name="T687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688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689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Row690" style:family="table-row">
      <style:table-row-properties style:min-row-height="0.3993in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 fo:text-align="center" fo:margin-bottom="0in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margin-bottom="0in" style:line-height-at-least="0.1666in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9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697" style:family="table-row">
      <style:table-row-properties style:min-row-height="1.3381in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00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01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02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03" style:parent-style-name="內文" style:family="paragraph">
      <style:paragraph-properties fo:widows="0" fo:orphans="0" style:snap-to-layout-grid="false" fo:text-align="center" style:vertical-align="baseline" fo:margin-bottom="0in" style:line-height-at-least="0.1666in"/>
      <style:text-properties fo:hyphenate="false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705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P706" style:parent-style-name="內文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Arial" style:font-name-asian="標楷體" style:font-name-complex="Arial" fo:font-weight="bold" style:font-weight-asian="bold" style:letter-kerning="true" fo:font-size="9pt" style:font-size-asian="9pt" style:font-size-complex="9pt" fo:hyphenate="false"/>
    </style:style>
    <style:style style:name="P707" style:parent-style-name="內文" style:family="paragraph">
      <style:paragraph-properties fo:widows="0" fo:orphans="0" style:snap-to-layout-grid="false" fo:text-align="center" style:vertical-align="baseline" fo:margin-bottom="0in" style:line-height-at-least="0.1666in"/>
      <style:text-properties fo:hyphenate="false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Row711" style:family="table-row">
      <style:table-row-properties style:min-row-height="1.3395in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14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15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716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717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720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72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22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723" style:family="table-row">
      <style:table-row-properties style:min-row-height="0.3562in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72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snap-to-layout-grid="false" fo:text-align="center" fo:margin-bottom="0in" style:line-height-at-least="0.1666in"/>
    </style:style>
    <style:style style:name="T72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731" style:family="table-row">
      <style:table-row-properties style:min-row-height="0.2986in"/>
    </style:style>
    <style:style style:name="P73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center" fo:margin-bottom="0in" style:line-height-at-least="0.1666in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center" fo:margin-bottom="0in" style:line-height-at-least="0.1666in"/>
    </style:style>
    <style:style style:name="T74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center" fo:margin-bottom="0in" style:line-height-at-least="0.1666in"/>
    </style:style>
    <style:style style:name="T74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48" style:family="table-row">
      <style:table-row-properties style:min-row-height="0.9951in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751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752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753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Row756" style:family="table-row">
      <style:table-row-properties style:min-row-height="1.0125in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style:font-size-complex="12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snap-to-layout-grid="false" fo:margin-bottom="0in" fo:line-height="0.2222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761" style:parent-style-name="內文" style:family="paragraph">
      <style:paragraph-properties style:snap-to-layout-grid="false" fo:margin-bottom="0in" fo:line-height="0.2222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762" style:parent-style-name="內文" style:family="paragraph">
      <style:paragraph-properties style:snap-to-layout-grid="false" fo:text-align="justify" fo:margin-bottom="0in" fo:line-height="0.2222in"/>
    </style:style>
    <style:style style:name="T76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64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2pt"/>
    </style:style>
    <style:style style:name="T7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P766" style:parent-style-name="內文" style:family="paragraph">
      <style:paragraph-properties style:snap-to-layout-grid="false" fo:text-align="justify" fo:margin-bottom="0in" fo:line-height="0.2222in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76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2pt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Row770" style:family="table-row">
      <style:table-row-properties style:min-row-height="0.7833in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清單段落" style:family="paragraph">
      <style:paragraph-properties style:snap-to-layout-grid="false" fo:line-height="0.2222in" fo:margin-left="0in" fo:margin-right="0.1458in">
        <style:tab-stops/>
      </style:paragraph-properties>
      <style:text-properties style:font-name="Book Antiqua" style:font-name-asian="標楷體" fo:font-size="12pt" style:font-size-asian="12pt" style:font-size-complex="12pt"/>
    </style:style>
    <style:style style:name="TableRow775" style:family="table-row">
      <style:table-row-properties style:min-row-height="0.4805in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snap-to-layout-grid="false" fo:line-height="0.2222in"/>
    </style:style>
    <style:style style:name="T778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77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780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清單段落" style:family="paragraph">
      <style:paragraph-properties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清單段落" style:family="paragraph">
      <style:paragraph-properties fo:line-height="0.2222in" fo:margin-left="0.3055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785" style:family="table-row">
      <style:table-row-properties style:min-row-height="0.1854in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snap-to-layout-grid="false" fo:line-height="0.2222in"/>
      <style:text-properties style:font-name="Arial" style:font-name-asian="標楷體" style:font-name-complex="Arial" fo:font-size="12pt" style:font-size-asian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清單段落" style:family="paragraph">
      <style:paragraph-properties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清單段落" style:family="paragraph">
      <style:paragraph-properties fo:line-height="0.2222in" fo:margin-left="0.3055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P792" style:parent-style-name="內文" style:family="paragraph">
      <style:paragraph-properties style:snap-to-layout-grid="false" fo:margin-bottom="0in" fo:line-height="0.0138in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臺北市</text:span><text:span text:style-name="T5">立中山女子高級中學</text:span><text:span text:style-name="T6">10</text:span><text:span text:style-name="T7">7</text:span><text:span text:style-name="T8">學年度</text:span><text:span text:style-name="T9">「</text:span><text:span text:style-name="T10">楓狂科學家</text:span><text:span text:style-name="T11">」</text:span></text:p>
      <text:p text:style-name="P12"><text:span text:style-name="T13">－</text:span><text:span text:style-name="T14">國中</text:span><text:span text:style-name="T15">女性</text:span><text:span text:style-name="T16">數理</text:span><text:span text:style-name="T17">資優</text:span><text:span text:style-name="T18">科學營實施計畫</text:span></text:p>
      <text:p text:style-name="P19"><text:span text:style-name="T20">一、依</text:span><text:span text:style-name="T21"><text:s text:c="4"/></text:span><text:span text:style-name="T22">據</text:span></text:p>
      <text:p text:style-name="P23">（一）臺北市資優教育白皮書</text:p>
      <text:p text:style-name="P24"><text:span text:style-name="T25">（二）本校數理資優班</text:span><text:span text:style-name="T26">10</text:span><text:span text:style-name="T27">7</text:span><text:span text:style-name="T28">學年度工作計畫</text:span></text:p>
      <text:p text:style-name="P29"><text:span text:style-name="T30">二</text:span><text:span text:style-name="T31">、目</text:span><text:span text:style-name="T32"><text:s text:c="4"/></text:span><text:span text:style-name="T33">的</text:span></text:p>
      <text:p text:style-name="P34"><text:span text:style-name="T35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36"><text:span text:style-name="T37">三</text:span><text:span text:style-name="T38">、</text:span><text:span text:style-name="T39">主辦</text:span><text:span text:style-name="T40">單位</text:span><text:span text:style-name="T41">：</text:span><text:span text:style-name="T42">臺北市立</text:span><text:span text:style-name="T43">中山女</text:span><text:span text:style-name="T44">子高級中學</text:span></text:p>
      <text:p text:style-name="P45"><text:span text:style-name="T46">四</text:span><text:span text:style-name="T47">、</text:span><text:span text:style-name="T48">活動對象及人數：</text:span></text:p>
      <text:p text:style-name="P49"><text:span text:style-name="T50">（一）活動對象：符合下列條件之一者可報名</text:span></text:p>
      <text:p text:style-name="P51"><text:span text:style-name="T52">1.</text:span><text:span text:style-name="T53">目前就讀數理資優班國中女性學生</text:span></text:p>
      <text:p text:style-name="P54"><text:span text:style-name="T55">2.</text:span><text:span text:style-name="T56">目前為數理校本資優教育方案國中女性學生</text:span></text:p>
      <text:p text:style-name="P57"><text:span text:style-name="T58">3.</text:span><text:span text:style-name="T59">對數理科學有濃厚興趣國中女性學生</text:span></text:p>
      <text:p text:style-name="P60"><text:span text:style-name="T61">（二）錄取名額：正取</text:span><text:span text:style-name="T62">40</text:span><text:span text:style-name="T63">人，備取</text:span><text:span text:style-name="T64">5</text:span><text:span text:style-name="T65">人</text:span></text:p>
      <text:p text:style-name="P66"><text:span text:style-name="T67">五、活動</text:span><text:span text:style-name="T68">時間、地點及內容</text:span></text:p>
      <text:p text:style-name="P69"><text:span text:style-name="T70">（一）時</text:span><text:span text:style-name="T71"><text:s text:c="4"/></text:span><text:span text:style-name="T72">間：</text:span><text:span text:style-name="T73">10</text:span><text:span text:style-name="T74">8</text:span><text:span text:style-name="T75">年</text:span><text:span text:style-name="T76">1</text:span><text:span text:style-name="T77">月</text:span><text:span text:style-name="T78">2</text:span><text:span text:style-name="T79">1</text:span><text:span text:style-name="T80">日</text:span><text:span text:style-name="T81">（</text:span><text:span text:style-name="T82">一</text:span><text:span text:style-name="T83">）</text:span><text:span text:style-name="T84">，上午</text:span><text:span text:style-name="T85">8</text:span><text:span text:style-name="T86">時</text:span><text:span text:style-name="T87">30</text:span><text:span text:style-name="T88">分至下午</text:span><text:span text:style-name="T89">5</text:span><text:span text:style-name="T90">時</text:span><text:span text:style-name="T91">0</text:span><text:span text:style-name="T92">0</text:span><text:span text:style-name="T93">分。</text:span></text:p>
      <text:p text:style-name="P94">（二）活動地點：中山女高科學館（臺北市中山區長安東路二段141號）。</text:p>
      <text:p text:style-name="P95"><text:span text:style-name="T96">（三）活動內容：詳</text:span><text:span text:style-name="T97">附件一</text:span><text:span text:style-name="T98">。</text:span></text:p>
      <text:p text:style-name="P99"><text:span text:style-name="T100">六、</text:span><text:span text:style-name="T101">報名</text:span><text:span text:style-name="T102">方式、甄選方式及</text:span><text:span text:style-name="T103">錄取</text:span><text:span text:style-name="T104">標準</text:span></text:p>
      <text:p text:style-name="P105"><text:span text:style-name="T106">（一）</text:span><text:span text:style-name="T107">報名方式</text:span><text:span text:style-name="T108">：請填妥報名表（如</text:span><text:span text:style-name="T109">附件二</text:span><text:span text:style-name="T110">），於</text:span><text:span text:style-name="T111">10</text:span><text:span text:style-name="T112">7</text:span><text:span text:style-name="T113">年</text:span><text:span text:style-name="T114">12</text:span><text:span text:style-name="T115">月</text:span><text:span text:style-name="T116">2</text:span><text:span text:style-name="T117">8</text:span><text:span text:style-name="T118">日（五）</text:span><text:span text:style-name="T119">前傳真</text:span></text:p>
      <text:p text:style-name="P120"><text:span text:style-name="T121">（</text:span><text:span text:style-name="T122">FAX</text:span><text:span text:style-name="T123">：</text:span><text:span text:style-name="T124">02-2503-4549</text:span><text:span text:style-name="T125">）至中山女高教務處特教組</text:span><text:span text:style-name="T126"><text:s/></text:span><text:span text:style-name="T127">張馨仁</text:span><text:span text:style-name="T128">組長收。</text:span></text:p>
      <text:p text:style-name="P129"><text:span text:style-name="T130">（二）甄選方式及錄取標準：</text:span><text:span text:style-name="T131">採書面審查方式，由主辦學校甄選委員會依下列項目綜合</text:span></text:p>
      <text:p text:style-name="P132"><text:span text:style-name="T133">審查，擇優錄取正取</text:span><text:span text:style-name="T134">40</text:span><text:span text:style-name="T135">名</text:span><text:span text:style-name="T136">，</text:span><text:span text:style-name="T137">備取</text:span><text:span text:style-name="T138">5</text:span><text:span text:style-name="T139">名。</text:span></text:p>
      <text:p text:style-name="P140">1.參加科展或相關科學競賽之獲獎紀錄或經歷</text:p>
      <text:p text:style-name="P141">2.師長推薦內容</text:p>
      <text:p text:style-name="P142">3.數理領域相關科目（如：數學、生物、理化）最近一次期中考成績</text:p>
      <text:soft-page-break/>
      <text:p text:style-name="P143"><text:span text:style-name="T144">4.</text:span><text:span text:style-name="T145">其他科學相關經歷或陳述</text:span></text:p>
      <text:p text:style-name="P146"/>
      <text:p text:style-name="P147"><text:span text:style-name="T148">（三）</text:span><text:span text:style-name="T149">錄取通知</text:span><text:span text:style-name="T150">：</text:span><text:span text:style-name="T151">10</text:span><text:span text:style-name="T152">8</text:span><text:span text:style-name="T153">年</text:span><text:span text:style-name="T154">1</text:span><text:span text:style-name="T155">月</text:span><text:span text:style-name="T156">4</text:span><text:span text:style-name="T157">日（五）下午</text:span><text:span text:style-name="T158">3</text:span><text:span text:style-name="T159">時前</text:span><text:span text:style-name="T160">，於中山女高首頁「最新消息</text:span></text:p>
      <text:p text:style-name="P161">(http://www2.csghs.tp.edu.tw/)公布錄取名單。如欲放棄錄取資格，請於</text:p>
      <text:p text:style-name="P162"><text:span text:style-name="T163">10</text:span><text:span text:style-name="T164">8</text:span><text:span text:style-name="T165">年</text:span><text:span text:style-name="T166">1</text:span><text:span text:style-name="T167">月</text:span><text:span text:style-name="T168">4</text:span><text:span text:style-name="T169">日（五）下午</text:span><text:span text:style-name="T170">5</text:span><text:span text:style-name="T171">時</text:span><text:span text:style-name="T172">前以書面傳真告知，以利後續遞補作業。</text:span></text:p>
      <text:p text:style-name="P173"><text:span text:style-name="T174">七、活動費用及繳費方式</text:span></text:p>
      <text:p text:style-name="P175">（一）費用：新臺幣500元</text:p>
      <text:p text:style-name="P176"><text:span text:style-name="T177">（二）繳費方式：請於接到錄取通知後，於</text:span><text:span text:style-name="T178">10</text:span><text:span text:style-name="T179">8</text:span><text:span text:style-name="T180">年</text:span><text:span text:style-name="T181">1</text:span><text:span text:style-name="T182">月</text:span><text:span text:style-name="T183">10</text:span><text:span text:style-name="T184">日（</text:span><text:span text:style-name="T185">四</text:span><text:span text:style-name="T186">）</text:span><text:span text:style-name="T187">前至銀行將費用匯款</text:span></text:p>
      <text:p text:style-name="P188"><text:span text:style-name="T189">至本校帳戶。</text:span></text:p>
      <text:p text:style-name="P190"><text:span text:style-name="T191"><text:s text:c="2"/></text:span><text:span text:style-name="T192">1.</text:span><text:span text:style-name="T193">戶名：臺北市立中山女子高級中學特種基金保管款</text:span></text:p>
      <text:p text:style-name="P194">2.繳款銀行：0122102台北富邦銀行公庫處</text:p>
      <text:p text:style-name="P195">3.帳號：16050541900008</text:p>
      <text:p text:style-name="P196">4.注意事項：</text:p>
      <text:p text:style-name="P197"><text:span text:style-name="T198">（</text:span><text:span text:style-name="T199">1</text:span><text:span text:style-name="T200">）電匯時請註明</text:span><text:span text:style-name="T201">學員姓名</text:span><text:span text:style-name="T202">(</text:span><text:span text:style-name="T203">請勿寫家長姓名，以利核對</text:span><text:span text:style-name="T204">)</text:span></text:p>
      <text:p text:style-name="P205"><text:span text:style-name="T206">（</text:span><text:span text:style-name="T207">2</text:span><text:span text:style-name="T208">）</text:span><text:span text:style-name="T209">請勿以</text:span><text:span text:style-name="T210">ATM </text:span><text:span text:style-name="T211">轉帳</text:span><text:span text:style-name="T212">，以免造成帳目核對困難，損及學員權益。</text:span></text:p>
      <text:p text:style-name="P213"><text:span text:style-name="T214">八、活動聯絡人</text:span></text:p>
      <text:p text:style-name="P215"><text:span text:style-name="T216">中山女高特教組</text:span><text:span text:style-name="T217"><text:s/></text:span><text:span text:style-name="T218">張馨仁</text:span><text:span text:style-name="T219">組長</text:span><text:span text:style-name="T220">02-</text:span><text:span text:style-name="T221">25073148#223</text:span><text:span text:style-name="T222"><text:s text:c="2"/></text:span><text:span text:style-name="T223">hsinjen@m2.csghs.tp.edu.tw</text:span></text:p>
      <text:p text:style-name="P224"><text:span text:style-name="T225">九</text:span><text:span text:style-name="T226">、注意事項</text:span></text:p>
      <text:p text:style-name="P227">（一）為保護環境，請自備水杯與環保餐具。</text:p>
      <text:p text:style-name="P228">（二）完成全程活動之學員，頒發結業證書。</text:p>
      <text:p text:style-name="P229"><text:span text:style-name="T230">（三）錄取學員若因故無法前來，則由備取名單依序遞補。</text:span></text:p>
      <text:p text:style-name="P231">十、本計畫陳校長同意後實施，修正時亦同。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<text:span text:style-name="T242">附件一</text:span></text:p>
      <text:p text:style-name="P243"><text:span text:style-name="T244">臺北市立中山女子高級中學</text:span><text:span text:style-name="T245">10</text:span><text:span text:style-name="T246">7</text:span><text:span text:style-name="T247">學年度「</text:span><text:span text:style-name="T248">楓</text:span><text:span text:style-name="T249">狂科學家</text:span><text:span text:style-name="T250">」</text:span></text:p>
      <text:p text:style-name="P251"><text:span text:style-name="T252">－</text:span><text:span text:style-name="T253">國中女性數理資優科學營活動流程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時間</text:span></text:p>
          </table:table-cell>
          <table:table-cell table:style-name="TableCell266" table:number-columns-spanned="3">
            <text:p text:style-name="P267"><text:span text:style-name="T268">課程名稱</text:span></text:p>
          </table:table-cell>
          <table:covered-table-cell/>
          <table:covered-table-cell/>
          <table:table-cell table:style-name="TableCell269" table:number-columns-spanned="2">
            <text:p text:style-name="P270"><text:span text:style-name="T271">指導老師</text:span></text:p>
          </table:table-cell>
          <table:covered-table-cell/>
          <table:table-cell table:style-name="TableCell272">
            <text:p text:style-name="P273"><text:span text:style-name="T274">活動地點</text:span></text:p>
          </table:table-cell>
        </table:table-row>
        <table:table-row table:style-name="TableRow275">
          <table:table-cell table:style-name="TableCell276">
            <text:p text:style-name="P277"><text:span text:style-name="T278">08：10-08：30</text:span></text:p>
          </table:table-cell>
          <table:table-cell table:style-name="TableCell279" table:number-columns-spanned="3">
            <text:p text:style-name="P280"><text:span text:style-name="T281">報到</text:span></text:p>
          </table:table-cell>
          <table:covered-table-cell/>
          <table:covered-table-cell/>
          <table:table-cell table:style-name="TableCell282" table:number-columns-spanned="2">
            <text:p text:style-name="P283"><text:span text:style-name="T284">數理資優班同學</text:span></text:p>
          </table:table-cell>
          <table:covered-table-cell/>
          <table:table-cell table:style-name="TableCell285">
            <text:p text:style-name="P286"><text:span text:style-name="T287">階梯教室</text:span></text:p>
          </table:table-cell>
        </table:table-row>
        <table:table-row table:style-name="TableRow288">
          <table:table-cell table:style-name="TableCell289">
            <text:p text:style-name="P290"><text:span text:style-name="T291">08：</text:span><text:span text:style-name="T292">3</text:span><text:span text:style-name="T293">0-</text:span><text:span text:style-name="T294">0</text:span><text:span text:style-name="T295">8</text:span><text:span text:style-name="T296">：</text:span><text:span text:style-name="T297">40</text:span></text:p>
          </table:table-cell>
          <table:table-cell table:style-name="TableCell298" table:number-columns-spanned="3">
            <text:p text:style-name="P299"><text:span text:style-name="T300">師長致詞</text:span></text:p>
          </table:table-cell>
          <table:covered-table-cell/>
          <table:covered-table-cell/>
          <table:table-cell table:style-name="TableCell301" table:number-columns-spanned="2">
            <text:p text:style-name="P302"><text:span text:style-name="T303">校長</text:span></text:p>
          </table:table-cell>
          <table:covered-table-cell/>
          <table:table-cell table:style-name="TableCell304">
            <text:p text:style-name="P305"><text:span text:style-name="T306">階梯教室</text:span></text:p>
          </table:table-cell>
        </table:table-row>
        <table:table-row table:style-name="TableRow307">
          <table:table-cell table:style-name="TableCell308">
            <text:p text:style-name="P309"><text:span text:style-name="T310">08：</text:span><text:span text:style-name="T311">4</text:span><text:span text:style-name="T312">0-10：00</text:span></text:p>
          </table:table-cell>
          <table:table-cell table:style-name="TableCell313" table:number-columns-spanned="3">
            <text:p text:style-name="P314"><text:span text:style-name="T315">暖身活動</text:span></text:p>
          </table:table-cell>
          <table:covered-table-cell/>
          <table:covered-table-cell/>
          <table:table-cell table:style-name="TableCell316" table:number-columns-spanned="2">
            <text:p text:style-name="P317"><text:span text:style-name="T318">全體師長</text:span></text:p>
          </table:table-cell>
          <table:covered-table-cell/>
          <table:table-cell table:style-name="TableCell319">
            <text:p text:style-name="P320"><text:span text:style-name="T321">階梯教室</text:span></text:p>
          </table:table-cell>
        </table:table-row>
        <table:table-row table:style-name="TableRow322">
          <table:table-cell table:style-name="TableCell323">
            <text:p text:style-name="P324"><text:span text:style-name="T325">10：00-10：10</text:span></text:p>
          </table:table-cell>
          <table:table-cell table:style-name="TableCell326" table:number-columns-spanned="3">
            <text:p text:style-name="P327"><text:span text:style-name="T328">休息片刻</text:span></text:p>
          </table:table-cell>
          <table:covered-table-cell/>
          <table:covered-table-cell/>
          <table:table-cell table:style-name="TableCell329" table:number-columns-spanned="2">
            <text:p text:style-name="P330"><text:span text:style-name="T331">數理資優班同學</text:span></text:p>
          </table:table-cell>
          <table:covered-table-cell/>
          <table:table-cell table:style-name="TableCell332">
            <text:p text:style-name="P333"><text:span text:style-name="T334">階梯教室</text:span></text:p>
          </table:table-cell>
        </table:table-row>
        <table:table-row table:style-name="TableRow335">
          <table:table-cell table:style-name="TableCell336">
            <text:p text:style-name="P337"><text:span text:style-name="T338">10：10-11：40</text:span></text:p>
          </table:table-cell>
          <table:table-cell table:style-name="TableCell339">
            <text:p text:style-name="P340"><text:span text:style-name="T341">A組：</text:span></text:p>
            <text:p text:style-name="P342"><text:span text:style-name="T343">數學組</text:span></text:p>
            <text:p text:style-name="P344"><text:span text:style-name="T345">【</text:span><text:span text:style-name="T346">鴿籠＆機率~~找出屬於妳的愛情</text:span><text:span text:style-name="T347">】</text:span></text:p>
          </table:table-cell>
          <table:table-cell table:style-name="TableCell348" table:number-columns-spanned="2">
            <text:p text:style-name="P349"><text:span text:style-name="T350">B組：</text:span></text:p>
            <text:p text:style-name="P351"><text:span text:style-name="T352">生物組</text:span></text:p>
            <text:p text:style-name="P353"><text:span text:style-name="T354">【</text:span><text:span text:style-name="T355">Ya～ya～葉！】</text:span></text:p>
          </table:table-cell>
          <table:covered-table-cell/>
          <table:table-cell table:style-name="TableCell356">
            <text:p text:style-name="P357"><text:span text:style-name="T358">A組：</text:span></text:p>
            <text:p text:style-name="P359">李昌澤</text:p>
            <text:p text:style-name="P360"><text:span text:style-name="T361">老師</text:span></text:p>
          </table:table-cell>
          <table:table-cell table:style-name="TableCell362">
            <text:p text:style-name="P363"><text:span text:style-name="T364">B組：</text:span></text:p>
            <text:p text:style-name="P365">顏映帆</text:p>
            <text:p text:style-name="P366"><text:span text:style-name="T367">老師</text:span></text:p>
          </table:table-cell>
          <table:table-cell table:style-name="TableCell368">
            <text:p text:style-name="P369">A組：多功能</text:p>
            <text:p text:style-name="P370"><text:span text:style-name="T371"><text:s text:c="5"/></text:span><text:span text:style-name="T372">教室三</text:span></text:p>
            <text:p text:style-name="P373">B組：科學館</text:p>
            <text:p text:style-name="P374"><text:span text:style-name="T375"><text:s text:c="3"/></text:span><text:span text:style-name="T376">2樓</text:span></text:p>
          </table:table-cell>
        </table:table-row>
        <table:table-row table:style-name="TableRow377">
          <table:table-cell table:style-name="TableCell378">
            <text:p text:style-name="P379"><text:span text:style-name="T380">11：40-13：00</text:span></text:p>
          </table:table-cell>
          <table:table-cell table:style-name="TableCell381" table:number-columns-spanned="6">
            <text:p text:style-name="P382"><text:span text:style-name="T383">午餐、休息與交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13：00-14：30</text:span></text:p>
          </table:table-cell>
          <table:table-cell table:style-name="TableCell388">
            <text:p text:style-name="P389"><text:span text:style-name="T390">A組：</text:span></text:p>
            <text:p text:style-name="P391"><text:span text:style-name="T392">化學組</text:span></text:p>
            <text:p text:style-name="P393"><text:span text:style-name="T394">【</text:span><text:span text:style-name="T395">「冰」「酚」中山</text:span><text:span text:style-name="T396">】</text:span></text:p>
          </table:table-cell>
          <table:table-cell table:style-name="TableCell397">
            <text:p text:style-name="P398"><text:span text:style-name="T399">B組：</text:span></text:p>
            <text:p text:style-name="P400"><text:span text:style-name="T401">物理組</text:span></text:p>
            <text:p text:style-name="P402"><text:span text:style-name="T403">【</text:span><text:span text:style-name="T404">光之美少女-神奇的光之魔法</text:span><text:span text:style-name="T405">】</text:span></text:p>
          </table:table-cell>
          <table:table-cell table:style-name="TableCell406" table:number-columns-spanned="2">
            <text:p text:style-name="P407"><text:span text:style-name="T408">A組：</text:span></text:p>
            <text:p text:style-name="P409">蘇芳儀</text:p>
            <text:p text:style-name="P410"><text:span text:style-name="T411">老師</text:span></text:p>
          </table:table-cell>
          <table:covered-table-cell/>
          <table:table-cell table:style-name="TableCell412">
            <text:p text:style-name="P413"><text:span text:style-name="T414">B組：</text:span></text:p>
            <text:p text:style-name="P415">林砡君</text:p>
            <text:p text:style-name="P416"><text:span text:style-name="T417">老師</text:span></text:p>
          </table:table-cell>
          <table:table-cell table:style-name="TableCell418">
            <text:p text:style-name="P419">A組：科學館</text:p>
            <text:p text:style-name="P420"><text:span text:style-name="T421"><text:s text:c="3"/></text:span><text:span text:style-name="T422">3樓</text:span></text:p>
            <text:p text:style-name="P423">B組：科學館</text:p>
            <text:p text:style-name="P424"><text:span text:style-name="T425"><text:s text:c="3"/></text:span><text:span text:style-name="T426">4樓</text:span></text:p>
          </table:table-cell>
        </table:table-row>
        <table:table-row table:style-name="TableRow427">
          <table:table-cell table:style-name="TableCell428">
            <text:p text:style-name="P429"><text:span text:style-name="T430">14：30-14：40</text:span></text:p>
          </table:table-cell>
          <table:table-cell table:style-name="TableCell431" table:number-columns-spanned="5">
            <text:p text:style-name="P432"><text:span text:style-name="T433">休息片刻</text:span></text:p>
            <text:p text:style-name="P434"><text:span text:style-name="T435">數理資優班同學</text:span>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4：40-16：10</text:span></text:p>
          </table:table-cell>
          <table:table-cell table:style-name="TableCell442">
            <text:p text:style-name="P443"><text:span text:style-name="T444">A組：</text:span></text:p>
            <text:p text:style-name="P445"><text:span text:style-name="T446">地科組</text:span></text:p>
            <text:p text:style-name="P447"><text:span text:style-name="T448">【</text:span><text:span text:style-name="T449">別有「天」「地」</text:span><text:span text:style-name="T450">】</text:span></text:p>
          </table:table-cell>
          <table:table-cell table:style-name="TableCell451">
            <text:p text:style-name="P452"><text:span text:style-name="T453">B組：</text:span></text:p>
            <text:p text:style-name="P454"><text:span text:style-name="T455">資訊組</text:span></text:p>
            <text:p text:style-name="P456"><text:span text:style-name="T457">【</text:span><text:span text:style-name="T458">創造者】</text:span></text:p>
          </table:table-cell>
          <table:table-cell table:style-name="TableCell459" table:number-columns-spanned="2">
            <text:p text:style-name="P460"><text:span text:style-name="T461">A組：</text:span></text:p>
            <text:p text:style-name="P462">黃凱夫</text:p>
            <text:p text:style-name="P463"><text:span text:style-name="T464">老師</text:span></text:p>
          </table:table-cell>
          <table:covered-table-cell/>
          <table:table-cell table:style-name="TableCell465">
            <text:p text:style-name="P466"><text:span text:style-name="T467">B組：</text:span></text:p>
            <text:p text:style-name="P468">黃建庭</text:p>
            <text:p text:style-name="P469"><text:span text:style-name="T470">老師</text:span></text:p>
          </table:table-cell>
          <table:table-cell table:style-name="TableCell471">
            <text:p text:style-name="P472"><text:span text:style-name="T473">A組：星象館</text:span></text:p>
            <text:p text:style-name="P474"><text:span text:style-name="T475">B組：</text:span><text:span text:style-name="T476"><text:s/></text:span><text:span text:style-name="T477">電</text:span><text:span text:style-name="T478">腦教室三</text:span></text:p>
          </table:table-cell>
        </table:table-row>
        <table:table-row table:style-name="TableRow479">
          <table:table-cell table:style-name="TableCell480">
            <text:p text:style-name="P481"><text:span text:style-name="T482">16：10-16：30</text:span></text:p>
          </table:table-cell>
          <table:table-cell table:style-name="TableCell483" table:number-columns-spanned="2">
            <text:p text:style-name="P484"><text:span text:style-name="T485">活動計分</text:span></text:p>
          </table:table-cell>
          <table:covered-table-cell/>
          <table:table-cell table:style-name="TableCell486" table:number-columns-spanned="3">
            <text:p text:style-name="P487"><text:span text:style-name="T488">全體師長</text:span></text:p>
          </table:table-cell>
          <table:covered-table-cell/>
          <table:covered-table-cell/>
          <table:table-cell table:style-name="TableCell489">
            <text:p text:style-name="P490"><text:span text:style-name="T491">階梯教室</text:span></text:p>
          </table:table-cell>
        </table:table-row>
        <table:table-row table:style-name="TableRow492">
          <table:table-cell table:style-name="TableCell493">
            <text:p text:style-name="P494"><text:span text:style-name="T495">16：30-17：00</text:span></text:p>
          </table:table-cell>
          <table:table-cell table:style-name="TableCell496" table:number-columns-spanned="2">
            <text:p text:style-name="P497"><text:span text:style-name="T498">頒獎及閉幕式</text:span></text:p>
          </table:table-cell>
          <table:covered-table-cell/>
          <table:table-cell table:style-name="TableCell499" table:number-columns-spanned="3">
            <text:p text:style-name="P500"><text:span text:style-name="T501">全體師長</text:span></text:p>
          </table:table-cell>
          <table:covered-table-cell/>
          <table:covered-table-cell/>
          <table:table-cell table:style-name="TableCell502">
            <text:p text:style-name="P503"><text:span text:style-name="T504">階梯教室</text:span></text:p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soft-page-break/>
      <text:p text:style-name="P510">二、課程內容說明</text:p>
      <text:p text:style-name="P511">A組課程</text:p>
      <text:p text:style-name="P512"><text:span text:style-name="T513">【數學組】鴿籠＆機率~~找出屬於妳的愛情</text:span><text:span text:style-name="T514"><text:line-break/></text:span><text:span text:style-name="T515">情願化身為一隻鴿</text:span><text:span text:style-name="T516"><text:line-break/>不貪戀廣邈的藍天</text:span><text:span text:style-name="T517"><text:line-break/>只願被囚禁在以愛為名的牢籠</text:span><text:span text:style-name="T518"><text:line-break/>讓這次的女科營</text:span><text:span text:style-name="T519"><text:line-break/>帶妳進入不同以往的</text:span><text:span text:style-name="T520"><text:line-break/>鴿籠原理</text:span><text:span text:style-name="T521"><text:line-break/>行過千山萬水 穿越茫茫人海</text:span><text:span text:style-name="T522"><text:line-break/>終於在轉角的燈火闌珊</text:span><text:span text:style-name="T523"><text:line-break/>和千份之一機率的你</text:span><text:span text:style-name="T524"><text:line-break/>相遇</text:span><text:span text:style-name="T525"><text:line-break/>透過生動有趣的課程活動</text:span><text:span text:style-name="T526"><text:line-break/>破解愛情密碼的機率</text:span></text:p>
      <text:p text:style-name="P527"><text:span text:style-name="T528">【化學組】「冰」「酚」中山</text:span><text:span text:style-name="T529"><text:line-break/></text:span><text:span text:style-name="T530">看著溶液顏色瞬息萬變的變化，想知道是為什麼嗎？</text:span></text:p>
      <text:p text:style-name="P531">寒假馬上就要來臨了，不知道要做什麼嗎？</text:p>
      <text:p text:style-name="P532">快來中山女科營，親手操作各種有趣實驗，用神奇的化學豐富你的寒假！</text:p>
      <text:p text:style-name="內文"><text:span text:style-name="T533">【地科組】別有「天」「地」</text:span><text:span text:style-name="T534"><text:line-break/></text:span><text:span text:style-name="T535">想在都市看到沒有光害的天空嗎？</text:span><text:span text:style-name="T536"><text:line-break/>快來感受被天空包圍的感覺!</text:span><text:span text:style-name="T537"><text:line-break/>想和地球礦物拉近距離嗎？</text:span><text:span text:style-name="T538"><text:line-break/>快來加入地科的一員!</text:span><text:span text:style-name="T539"><text:line-break/>我們教授你天與地，讓你成為天地間的地科知識小專家!</text:span><text:span text:style-name="T540"><text:line-break/>用先進科技配合實物體驗，體會蒼穹和地氣之趣味</text:span></text:p>
      <text:p text:style-name="P541"/>
      <text:p text:style-name="P542">B組課程</text:p>
      <text:p text:style-name="P543"><text:span text:style-name="T544">【生物組】Ya～ya～葉！</text:span><text:span text:style-name="T545"><text:line-break/></text:span><text:span text:style-name="T546">「Oh葉～你說你說你喜歡我，快跟著我一起保護地球。」如果哪一天葉子不再行光合作用，我們的地球會......</text:span></text:p>
      <text:p text:style-name="P547">記得ㄧ年級時的光合作用實驗吧？這次我們不需要鋁箔，不需要碘液，教你最簡單，最輕鬆測量光合作用效率的方法。</text:p>
      <text:p text:style-name="P548">另外，我們將帶領你踏進顯微世界，穿梭在維管束林中，仔細瞧瞧韌皮部和木質部的模樣。</text:p>
      <text:p text:style-name="P549">加入我們，和我們一起走進葉的世界～</text:p>
      <text:p text:style-name="P550"/>
      <text:p text:style-name="P551"/>
      <text:soft-page-break/>
      <text:p text:style-name="內文"><text:span text:style-name="T552">【物理組】光之美少女-神奇的光之魔法</text:span><text:span text:style-name="T553"><text:line-break/></text:span><text:span text:style-name="T554">你是否相信眼見為憑?</text:span><text:span text:style-name="T555"><text:line-break/>你知道一杯水就可使硬幣消失嗎?你知道如何使光看起來有如彎曲的嗎?</text:span><text:span text:style-name="T556"><text:line-break/>海市蜃樓又是如何形成的?要怎麼使東西變不見?</text:span><text:span text:style-name="T557"><text:line-break/>想要學會如何利用光來變出各種如魔法般的效果,就一定不可以錯過這堂光之魔法課!</text:span></text:p>
      <text:p text:style-name="內文"><text:span text:style-name="T558">【資訊組】創造者</text:span></text:p>
      <text:p text:style-name="內文"><text:span text:style-name="T559">你想知道如何讓電腦跟你say hello嗎 ? 你想憑著在鍵盤上敲敲打打，就讓自己免於計算嗎 ? 你想要邂逅所有存在於屏幕裡面的事物，找尋許多人類無法輕易記住的知識，或是只經由簡</text:span><text:span text:style-name="T560"><text:s text:c="2"/></text:span><text:span text:style-name="T561">易的語言就完成一件偉大的事嗎 ? 對此感興趣的你，不妨嘗試參與我們，徜徉在由0跟1所組成的世界，從最簡便的程式語言C++開始入手吧 ! 加入資訊組，讓你輕鬆的學習程式語言C++。</text:span></text:p>
      <text:p text:style-name="P562"/>
      <text:p text:style-name="P563">三、活動方式</text:p>
      <text:p text:style-name="P564">本活動共分兩組，包括數學、物理、化學、生物、地科、資訊等六個主題，由本校數理資</text:p>
      <text:p text:style-name="P565">優班同學分組授課、數理資優班老師指導，以觀察、實驗操作、數據處理、科學表達、邏輯</text:p>
      <text:p text:style-name="P566">批判等方式進行，透由從做中學，學習數理科學的奧妙。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soft-page-break/>
      <text:p text:style-name="P583"><text:span text:style-name="T584">附件二</text:span><text:span text:style-name="T585"><text:s/></text:span><text:span text:style-name="T586"><text:s/></text:span><text:span text:style-name="T587"><text:s text:c="5"/></text:span><text:span text:style-name="T588">臺北市立中山女子高級中學1</text:span><text:span text:style-name="T589">0</text:span><text:span text:style-name="T590">7</text:span><text:span text:style-name="T591">學年度「</text:span><text:span text:style-name="T592">楓狂科學家</text:span><text:span text:style-name="T593">」</text:span></text:p>
      <text:p text:style-name="P594"><text:span text:style-name="T595">國中女性數理</text:span><text:span text:style-name="T596">資優</text:span><text:span text:style-name="T597">科學營</text:span><text:span text:style-name="T598">活動</text:span><text:span text:style-name="T599">報名表</text:span><text:span text:style-name="T600"><text:s text:c="4"/></text:span><text:span text:style-name="T601"><text:s/></text:span></text:p>
      <text:p text:style-name="P602"><text:span text:style-name="T603"><text:s text:c="3"/></text:span><text:span text:style-name="T604"><text:s text:c="2"/></text:span><text:span text:style-name="T605">報名序號</text:span><text:span text:style-name="T606">：</text:span><text:span text:style-name="T607"><text:s text:c="2"/></text:span><text:span text:style-name="T608"><text:s text:c="2"/></text:span><text:span text:style-name="T609"><text:s/></text:span><text:span text:style-name="T610"><text:s/></text:span><text:span text:style-name="T611"><text:s/></text:span><text:span text:style-name="T612"><text:s/></text:span><text:span text:style-name="T613"><text:s/></text:span><text:span text:style-name="T614"><text:s/></text:span><text:span text:style-name="T615">(</text:span><text:span text:style-name="T616">由中山女高填寫</text:span><text:span text:style-name="T617">)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姓名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>就讀學校</text:p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3">
            <text:p text:style-name="P642"><text:span text:style-name="T643"><text:s text:c="7"/></text:span><text:span text:style-name="T644">年</text:span><text:span text:style-name="T645"><text:s text:c="7"/></text:span><text:span text:style-name="T646">班</text:span>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生日</text:p>
          </table:table-cell>
          <table:table-cell table:style-name="TableCell650" table:number-columns-spanned="3">
            <text:p text:style-name="P651">年<text:s text:c="3"/>月<text:s text:c="3"/>日</text:p>
          </table:table-cell>
          <table:covered-table-cell/>
          <table:covered-table-cell/>
          <table:table-cell table:style-name="TableCell652" table:number-columns-spanned="3">
            <text:p text:style-name="P653">身份證</text:p>
            <text:p text:style-name="P654">統一編號</text:p>
          </table:table-cell>
          <table:covered-table-cell/>
          <table:covered-table-cell/>
          <table:table-cell table:style-name="TableCell655" table:number-columns-spanned="3">
            <text:p text:style-name="P656">（辦理保險用）</text:p>
          </table:table-cell>
          <table:covered-table-cell/>
          <table:covered-table-cell/>
          <table:table-cell table:style-name="TableCell657" table:number-columns-spanned="2">
            <text:p text:style-name="P658">餐飲</text:p>
            <text:p text:style-name="P659">需求</text:p>
          </table:table-cell>
          <table:covered-table-cell/>
          <table:table-cell table:style-name="TableCell660">
            <text:p text:style-name="P661"><text:span text:style-name="T662">□</text:span><text:span text:style-name="T663">葷</text:span><text:span text:style-name="T664"><text:s text:c="2"/></text:span><text:span text:style-name="T665">□</text:span><text:span text:style-name="T666">素</text:span></text:p>
          </table:table-cell>
        </table:table-row>
        <table:table-row table:style-name="TableRow667">
          <table:table-cell table:style-name="TableCell668">
            <text:p text:style-name="P669"><text:span text:style-name="T670">監護人姓名</text:span></text:p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>聯絡方式</text:p>
            <text:p text:style-name="P675"><text:span text:style-name="T676">(</text:span><text:span text:style-name="T677">務必填寫</text:span><text:span text:style-name="T678">)</text:span></text:p>
          </table:table-cell>
          <table:covered-table-cell/>
          <table:covered-table-cell/>
          <table:table-cell table:style-name="TableCell679" table:number-columns-spanned="6">
            <text:p text:style-name="P680"><text:span text:style-name="T681">（手機）</text:span></text:p>
            <text:p text:style-name="P682"><text:span text:style-name="T683">（</text:span><text:span text:style-name="T684">H</text:span><text:span text:style-name="T685">）</text:span></text:p>
            <text:p text:style-name="P686"><text:span text:style-name="T687">（</text:span><text:span text:style-name="T688">E-mail</text:span><text:span text:style-name="T68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就讀班級</text:p>
          </table:table-cell>
          <table:table-cell table:style-name="TableCell693" table:number-columns-spanned="12">
            <text:p text:style-name="P694"><text:span text:style-name="T695"><text:s text:c="2"/></text:span><text:span text:style-name="T696">□數理資優班 <text:s text:c="2"/>□校本數理資優方案 <text:s/>□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科展</text:p>
            <text:p text:style-name="P700">或科學競賽</text:p>
            <text:p text:style-name="P701">獲獎紀錄</text:p>
            <text:p text:style-name="P702">及經歷</text:p>
            <text:p text:style-name="P703"><text:span text:style-name="T704">若</text:span><text:span text:style-name="T705">表格空間不足</text:span></text:p>
            <text:p text:style-name="P706">，可另寫浮貼；</text:p>
            <text:p text:style-name="P707"><text:span text:style-name="T708">無則免附</text:span></text:p>
          </table:table-cell>
          <table:table-cell table:style-name="TableCell709" table:number-columns-spanned="12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師長</text:p>
            <text:p text:style-name="P714">推薦</text:p>
            <text:p text:style-name="P715">內容</text:p>
            <text:p text:style-name="P716"><text:span text:style-name="T717">內容亦可打字列印後簽名浮貼</text:span></text:p>
          </table:table-cell>
          <table:table-cell table:style-name="TableCell718" table:number-columns-spanned="12">
            <text:p text:style-name="P719"/>
            <text:p text:style-name="P720"><text:span text:style-name="T721">推薦人簽名：</text:span><text:span text:style-name="T72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2">
            <text:p text:style-name="P725"><text:span text:style-name="T726">數理領域相關科目成績</text:span></text:p>
          </table:table-cell>
          <table:table-cell table:style-name="TableCell727" table:number-columns-spanned="12">
            <text:p text:style-name="P728"><text:span text:style-name="T729">最近一次</text:span><text:span text:style-name="T730">段考成績（請附成績單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<text:span text:style-name="T735">數學</text:span>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><text:span text:style-name="T740">生物</text:span>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><text:span text:style-name="T745">理化</text:span>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其他</text:p>
            <text:p text:style-name="P751">科學</text:p>
            <text:p text:style-name="P752">相關經歷</text:p>
            <text:p text:style-name="P753">或陳述</text:p>
          </table:table-cell>
          <table:table-cell table:style-name="TableCell754" table:number-columns-spanned="12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報名組別</text:p>
          </table:table-cell>
          <table:table-cell table:style-name="TableCell759" table:number-columns-spanned="12">
            <text:p text:style-name="P760">我要報名：請擇1組報名</text:p>
            <text:p text:style-name="P761">（註：如欲報名組別額度已滿，主辦單位有權平均調配各組員額）</text:p>
            <text:p text:style-name="P762"><text:span text:style-name="T763">□A組</text:span><text:span text:style-name="T764">：</text:span><text:span text:style-name="T765">數學、化學、地球科學</text:span></text:p>
            <text:p text:style-name="P766"><text:span text:style-name="T767">□B組</text:span><text:span text:style-name="T768">：</text:span><text:span text:style-name="T769">物理、生物、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備註</text:p>
          </table:table-cell>
          <table:table-cell table:style-name="TableCell773" table:number-columns-spanned="12">
            <text:p text:style-name="P774">1.請填妥報名表(請務必核章)及成績單影本（如附件二），於107年12月28日（五）前傳真（FAX：02-2503-4549）至中山女高教務處特教組（張馨仁組長收），並請於傳真後，電話聯繫確認（電話：02-2507-3148轉223）<text:s text:c="12"/>2.請備妥報名資料，若缺漏即不受理報名，不再另行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3">
            <text:p text:style-name="P777"><text:span text:style-name="T778">國中端</text:span><text:span text:style-name="T779">學校</text:span><text:span text:style-name="T780">承辦人：</text:span></text:p>
          </table:table-cell>
          <table:covered-table-cell/>
          <table:covered-table-cell/>
          <table:table-cell table:style-name="TableCell781" table:number-columns-spanned="5">
            <text:p text:style-name="P782"><text:s/>處室主任：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5">
            <text:p text:style-name="P784">校長：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聯絡電話：</text:p>
          </table:table-cell>
          <table:covered-table-cell/>
          <table:covered-table-cell/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</table:table-row>
      </table:table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style:font-name-asian="SimSun" fo:color="#26262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SimSun" fo:color="#26262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style:font-name-asian="SimSun" fo:color="#0D0D0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40404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color="#40404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scale="95%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/>
    </style:style>
    <style:style style:name="WW8Num3z1" style:display-name="WW8Num3z1" style:family="text">
      <style:text-properties style:font-name-complex="Times New Roman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日期字元" style:display-name="日期 字元" style:family="text" style:parent-style-name="預設段落字型0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" style:display-name="st" style:family="text" style:parent-style-name="預設段落字型0"/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頁碼" style:display-name="頁碼" style:family="text" style:parent-style-name="預設段落字型0"/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letter-spacing="-0.0069in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letter-kerning="true" fo:font-size="20pt" style:font-size-asian="20pt" style:font-size-complex="12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style:letter-kerning="tru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entury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style:letter-kerning="true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libri Light" style:font-name-asian="SimSun" style:font-name-complex="Times New Roman" fo:color="#262626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SimSun" style:font-name-complex="Times New Roman" fo:color="#262626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0D0D0D" fo:font-size="12pt" style:font-size-asian="12pt" style:font-size-complex="12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標題5字元" style:display-name="標題 5 字元" style:family="text">
      <style:text-properties style:font-name="Calibri Light" style:font-name-asian="SimSun" style:font-name-complex="Times New Roman" fo:color="#404040"/>
    </style:style>
    <style:style style:name="標題6字元" style:display-name="標題 6 字元" style:family="text">
      <style:text-properties style:font-name="Calibri Light" style:font-name-asian="SimSun" style:font-name-complex="Times New Roman"/>
    </style:style>
    <style:style style:name="標題7字元" style:display-name="標題 7 字元" style:family="text">
      <style:text-properties style:font-name="Calibri Light" style:font-name-asian="SimSun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libri Light" style:font-name-asian="SimSun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04040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>
      <style:text-properties fo:font-variant="small-caps" fo:color="#404040"/>
    </style:style>
    <style:style style:name="鮮明參考" style:display-name="鮮明參考" style:family="text">
      <style:text-properties fo:font-weight="bold" style:font-weight-asian="bold" style:font-weight-complex="bold" fo:font-variant="small-caps" fo:color="#404040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82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04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Book Antiqua" style:font-name-complex="Book Antiqua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科學教育研究所第四屆科學營</dc:title>
    <dc:description/>
    <dc:subject/>
    <meta:initial-creator>Winiori</meta:initial-creator>
    <dc:creator>USER</dc:creator>
    <meta:creation-date>2018-12-17T07:51:00Z</meta:creation-date>
    <dc:date>2018-12-17T07:51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05" meta:character-count="3381" meta:row-count="24" meta:non-whitespace-character-count="2882"/>
  </office:meta>
</office:document-meta>
</file>