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style:use-window-font-color="true" fo:letter-spacing="-0.0138in" fo:font-size="14pt" style:font-size-asian="14pt" style:font-size-complex="14pt" style:text-underline-type="none"/>
    </style:style>
    <style:style style:name="T19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08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08</text:span><text:span text:style-name="T182">年</text:span><text:span text:style-name="T183">2</text:span><text:span text:style-name="T184">月</text:span><text:span text:style-name="T185">18</text:span><text:span text:style-name="T186">日（星期一）</text:span><text:span text:style-name="T187">前</text:span><text:span text:style-name="T188">傳送</text:span><text:span text:style-name="T189"><text:s/></text:span><text:a xlink:href="mailto:da_10929@mail.taipei.gov.tw，併請來電確認－承辦人林股長02-27208889轉2625" office:target-frame-name="_top" xlink:show="replace"><text:span text:style-name="T190">da_10929@mail.taipei.gov.tw</text:span><text:span text:style-name="T191">，併請來電確認－承辦人林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110</dc:creator>
    <meta:creation-date>2019-01-21T03:51:00Z</meta:creation-date>
    <dc:date>2019-01-21T03:51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