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臺北市政府工務局108年度談人際關係與職場溝通研習課程報名表<text:s text:c="4"/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">
            <text:p>時間：108年4月1日(星期一)下午14時00分至17時00分，共計3小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">
            <text:p>地點：本市市政大樓3樓西南區S301會議室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">
            <text:p>機關名稱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table:number-columns-repeated="1020" table:style-name="ce3"/>
          <table:table-cell table:number-columns-repeated="15360"/>
        </table:table-row>
        <table:table-row table:number-rows-repeated="6" table:style-name="ro5">
          <table:table-cell table:style-name="ce4"/>
          <table:table-cell table:number-columns-repeated="3" table:style-name="ce6"/>
          <table:table-cell table:number-columns-repeated="1020" table:style-name="ce3"/>
          <table:table-cell table:number-columns-repeated="15360"/>
        </table:table-row>
        <table:table-row table:number-rows-repeated="6" table:style-name="ro5">
          <table:table-cell table:number-columns-repeated="4" table:style-name="ce4"/>
          <table:table-cell table:number-columns-repeated="1020" table:style-name="ce3"/>
          <table:table-cell table:number-columns-repeated="15360"/>
        </table:table-row>
        <table:table-row table:number-rows-repeated="3" table:style-name="ro5">
          <table:table-cell table:number-columns-repeated="4" table:style-name="ce4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報名表.$A$1:報名表.$D$19" table:base-cell-address="報名表.$A$1"/>
          <table:named-range table:name="Print_Titles" table:cell-range-address="報名表.$A$1:報名表.$IV$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琇琪</meta:initial-creator>
    <dc:creator>110</dc:creator>
    <meta:creation-date>2003-12-17T06:44:53Z</meta:creation-date>
    <dc:date>2019-03-12T23:41:04Z</dc:date>
    <meta:print-date>2018-06-18T14:20:21Z</meta:print-date>
    <meta:editing-cycles>1</meta:editing-cycles>
    <meta:editing-duration>PT164S</meta:editing-duration>
  </office:meta>
</office:document-meta>
</file>