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3" style:family="table">
      <style:table-properties style:width="6.7888in" fo:margin-left="0in" table:align="center"/>
    </style:style>
    <style:style style:name="TableRow19" style:family="table-row">
      <style:table-row-properties style:min-row-height="0.3562in" style:use-optimal-row-height="false" fo:keep-together="always"/>
    </style:style>
    <style:style style:name="TableCell2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fo:font-size="12pt" style:font-size-asian="12pt" style:font-size-complex="12pt" fo:background-color="#E7E6E6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28" style:family="table-row">
      <style:table-row-properties style:min-row-height="0.1923in" style:use-optimal-row-height="false" fo:keep-together="always"/>
    </style:style>
    <style:style style:name="TableCell2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6" style:family="table-row">
      <style:table-row-properties style:min-row-height="0.463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size-complex="14pt"/>
    </style:style>
    <style:style style:name="P49" style:parent-style-name="內文" style:family="paragraph">
      <style:paragraph-properties fo:text-align="center" fo:line-height="0.2222in"/>
      <style:text-properties style:font-size-complex="14pt"/>
    </style:style>
    <style:style style:name="P50" style:parent-style-name="內文" style:family="paragraph">
      <style:paragraph-properties fo:text-align="center" fo:line-height="0.2222in"/>
      <style:text-properties style:font-size-complex="14pt"/>
    </style:style>
    <style:style style:name="P51" style:parent-style-name="內文" style:family="paragraph">
      <style:paragraph-properties fo:text-align="center" fo:line-height="0.2222in"/>
      <style:text-properties style:font-size-complex="14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size-complex="14pt"/>
    </style:style>
    <style:style style:name="TableCell5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59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0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1" style:parent-style-name="內文" style:family="paragraph">
      <style:paragraph-properties fo:text-align="end" fo:line-height="0.2222in"/>
    </style:style>
    <style:style style:name="T6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3" style:parent-style-name="預設段落字型" style:family="text">
      <style:text-properties style:text-position="sub 50%" fo:font-size="20pt" style:font-size-asian="20pt" style:font-size-complex="12pt"/>
    </style:style>
    <style:style style:name="T6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5" style:parent-style-name="預設段落字型" style:family="text">
      <style:text-properties style:text-position="sub 50%" fo:font-size="20pt" style:font-size-asian="20pt" style:font-size-complex="12pt"/>
    </style:style>
    <style:style style:name="T66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67" style:family="table-row">
      <style:table-row-properties style:min-row-height="0.4631in" style:use-optimal-row-height="false" fo:keep-together="always"/>
    </style:style>
    <style:style style:name="P6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75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6" style:parent-style-name="內文" style:family="paragraph">
      <style:paragraph-properties fo:text-align="end" fo:line-height="0.2222in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9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0" style:family="table-row">
      <style:table-row-properties style:min-row-height="0.4062in" style:use-optimal-row-height="false" fo:keep-together="always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4062in" style:use-optimal-row-height="false" fo:keep-together="always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208in" style:use-optimal-row-height="false" fo:keep-together="always"/>
    </style:style>
    <style:style style:name="TableCell10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0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indent="0.0763in"/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5777in" style:use-optimal-row-height="false" fo:keep-together="always"/>
    </style:style>
    <style:style style:name="TableCell12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1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2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P14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1" style:family="table-row">
      <style:table-row-properties style:min-row-height="0.5881in" style:use-optimal-row-height="false" fo:keep-together="always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min-row-height="0.2895in" style:use-optimal-row-height="false" fo:keep-together="always"/>
    </style:style>
    <style:style style:name="TableCell15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6" style:family="table-row">
      <style:table-row-properties style:min-row-height="0.1944in" style:use-optimal-row-height="false" fo:keep-together="always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1" style:family="table-row">
      <style:table-row-properties style:min-row-height="0.493in" style:use-optimal-row-height="false" fo:keep-together="always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68in" style:use-optimal-row-height="false" fo:keep-together="always"/>
    </style:style>
    <style:style style:name="TableCell19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7277in" style:use-optimal-row-height="false" fo:keep-together="always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14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21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P229" style:parent-style-name="內文" style:family="paragraph">
      <style:paragraph-properties fo:margin-left="-0.2958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style:font-name="標楷體" fo:font-size="16pt" style:font-size-asian="16pt" style:font-size-complex="16pt"/>
    </style:style>
    <style:style style:name="T23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編<text:s text:c="2"/>號</text:p>
          </table:table-cell>
          <table:covered-table-cell/>
          <table:table-cell table:style-name="TableCell22" table:number-columns-spanned="8">
            <text:p text:style-name="P23"><text:span text:style-name="T24">（編號由區公所填列）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2"/>名</text:p>
          </table:table-cell>
          <table:covered-table-cell/>
          <table:covered-table-cell/>
          <table:table-cell table:style-name="TableCell31" table:number-columns-spanned="6">
            <text:p text:style-name="P3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性<text:s/>別</text:p>
          </table:table-cell>
          <table:table-cell table:style-name="TableCell35" table:number-columns-spanned="5">
            <text:p text:style-name="P36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5">
            <text:p text:style-name="P45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<text:span text:style-name="T53">料</text:span></text:p>
          </table:table-cell>
          <table:table-cell table:style-name="TableCell54">
            <text:p text:style-name="P55">戶籍</text:p>
            <text:p text:style-name="P56">住址</text:p>
          </table:table-cell>
          <table:table-cell table:style-name="TableCell57" table:number-columns-spanned="13">
            <text:p text:style-name="P58"><text:s text:c="12"/>市/縣<text:s text:c="11"/>區/市/鎮/鄉<text:s text:c="9"/>里<text:s text:c="9"/>鄰<text:s/></text:p>
            <text:p text:style-name="P59"/>
            <text:p text:style-name="P60"><text:s text:c="12"/>路/街<text:s text:c="6"/>段<text:s text:c="5"/>巷<text:s text:c="5"/>弄<text:s text:c="5"/>號<text:s text:c="5"/>樓之</text:p>
            <text:p text:style-name="P61"><text:span text:style-name="T62">（</text:span><text:span text:style-name="T63">戶籍地</text:span><text:span text:style-name="T64">里鄰必填</text:span><text:span text:style-name="T65">，請參閱身分證背面戶籍地里鄰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</text:p>
            <text:p text:style-name="P71">住址</text:p>
          </table:table-cell>
          <table:table-cell table:style-name="TableCell72" table:number-columns-spanned="13">
            <text:p text:style-name="P73"><text:s text:c="12"/>市/縣<text:s text:c="11"/>區/市/鎮/鄉<text:s text:c="9"/>里<text:s text:c="9"/>鄰<text:s/></text:p>
            <text:p text:style-name="P74"/>
            <text:p text:style-name="P75"><text:s text:c="12"/>路/街<text:s text:c="6"/>段<text:s text:c="5"/>巷<text:s text:c="5"/>弄<text:s text:c="5"/>號<text:s text:c="5"/>樓之</text:p>
            <text:p text:style-name="P76"><text:span text:style-name="T77"><text:s text:c="30"/></text:span><text:span text:style-name="T78">（聯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聯絡</text:p>
            <text:p text:style-name="P84">電話</text:p>
          </table:table-cell>
          <table:table-cell table:style-name="TableCell85" table:number-columns-spanned="4">
            <text:p text:style-name="P86">公：<text:s text:c="12"/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私：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黨籍</text:p>
          </table:table-cell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9">
            <text:p text:style-name="P9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擬派投票所</text:p>
            <text:p text:style-name="P103"><text:span text:style-name="T104">開票所編號</text:span></text:p>
          </table:table-cell>
          <table:covered-table-cell/>
          <table:table-cell table:style-name="TableCell105" table:number-columns-spanned="5">
            <text:p text:style-name="P106"/>
            <text:p text:style-name="P107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立委</text:p>
            <text:p text:style-name="P110">選舉權</text:p>
          </table:table-cell>
          <table:covered-table-cell/>
          <table:table-cell table:style-name="TableCell111" table:number-columns-spanned="3">
            <text:p text:style-name="P112"><text:span text:style-name="T113">□</text:span><text:span text:style-name="T114">區域選舉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□</text:span><text:span text:style-name="T118">山地原住民選舉人</text:span></text:p>
            <text:p text:style-name="P119"><text:span text:style-name="T120">□</text:span><text:span text:style-name="T121">平地原住民選舉人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8">
            <text:p text:style-name="P128"><text:span text:style-name="T129">服務機關</text:span><text:span text:style-name="T130">（</text:span><text:span text:style-name="T131">請填完整機關全銜</text:span><text:span text:style-name="T132">）</text:span><text:span text:style-name="T133">：</text:span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職稱：</text:span><text:span text:style-name="T139"><text:s/></text:span>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8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年級班別：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3">
            <text:p text:style-name="P151">其<text:s text:c="2"/>他</text:p>
            <text:p text:style-name="P152">（請勾選）</text:p>
          </table:table-cell>
          <table:covered-table-cell/>
          <table:table-cell table:style-name="TableCell153" table:number-columns-spanned="3">
            <text:p text:style-name="P154"><text:span text:style-name="T155">選</text:span><text:span text:style-name="T156"><text:s/></text:span><text:span text:style-name="T157">務</text:span><text:span text:style-name="T158"><text:s/></text:span><text:span text:style-name="T159">經</text:span><text:span text:style-name="T160"><text:s/></text:span><text:span text:style-name="T161">驗</text:span></text:p>
          </table:table-cell>
          <table:covered-table-cell/>
          <table:covered-table-cell/>
          <table:table-cell table:style-name="TableCell162" table:number-columns-spanned="5">
            <text:p text:style-name="P16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 table:number-rows-spanned="2">
            <text:p text:style-name="P169">□主<text:s/>任<text:s/>管<text:s/>理<text:s/>員</text:p>
            <text:p text:style-name="P170">□主<text:s/>任<text:s/>監<text:s/>察<text:s/>員</text:p>
            <text:p text:style-name="P171">□管<text:s text:c="4"/>理<text:s text:c="4"/>員</text:p>
            <text:p text:style-name="P172">□監<text:s text:c="4"/>察<text:s text:c="4"/>員</text:p>
          </table:table-cell>
          <table:covered-table-cell/>
          <table:covered-table-cell/>
          <table:table-cell table:style-name="TableCell173" table:number-columns-spanned="3">
            <text:p text:style-name="P174">是</text:p>
          </table:table-cell>
          <table:covered-table-cell/>
          <table:covered-table-cell/>
          <table:table-cell table:style-name="TableCell175" table:number-columns-spanned="2">
            <text:p text:style-name="P176">否</text:p>
          </table:table-cell>
          <table:covered-table-cell/>
          <table:table-cell table:style-name="TableCell177" table:number-columns-spanned="4">
            <text:p text:style-name="P178">是</text:p>
          </table:table-cell>
          <table:covered-table-cell/>
          <table:covered-table-cell/>
          <table:covered-table-cell/>
          <table:table-cell table:style-name="TableCell179">
            <text:p text:style-name="P180">否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">
            <text:p text:style-name="P194">簽<text:s/>章</text:p>
          </table:table-cell>
          <table:covered-table-cell/>
          <table:table-cell table:style-name="TableCell195" table:number-columns-spanned="2">
            <text:p text:style-name="P196">填表人簽章</text:p>
          </table:table-cell>
          <table:covered-table-cell/>
          <table:table-cell table:style-name="TableCell197" table:number-columns-spanned="5">
            <text:p text:style-name="P198">單位主管蓋章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人事主管蓋章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機關學校首長蓋章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<text:s text:c="33"/></text:p>
          </table:table-cell>
          <table:covered-table-cell/>
          <table:table-cell table:style-name="TableCell207" table:number-columns-spanned="5">
            <text:p text:style-name="P208"><text:s text:c="16"/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 text:c="18"/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 text:c="18"/></text:p>
          </table:table-cell>
          <table:covered-table-cell/>
        </table:table-row>
      </table:table>
      <text:p text:style-name="P213">填表注意事項：</text:p>
      <text:list text:style-name="LFO1" text:continue-numbering="true">
        <text:list-item>
          <text:p text:style-name="P214"><text:span text:style-name="T215">工作人員如係服務於機關學校，除填表人簽章外，尚須送請該</text:span><text:span text:style-name="T216">機關學校首長、單位主管及人事主管</text:span><text:span text:style-name="T217">核章同意參加，</text:span><text:span text:style-name="T218">以利後續講習等之請假、補假之處理</text:span><text:span text:style-name="T219">；如係大專院校學生或非公教人員身份報名，則僅於填表人簽章欄簽章即可。</text:span></text:p>
        </text:list-item>
        <text:list-item>
          <text:p text:style-name="P220">本資料卡請勿重複填送區公所。</text:p>
        </text:list-item>
        <text:list-item>
          <text:p text:style-name="P221"><text:span text:style-name="T222">戶籍地不設在</text:span><text:span text:style-name="T223">臺北市區域立法委員第</text:span><text:span text:style-name="T224">5</text:span><text:span text:style-name="T225">、</text:span><text:span text:style-name="T226">8</text:span><text:span text:style-name="T227">選舉區者</text:span><text:span text:style-name="T228">，無法辦理工作地投票。</text:span></text:p>
        </text:list-item>
      </text:list>
      <text:p text:style-name="P229"><text:span text:style-name="T230">遴選機關：</text:span><text:span text:style-name="T231">臺北市</text:span><text:span text:style-name="T232">中正區公所</text:span><text:span text:style-name="T2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105108</meta:initial-creator>
    <dc:creator>110</dc:creator>
    <meta:creation-date>2019-03-22T03:36:00Z</meta:creation-date>
    <dc:date>2019-03-22T03:36:00Z</dc:date>
    <meta:print-date>2019-03-12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