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08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5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兩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span text:style-name="T101">http:</text:span><text:span text:style-name="T102">//www.ca.taipei.gov.tw</text:span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110</dc:creator>
    <meta:creation-date>2019-03-27T02:13:00Z</meta:creation-date>
    <dc:date>2019-03-27T02:13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