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內文" style:family="paragraph">
      <style:paragraph-properties fo:margin-left="-0.2958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style:font-name="標楷體" fo:font-size="16pt" style:font-size-asian="16pt" style:font-size-complex="16pt"/>
    </style:style>
    <style:style style:name="T23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  <text:list-item>
          <text:p text:style-name="P221"><text:span text:style-name="T222">戶籍地不設在</text:span><text:span text:style-name="T223">臺北市區域立法委員第</text:span><text:span text:style-name="T224">1</text:span><text:span text:style-name="T225">選舉區者</text:span><text:span text:style-name="T226">，無法辦理工作地投票。</text:span></text:p>
        </text:list-item>
      </text:list>
      <text:p text:style-name="P227"><text:span text:style-name="T228">遴選機關：</text:span><text:span text:style-name="T229">臺北市北投</text:span><text:span text:style-name="T230">區公所</text:span><text:span text:style-name="T2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110</dc:creator>
    <meta:creation-date>2019-03-27T02:44:00Z</meta:creation-date>
    <dc:date>2019-03-27T02:44:00Z</dc:date>
    <meta:print-date>2019-03-12T08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5" meta:row-count="7" meta:non-whitespace-character-count="866"/>
  </office:meta>
</office:document-meta>
</file>