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family="paragraph">
      <style:paragraph-properties fo:margin-left="-0.2958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="標楷體" fo:font-size="16pt" style:font-size-asian="16pt" style:font-size-complex="16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</text:list>
      <text:p text:style-name="P221"><text:span text:style-name="T222">遴選機關：</text:span><text:span text:style-name="T223">臺北市松山區公所</text:span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k_105108</meta:initial-creator>
    <dc:creator>110</dc:creator>
    <meta:creation-date>2019-03-28T03:16:00Z</meta:creation-date>
    <dc:date>2019-03-28T03:16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