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513in" style:use-optimal-row-height="false" fo:keep-together="always"/>
    </style:style>
    <style:style style:name="TableCell1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4638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style:font-size-complex="14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fo:letter-spacing="0.027in" style:letter-kerning="false" fo:font-size="16pt" style:font-size-asian="16pt" style:font-size-complex="12pt"/>
    </style:style>
    <style:style style:name="T290" style:parent-style-name="預設段落字型" style:family="text">
      <style:text-properties style:font-name="標楷體" fo:font-weight="bold" style:font-weight-asian="bold" fo:letter-spacing="0.0055in" style:letter-kerning="false" fo:font-size="16pt" style:font-size-asian="16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4</text:span><text:span text:style-name="T274">選舉區</text:span><text:span text:style-name="T275">(</text:span><text:span text:style-name="T276">內湖及南港全區</text:span><text:span text:style-name="T277">)</text:span><text:span text:style-name="T278">者</text:span><text:span text:style-name="T279">，</text:span><text:span text:style-name="T280">無法</text:span><text:span text:style-name="T281">辦理工作地投票。</text:span></text:p>
        </text:list-item>
      </text:list>
      <text:p text:style-name="P282"><text:span text:style-name="T283">遴選機關：</text:span><text:span text:style-name="T284">內湖區公所</text:span><text:span text:style-name="T285"><text:s/></text:span><text:span text:style-name="T286">　　</text:span><text:span text:style-name="T287">本所民政課傳真報名電話：</text:span><text:span text:style-name="T288"><text:s/></text:span><text:span text:style-name="T289">(02)2794-147</text:span><text:span text:style-name="T2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110</dc:creator>
    <meta:creation-date>2019-04-03T07:21:00Z</meta:creation-date>
    <dc:date>2019-04-03T07:21:00Z</dc:date>
    <meta:print-date>2019-03-28T09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