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319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現職員工&quot;;&quot;退休人員&quot;;&quot;眷屬&quot;)">
          <table:help-message/>
          <table:error-message table:display="true"/>
        </table:content-validation>
        <table:content-validation table:name="val2" table:condition="of:cell-content-is-in-list(&quot;葷食&quot;;&quot;素食&quot;;&quot;放棄餐盒&quot;)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office:value-type="string" table:number-columns-spanned="13" table:number-rows-spanned="1" table:style-name="ce13">
            <text:p>臺北市政府員工休閒活動游泳隊社108年度游泳課程報名表</text:p>
          </table:table-cell>
          <table:covered-table-cell table:number-columns-repeated="12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14">
            <text:p>第1期時間：108年6月24日(星期一）下午7時至9時，名額25人。</text:p>
            <text:p>第2期時間：108年6月29日(星期六）下午2時至4時，名額25人。</text:p>
            <text:p>第3期時間：108年7月 2日(星期二）下午7時至9時，名額25人。</text:p>
            <text:p>第4期時間：108年7月12日(星期五）下午7時至9時，名額25人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number-columns-spanned="13" table:number-rows-spanned="1" table:style-name="ce14">
            <text:p>活動地點：信義區運動中心游泳池(臺北市信義區松勤街100號)，請先至4樓游泳池入口報到再前往5樓活動場地。</text:p>
          </table:table-cell>
          <table:covered-table-cell table:number-columns-repeated="12"/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style-name="ce6">
            <text:p>身份別</text:p>
          </table:table-cell>
          <table:table-cell office:value-type="string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飲食</text:p>
            <text:p>葷素</text:p>
          </table:table-cell>
          <table:table-cell office:value-type="string" table:style-name="ce5">
            <text:p>備註</text:p>
            <text:p>(報名2期以上者請註明優先順序)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5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現職員工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方筱媛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1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大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2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1" table:style-name="ce9">
            <text:p>眷屬</text:p>
          </table:table-cell>
          <table:table-cell office:value-type="string" table:style-name="ce9">
            <text:p>第1期</text:p>
            <text:p>第2期</text:p>
            <text:p>第3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方小同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80</text:p>
          </table:table-cell>
          <table:table-cell office:value-type="string" table:style-name="ce11">
            <text:p>○○○○@mail.com</text:p>
          </table:table-cell>
          <table:table-cell office:value-type="string" table:content-validation-name="val2" table:style-name="ce9">
            <text:p>葷食</text:p>
          </table:table-cell>
          <table:table-cell office:value-type="string" table:style-name="ce12">
            <text:p>以第2期為優先、第3期次之</text:p>
          </table:table-cell>
          <table:table-cell table:number-columns-repeated="2" table:style-name="ce3"/>
          <table:table-cell table:number-columns-repeated="16369" table:style-name="ce1"/>
        </table:table-row>
        <table:table-row table:style-name="ro7">
          <table:table-cell office:value-type="string" table:number-columns-spanned="13" table:number-rows-spanned="1" table:style-name="ce15">
            <text:p>合計 <text:s/>人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6">
            <text:p>報名注意事項</text:p>
            <text:p>※各班期依報名先後順序為錄取依據，額滿為止，錄取情形以本局電郵通知為準；每人以參加1期為原則，欲報名2期以上者請填入欲參加期別並於備註欄填寫優先順序(如範例2)，由本局視各期報名人數逕予分配錄取班期。<text:s/></text:p>
            <text:p>※本府員工每人至多攜帶眷屬3人參加，活動當天本府員工必須出席並請攜帶識別證(退休人員請攜帶退休證)。</text:p>
            <text:p>※為確保活動安全，兒童7歲以上(101年7月1日前出生)始得報名，每場次至多錄取兒童(7歲至12歲)10名，請監護人務必陪同參與活動。</text:p>
            <text:p>※本報名表僅做報名及<text:span text:style-name="T2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number-columns-spanned="13" table:number-rows-spanned="1" table:style-name="ce17">
            <text:p>※游泳池使用須知</text:p>
            <text:p>1.患有傳染病、心臟病、糖尿病、高血壓、精神病、癲癇症、意識不清或有皮膚病（潰爛、傷口）等疾病者禁止入池游泳。</text:p>
            <text:p>2.惡性腫瘤及多發性硬化症病禁止入池游泳。</text:p>
            <text:p>3.身體不適或發燒超過攝氏37度C者禁止入池游泳。</text:p>
            <text:p>4.嚴禁吸煙、喝酒、嚼食檳榔、口香糖及攜帶任何食品、飲料進入場館。</text:p>
            <text:p>5.禁止攜帶寵物及雨具進入場館。</text:p>
            <text:p>6.私人物品自行保管；物品遺失本中心恕不負責。</text:p>
            <text:p>7.為不影響水質及衛生泳客需著泳衣、泳褲、泳帽、泳鏡入池。（禁止穿著海灘褲以防毛髮掉落及曝光不雅）</text:p>
            <text:p>8.入池前請徹底淋浴及卸妝，不可在皮膚表面塗抹營養霜或其他油品。</text:p>
            <text:p>9.「三溫暖」、「水療池」、「兒童池」條文訂定，詳如該場地使用須知。</text:p>
            <text:p>10.請勿戴眼鏡下水。</text:p>
            <text:p>11.依據兒童及少年福利與權益保障法第五十一規定，六歲以下兒童須由父母、監護人或其他實際照顧兒童之人陪同。</text:p>
            <text:p/>
            <text:p>信義運動中心聯絡資訊</text:p>
            <text:p>網址：https://xysc.cyc.org.tw/</text:p>
            <text:p>地址: (110)臺北市信義區松勤街100號</text:p>
            <text:p>電話: 02-8786-1911 (代表號)</text:p>
            <text:p>傳真: 02-8786-1711</text:p>
            <text:p>電子信箱: xysc@cyc.tw</text:p>
            <text:p>開館時間: 06:00~22:00</text:p>
          </table:table-cell>
          <table:covered-table-cell table:number-columns-repeated="12"/>
          <table:table-cell table:number-columns-repeated="2" table:style-name="ce3"/>
          <table:table-cell table:number-columns-repeated="16369" table:style-name="ce1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報名表.$A$1:報名表.$M$11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宜敏</meta:initial-creator>
    <dc:creator>110</dc:creator>
    <meta:creation-date>2003-12-17T06:44:53Z</meta:creation-date>
    <dc:date>2019-05-13T04:49:45Z</dc:date>
    <meta:print-date>2017-06-01T01:51:46Z</meta:print-date>
  </office:meta>
</office:document-meta>
</file>