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Textbody" style:master-page-name="MP0" style:family="paragraph">
      <style:paragraph-properties fo:break-before="page" fo:text-align="center" fo:line-height="0.2222in" fo:margin-left="0.6965in" fo:text-indent="-0.5312in">
        <style:tab-stops/>
      </style:paragraph-properties>
      <style:text-properties style:font-name="標楷體" style:font-name-asian="標楷體" style:font-name-complex="標楷體" fo:font-weight="bold" style:font-weight-asian="bold" fo:color="#000000" style:letter-kerning="false" fo:font-size="14pt" style:font-size-asian="14pt"/>
    </style:style>
    <style:style style:name="P4" style:parent-style-name="Textbody"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text-align="center" fo:line-height="0.2222in" fo:margin-left="0.6965in" fo:text-indent="-0.5312in">
        <style:tab-stops/>
      </style:paragraph-properties>
    </style:style>
    <style:style style:name="T11" style:parent-style-name="預設段落字型" style:family="text">
      <style:text-properties style:font-name-asian="標楷體" fo:font-weight="bold" style:font-weight-asian="bold" fo:font-size="14pt" style:font-size-asian="14pt"/>
    </style:style>
    <style:style style:name="P12" style:parent-style-name="Textbody" style:family="paragraph">
      <style:paragraph-properties style:snap-to-layout-grid="false" fo:line-height="0.2777in" fo:margin-left="0.3305in" fo:text-indent="-0.3305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Textbody" style:family="paragraph">
      <style:paragraph-properties fo:text-align="justify" fo:line-height="0.2777in" fo:margin-left="0.3333in" fo:text-indent="-0.3333in">
        <style:tab-stops/>
      </style:paragraph-properties>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asian="標楷體"/>
    </style:style>
    <style:style style:name="P21" style:parent-style-name="Textbody" style:family="paragraph">
      <style:paragraph-properties style:snap-to-layout-grid="false" fo:line-height="0.2777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P24" style:parent-style-name="Textbody" style:family="paragraph">
      <style:paragraph-properties style:snap-to-layout-grid="false" fo:line-height="0.2777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fo:line-height="0.2777in"/>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P49" style:parent-style-name="Textbody" style:family="paragraph">
      <style:paragraph-properties style:snap-to-layout-grid="false" fo:line-height="0.2777in" fo:margin-left="0.3305in" fo:text-indent="-0.3305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Textbody" style:family="paragraph">
      <style:paragraph-properties style:snap-to-layout-grid="false" fo:line-height="0.2777in" fo:margin-left="0.3305in" fo:text-indent="-0.3305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P62" style:parent-style-name="Textbody" style:family="paragraph">
      <style:paragraph-properties style:snap-to-layout-grid="false" fo:margin-bottom="0.125in" fo:line-height="0.2777in" fo:margin-left="0.3305in" fo:text-indent="-0.3305in">
        <style:tab-stops/>
      </style:paragraph-properties>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TableColumn71" style:family="table-column">
      <style:table-column-properties style:column-width="0.918in" style:use-optimal-column-width="false"/>
    </style:style>
    <style:style style:name="TableColumn72" style:family="table-column">
      <style:table-column-properties style:column-width="1.15in" style:use-optimal-column-width="false"/>
    </style:style>
    <style:style style:name="TableColumn73" style:family="table-column">
      <style:table-column-properties style:column-width="0.4729in" style:use-optimal-column-width="false"/>
    </style:style>
    <style:style style:name="TableColumn74" style:family="table-column">
      <style:table-column-properties style:column-width="2.3534in" style:use-optimal-column-width="false"/>
    </style:style>
    <style:style style:name="TableColumn75" style:family="table-column">
      <style:table-column-properties style:column-width="2.2583in" style:use-optimal-column-width="false"/>
    </style:style>
    <style:style style:name="Table70" style:family="table">
      <style:table-properties style:width="7.1527in" fo:margin-left="0in" table:align="center"/>
    </style:style>
    <style:style style:name="TableRow76" style:family="table-row">
      <style:table-row-properties style:min-row-height="0.0708in" style:use-optimal-row-height="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87" style:family="table-row">
      <style:table-row-properties style:min-row-height="1.027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0"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97"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100" style:family="table-row">
      <style:table-row-properties style:min-row-height="0.776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8"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9"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3" style:parent-style-name="Textbody" style:family="paragraph">
      <style:paragraph-properties fo:margin-top="0.125in" fo:line-height="0.2777in"/>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P116" style:parent-style-name="Textbody" style:family="paragraph">
      <style:paragraph-properties fo:line-height="0.2777in"/>
      <style:text-properties style:font-name="標楷體" style:font-name-asian="標楷體" fo:font-weight="bold" style:font-weight-asian="bold"/>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use-window-font-color="true"/>
    </style:style>
    <style:style style:name="T124" style:parent-style-name="超連結" style:family="text">
      <style:text-properties style:font-name="標楷體" style:font-name-asian="標楷體" style:use-window-font-color="true" style:text-underline-type="none"/>
    </style:style>
    <style:style style:name="T125" style:parent-style-name="超連結" style:family="text">
      <style:text-properties style:font-name="標楷體" style:font-name-asian="標楷體" style:use-window-font-color="true" style:text-underline-type="none"/>
    </style:style>
    <style:style style:name="P126" style:parent-style-name="Textbody" style:family="paragraph">
      <style:paragraph-properties fo:line-height="0.2777in" fo:margin-left="0.5333in" fo:text-indent="-0.3381in">
        <style:tab-stops/>
      </style:paragraph-properties>
      <style:text-properties style:font-name="標楷體" style:font-name-asian="標楷體"/>
    </style:style>
    <style:style style:name="P127" style:parent-style-name="Textbody" style:family="paragraph">
      <style:paragraph-properties fo:line-height="0.2777in"/>
      <style:text-properties style:font-name="標楷體" style:font-name-asian="標楷體"/>
    </style:style>
    <style:style style:name="P128" style:parent-style-name="Textbody" style:family="paragraph">
      <style:paragraph-properties fo:line-height="0.2777in"/>
      <style:text-properties style:font-name="標楷體" style:font-name-asian="標楷體"/>
    </style:style>
    <style:style style:name="P129" style:parent-style-name="Textbody" style:family="paragraph">
      <style:paragraph-properties fo:line-height="0.2777in"/>
      <style:text-properties style:font-name="標楷體" style:font-name-asian="標楷體" fo:font-weight="bold" style:font-weight-asian="bold"/>
    </style:style>
    <style:style style:name="P130" style:parent-style-name="清單段落" style:list-style-name="LFO1" style:family="paragraph">
      <style:paragraph-properties fo:line-height="0.2777in"/>
    </style:style>
    <style:style style:name="T131" style:parent-style-name="預設段落字型" style:family="text">
      <style:text-properties style:font-name="標楷體" style:font-name-asian="標楷體" fo:color="#222222" style:font-size-complex="12pt" fo:background-color="#FFFFFF"/>
    </style:style>
    <style:style style:name="T132" style:parent-style-name="預設段落字型" style:family="text">
      <style:text-properties style:font-name="標楷體" style:font-name-asian="標楷體" style:font-name-complex="Arial" fo:color="#222222" style:font-size-complex="12pt" fo:background-color="#FFFFFF"/>
    </style:style>
    <style:style style:name="T133" style:parent-style-name="預設段落字型" style:family="text">
      <style:text-properties style:font-name="標楷體" style:font-name-asian="標楷體" fo:color="#222222" style:font-size-complex="12pt" fo:background-color="#FFFFFF"/>
    </style:style>
    <style:style style:name="T134" style:parent-style-name="預設段落字型" style:family="text">
      <style:text-properties style:font-name="標楷體" style:font-name-asian="標楷體" style:font-name-complex="Arial" fo:color="#222222" style:font-size-complex="12pt" fo:background-color="#FFFFFF"/>
    </style:style>
    <style:style style:name="T135" style:parent-style-name="預設段落字型" style:family="text">
      <style:text-properties style:font-name="標楷體" style:font-name-asian="標楷體" fo:color="#222222" style:font-size-complex="12pt" fo:background-color="#FFFFFF"/>
    </style:style>
    <style:style style:name="P136" style:parent-style-name="Textbody" style:list-style-name="LFO1" style:family="paragraph">
      <style:paragraph-properties style:snap-to-layout-grid="false" fo:text-align="justify" fo:line-height="0.2777in"/>
    </style:style>
    <style:style style:name="T137" style:parent-style-name="預設段落字型" style:family="text">
      <style:text-properties style:font-name="標楷體" style:font-name-asian="標楷體" fo:color="#222222" fo:background-color="#FFFFFF"/>
    </style:style>
    <style:style style:name="T138" style:parent-style-name="預設段落字型" style:family="text">
      <style:text-properties style:font-name="標楷體" style:font-name-asian="標楷體" style:font-name-complex="Arial" fo:color="#222222" fo:background-color="#FFFFFF"/>
    </style:style>
    <style:style style:name="T139" style:parent-style-name="預設段落字型" style:family="text">
      <style:text-properties style:font-name="標楷體" style:font-name-asian="標楷體" fo:color="#222222" fo:background-color="#FFFFFF"/>
    </style:style>
    <style:style style:name="T140" style:parent-style-name="預設段落字型" style:family="text">
      <style:text-properties style:font-name="標楷體" style:font-name-asian="標楷體" style:font-name-complex="Arial" fo:color="#222222" fo:background-color="#FFFFFF"/>
    </style:style>
    <style:style style:name="T141" style:parent-style-name="預設段落字型" style:family="text">
      <style:text-properties style:font-name="標楷體" style:font-name-asian="標楷體" fo:color="#222222" fo:background-color="#FFFFFF"/>
    </style:style>
    <style:style style:name="P142" style:parent-style-name="Textbody" style:list-style-name="LFO1" style:family="paragraph">
      <style:paragraph-properties fo:line-height="0.2777in"/>
    </style:style>
    <style:style style:name="T143" style:parent-style-name="預設段落字型" style:family="text">
      <style:text-properties style:font-name="標楷體" style:font-name-asian="標楷體" fo:color="#222222" fo:background-color="#FFFFFF"/>
    </style:style>
    <style:style style:name="T144" style:parent-style-name="預設段落字型" style:family="text">
      <style:text-properties style:font-name="標楷體" style:font-name-asian="標楷體" fo:color="#222222" fo:background-color="#FFFFFF"/>
    </style:style>
    <style:style style:name="T145" style:parent-style-name="預設段落字型" style:family="text">
      <style:text-properties style:font-name="標楷體" style:font-name-asian="標楷體" style:font-name-complex="Arial" fo:color="#222222" fo:background-color="#FFFFFF"/>
    </style:style>
    <style:style style:name="T146" style:parent-style-name="預設段落字型" style:family="text">
      <style:text-properties style:font-name="標楷體" style:font-name-asian="標楷體" fo:color="#222222" fo:background-color="#FFFFFF"/>
    </style:style>
    <style:style style:name="T147" style:parent-style-name="預設段落字型" style:family="text">
      <style:text-properties style:font-name="標楷體" style:font-name-asian="標楷體" style:font-name-complex="Arial" fo:background-color="#FFFFFF"/>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style:font-name-complex="Arial"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style:font-name-complex="Arial" fo:background-color="#FFFFFF"/>
    </style:style>
    <style:style style:name="T152" style:parent-style-name="預設段落字型" style:family="text">
      <style:text-properties style:font-name="標楷體" style:font-name-asian="標楷體" fo:background-color="#FFFFFF"/>
    </style:style>
    <style:style style:name="P153" style:parent-style-name="Textbody" style:list-style-name="LFO1" style:family="paragraph">
      <style:paragraph-properties fo:line-height="0.2777in"/>
    </style:style>
    <style:style style:name="T154" style:parent-style-name="預設段落字型" style:family="text">
      <style:text-properties style:font-name="標楷體" style:font-name-asian="標楷體" fo:color="#222222" fo:background-color="#FFFFFF"/>
    </style:style>
    <style:style style:name="T155" style:parent-style-name="預設段落字型" style:family="text">
      <style:text-properties style:font-name="標楷體" style:font-name-asian="標楷體" fo:color="#222222" fo:background-color="#FFFFFF"/>
    </style:style>
    <style:style style:name="T156" style:parent-style-name="預設段落字型" style:family="text">
      <style:text-properties style:font-name="標楷體" style:font-name-asian="標楷體" fo:color="#222222" fo:background-color="#FFFFFF"/>
    </style:style>
    <style:style style:name="T157" style:parent-style-name="預設段落字型" style:family="text">
      <style:text-properties style:font-name="標楷體" style:font-name-asian="標楷體" fo:color="#222222" fo:background-color="#FFFFFF"/>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fo:color="#222222" fo:background-color="#FFFFFF"/>
    </style:style>
    <style:style style:name="P160" style:parent-style-name="Textbody" style:list-style-name="LFO1" style:family="paragraph">
      <style:paragraph-properties fo:line-height="0.2777in"/>
    </style:style>
    <style:style style:name="T161" style:parent-style-name="預設段落字型" style:family="text">
      <style:text-properties style:font-name="標楷體" style:font-name-asian="標楷體" style:font-weight-complex="bold"/>
    </style:style>
    <style:style style:name="P162" style:parent-style-name="Textbody" style:family="paragraph">
      <style:paragraph-properties fo:line-height="0.2777in"/>
      <style:text-properties style:font-name="標楷體" style:font-name-asian="標楷體" style:font-weight-complex="bold"/>
    </style:style>
    <style:style style:name="P163" style:parent-style-name="Textbody" style:family="paragraph">
      <style:paragraph-properties fo:line-height="0.2777in"/>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Textbody" style:family="paragraph">
      <style:paragraph-properties fo:line-height="0.2777in"/>
      <style:text-properties style:font-name="標楷體" style:font-name-asian="標楷體" style:font-weight-complex="bold"/>
    </style:style>
    <style:style style:name="P189" style:parent-style-name="Textbody" style:family="paragraph">
      <style:paragraph-properties fo:line-height="0.2777in"/>
      <style:text-properties style:font-name="標楷體" style:font-name-asian="標楷體" style:font-weight-complex="bold"/>
    </style:style>
    <style:style style:name="P190" style:parent-style-name="Textbody" style:family="paragraph">
      <style:paragraph-properties fo:line-height="0.2777in"/>
      <style:text-properties style:font-name="標楷體" style:font-name-asian="標楷體" style:font-weight-complex="bold"/>
    </style:style>
    <style:style style:name="P191" style:parent-style-name="Textbody" style:family="paragraph">
      <style:paragraph-properties fo:line-height="0.2777in" fo:margin-left="0.5902in" fo:text-indent="-0.5902in">
        <style:tab-stops>
          <style:tab-stop style:type="left" style:position="0.0993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Textbody" style:family="paragraph">
      <style:paragraph-properties fo:line-height="0.2777in" fo:margin-left="0.5902in" fo:text-indent="-0.5902in">
        <style:tab-stops>
          <style:tab-stop style:type="left" style:position="0.099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Textbody" style:family="paragraph">
      <style:paragraph-properties fo:line-height="0.2777in" fo:margin-left="0.5902in" fo:text-indent="-0.5902in">
        <style:tab-stops>
          <style:tab-stop style:type="left" style:position="0.099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style:snap-to-layout-grid="false" fo:line-height="0.2777in" fo:margin-left="-0.0986in" fo:text-indent="0.098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color="#000000"/>
    </style:style>
    <style:style style:name="P220" style:parent-style-name="Textbody" style:family="paragraph">
      <style:paragraph-properties style:snap-to-layout-grid="false" fo:line-height="0.2777in" fo:margin-left="-0.0986in" fo:text-indent="0.0986in">
        <style:tab-stops/>
      </style:paragraph-propertie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line-height="0.2777in" fo:margin-left="1.3645in" fo:text-indent="-1.3645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style:font-name-complex="Arial" style:font-weight-complex="bold"/>
    </style:style>
    <style:style style:name="T230" style:parent-style-name="預設段落字型" style:family="text">
      <style:text-properties style:font-name="標楷體" style:font-name-asian="標楷體"/>
    </style:style>
    <style:style style:name="P231" style:parent-style-name="Textbody" style:family="paragraph">
      <style:paragraph-properties fo:line-height="0.2777in" fo:margin-left="-0.3333in" fo:text-indent="0.3333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學年度育藝深遠研習班</text:span><text:span text:style-name="T8">─</text:span><text:span text:style-name="T9">傳統音樂鑑賞</text:span></text:p>
      <text:p text:style-name="P10"><text:bookmark-start text:name="OLE_LINK2"/><text:bookmark-start text:name="OLE_LINK1"/><text:span text:style-name="T11">實施計畫</text:span><text:bookmark-end text:name="OLE_LINK2"/><text:bookmark-end text:name="OLE_LINK1"/></text:p>
      <text:p text:style-name="P12"><text:span text:style-name="T13">一、研習</text:span><text:span text:style-name="T14">依據：</text:span><text:span text:style-name="T15">本中心</text:span><text:span text:style-name="T16">108</text:span><text:span text:style-name="T17">年度研習行事曆規劃辦理。</text:span></text:p>
      <text:p text:style-name="P18"><text:span text:style-name="T19">二、研習目標：</text:span><text:span text:style-name="T20">鼓勵教師帶領學生積極參與藝文活動，提升藝術鑑賞能力，並體認臺灣傳統音樂之美。</text:span></text:p>
      <text:p text:style-name="P21"><text:span text:style-name="T22">三、研習對象：</text:span><text:span text:style-name="T23">凡對傳統音樂有興趣之本市各級學校教師。</text:span></text:p>
      <text:p text:style-name="P24"><text:span text:style-name="T25">四、研習日期：</text:span><text:span text:style-name="T26">108</text:span><text:span text:style-name="T27">年</text:span><text:span text:style-name="T28">11</text:span><text:span text:style-name="T29">月</text:span><text:span text:style-name="T30">6</text:span><text:span text:style-name="T31">日</text:span><text:span text:style-name="T32">(</text:span><text:span text:style-name="T33">星期三</text:span><text:span text:style-name="T34">)</text:span><text:span text:style-name="T35">。</text:span></text:p>
      <text:p text:style-name="P36"><text:span text:style-name="T37">五、報名時間：</text:span><text:span text:style-name="T38">即日起至</text:span><text:span text:style-name="T39">108</text:span><text:span text:style-name="T40">年</text:span><text:span text:style-name="T41">10</text:span><text:span text:style-name="T42">月</text:span><text:span text:style-name="T43">29</text:span><text:span text:style-name="T44">日</text:span><text:span text:style-name="T45">(</text:span><text:span text:style-name="T46">星期二</text:span><text:span text:style-name="T47">)</text:span><text:span text:style-name="T48">。</text:span></text:p>
      <text:p text:style-name="P49"><text:span text:style-name="T50">六、研習人數：</text:span><text:span text:style-name="T51">30</text:span><text:span text:style-name="T52">人。</text:span></text:p>
      <text:p text:style-name="P53"><text:span text:style-name="T54">七、研習地點：</text:span><text:span text:style-name="T55">臺北市立國樂團</text:span><text:span text:style-name="T56"><text:s/>(10042</text:span><text:span text:style-name="T57">臺北市中正區中華路一段</text:span><text:span text:style-name="T58">53</text:span><text:span text:style-name="T59">號</text:span><text:span text:style-name="T60">)</text:span><text:span text:style-name="T61">。</text:span></text:p>
      <text:p text:style-name="P62"><text:span text:style-name="T63">八、</text:span><text:span text:style-name="T64">課</text:span><text:span text:style-name="T65"><text:s/></text:span><text:span text:style-name="T66">程</text:span><text:span text:style-name="T67"><text:s/></text:span><text:span text:style-name="T68">表：</text:span><text:span text:style-name="T69">（課程若有更動以網路公布為準）</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日期</text:p>
          </table:table-cell>
          <table:table-cell table:style-name="TableCell79">
            <text:p text:style-name="P80">時間</text:p>
          </table:table-cell>
          <table:table-cell table:style-name="TableCell81">
            <text:p text:style-name="P82">節數</text:p>
          </table:table-cell>
          <table:table-cell table:style-name="TableCell83">
            <text:p text:style-name="P84">課程內容</text:p>
          </table:table-cell>
          <table:table-cell table:style-name="TableCell85">
            <text:p text:style-name="P86">講座</text:p>
          </table:table-cell>
        </table:table-row>
        <table:table-row table:style-name="TableRow87">
          <table:table-cell table:style-name="TableCell88" table:number-rows-spanned="2">
            <text:p text:style-name="P89">11/6</text:p>
            <text:p text:style-name="P90">(三)</text:p>
          </table:table-cell>
          <table:table-cell table:style-name="TableCell91">
            <text:p text:style-name="P92">09:00-11:50</text:p>
          </table:table-cell>
          <table:table-cell table:style-name="TableCell93">
            <text:p text:style-name="P94">3</text:p>
          </table:table-cell>
          <table:table-cell table:style-name="TableCell95">
            <text:p text:style-name="P96">樂器介紹及示範演奏</text:p>
            <text:p text:style-name="P97">吹管、拉弦、彈撥</text:p>
          </table:table-cell>
          <table:table-cell table:style-name="TableCell98">
            <text:p text:style-name="P99">臺北市立國樂團演奏家</text:p>
          </table:table-cell>
        </table:table-row>
        <table:table-row table:style-name="TableRow100">
          <table:covered-table-cell>
            <text:p text:style-name="P101"/>
          </table:covered-table-cell>
          <table:table-cell table:style-name="TableCell102">
            <text:p text:style-name="P103">13:30-16:10</text:p>
          </table:table-cell>
          <table:table-cell table:style-name="TableCell104">
            <text:p text:style-name="P105">3</text:p>
          </table:table-cell>
          <table:table-cell table:style-name="TableCell106">
            <text:p text:style-name="P107">一、打擊樂器介紹及鑼鼓經實習演練</text:p>
            <text:p text:style-name="P108">二、音樂欣賞</text:p>
            <text:p text:style-name="P109">三、國樂Q&amp;A</text:p>
          </table:table-cell>
          <table:table-cell table:style-name="TableCell110">
            <text:p text:style-name="P111">呂冠儀老師</text:p>
            <text:p text:style-name="P112">臺北市立國樂團研究推廣組</text:p>
          </table:table-cell>
        </table:table-row>
      </table:table>
      <text:p text:style-name="P113"><text:span text:style-name="T114">九、研習方式：</text:span><text:span text:style-name="T115">講述、經驗分享。</text:span></text:p>
      <text:p text:style-name="P116">十、報名方式</text:p>
      <text:p text:style-name="P117"><text:span text:style-name="T118"><text:s/>(</text:span><text:span text:style-name="T119">一</text:span><text:span text:style-name="T120">)<text:s/></text:span><text:span text:style-name="T121">請於報名截止日前逕行登入臺北市教師在職研習網站</text:span><text:span text:style-name="T122">(</text:span><text:a xlink:href="http://insc.tp.edu.tw)報名，並列" office:target-frame-name="_top" xlink:show="replace"><text:span text:style-name="T123">http://insc.tp.edu.tw</text:span></text:a><text:a xlink:href="http://insc.tp.edu.tw)報名，並列" office:target-frame-name="_top" xlink:show="replace"><text:span text:style-name="T124">)</text:span><text:span text:style-name="T125">報名，並列</text:span></text:a></text:p>
      <text:p text:style-name="P126"><text:s text:c="4"/>印報名表經行政程序核准後，再由貴機關(學校)研習承辦人進入系統辦理薦派報名。</text:p>
      <text:p text:style-name="P127"><text:s/>(二)<text:s/>本研習於報名截止後以各研習員於教師在職研習網中登錄之電子郵件信箱通知貴校（機構）</text:p>
      <text:p text:style-name="P128"><text:s text:c="6"/>參與研習員，請自行列印研習通知並準時參加研習。</text:p>
      <text:p text:style-name="P129">十一、注意事項</text:p>
      <text:list text:style-name="LFO1" text:continue-numbering="true">
        <text:list-item>
          <text:p text:style-name="P130"><text:span text:style-name="T131">依照報名順序優先錄取</text:span><text:span text:style-name="T132">(</text:span><text:span text:style-name="T133">學校需在報名截止日前完成薦派報名作業</text:span><text:span text:style-name="T134">)</text:span><text:span text:style-name="T135">，如報名踴躍而致額滿，本中心得提前截止報名。</text:span></text:p>
        </text:list-item>
        <text:list-item>
          <text:p text:style-name="P136"><text:span text:style-name="T137">為維護研習品質、精確掌握用餐、講義印製份數及參加研習教師權益，請學校務必依照報名程序完成薦派</text:span><text:span text:style-name="T138">(</text:span><text:span text:style-name="T139">恕不接受現場報名</text:span><text:span text:style-name="T140">)</text:span><text:span text:style-name="T141">。</text:span></text:p>
        </text:list-item>
        <text:list-item>
          <text:p text:style-name="P142"><text:span text:style-name="T143">完成報名程序之研習員，倘因特殊緊</text:span><text:span text:style-name="T144">急事件無法參加者，應於研習前</text:span><text:span text:style-name="T145">3</text:span><text:span text:style-name="T146">日告悉本中心，並依程序辦理取消研習，如因不可抗力因素無法出席者，應於</text:span><text:span text:style-name="T147">3</text:span><text:span text:style-name="T148">天內提出具體事由填具請假單</text:span><text:span text:style-name="T149">(</text:span><text:span text:style-name="T150">可由臺北市教師在職研習網下載</text:span><text:span text:style-name="T151">)</text:span><text:span text:style-name="T152">，回覆本中心方完成請假程序，逾期仍以無故缺席登記。</text:span></text:p>
        </text:list-item>
        <text:list-item>
          <text:p text:style-name="P153"><text:span text:style-name="T154">為珍惜教育資源，經報名錄取人員不得無故缺席，如無故不出席亦未請假累計達</text:span><text:span text:style-name="T155">3</text:span><text:span text:style-name="T156">次者，將於</text:span><text:soft-page-break/><text:span text:style-name="T157">「臺北市教師在職研習網」系統上暫停該員報名本中心各研習班之權利</text:span><text:span text:style-name="T158">3</text:span><text:span text:style-name="T159">個月。</text:span></text:p>
        </text:list-item>
        <text:list-item>
          <text:p text:style-name="P160"><text:span text:style-name="T161">本研習係外辦於臺北市立國樂團，請搭乘大眾運輸工具前往。其交通方式如下：</text:span></text:p>
        </text:list-item>
      </text:list>
      <text:p text:style-name="P162"><text:s text:c="5"/>1、公車：9、12、202(含區間車)、205、206、212直行忠孝東路、212夜間公車、212經南港</text:p>
      <text:p text:style-name="P163"><text:span text:style-name="T164"><text:s text:c="8"/></text:span><text:span text:style-name="T165">路、</text:span><text:span text:style-name="T166">218(</text:span><text:span text:style-name="T167">含直達車</text:span><text:span text:style-name="T168">)</text:span><text:span text:style-name="T169">、</text:span><text:span text:style-name="T170">223</text:span><text:span text:style-name="T171">、</text:span><text:span text:style-name="T172">246</text:span><text:span text:style-name="T173">、</text:span><text:span text:style-name="T174">250</text:span><text:span text:style-name="T175">、</text:span><text:span text:style-name="T176">252</text:span><text:span text:style-name="T177">、</text:span><text:span text:style-name="T178">260</text:span><text:span text:style-name="T179">、</text:span><text:span text:style-name="T180">304</text:span><text:span text:style-name="T181">承德線、</text:span><text:span text:style-name="T182">304</text:span><text:span text:style-name="T183">重慶線、</text:span><text:span text:style-name="T184">307</text:span><text:span text:style-name="T185">經莒</text:span><text:span text:style-name="T186">光</text:span><text:span text:style-name="T187">路、</text:span></text:p>
      <text:p text:style-name="P188"><text:s text:c="8"/>307經西藏路、660、667、670、671、797、956、重慶幹線、綠17、中山幹線於捷運西門</text:p>
      <text:p text:style-name="P189"><text:s text:c="8"/>站下車後，自行走至中華路一段53號團址。</text:p>
      <text:p text:style-name="P190"><text:s text:c="5"/>2、捷運：搭乘捷運板南線於西門站下車，從5號出口出站。</text:p>
      <text:p text:style-name="P191"><text:span text:style-name="T192">十二、</text:span><text:span text:style-name="T193"><text:s/></text:span><text:span text:style-name="T194">研習時數：</text:span><text:span text:style-name="T195">全程參與者核發</text:span><text:span text:style-name="T196">6</text:span><text:span text:style-name="T197">小時</text:span><text:span text:style-name="T198">研習時數；請假時數超過研習總時數之五分之一</text:span><text:span text:style-name="T199">(1</text:span><text:span text:style-name="T200">小時</text:span><text:span text:style-name="T201">)</text:span></text:p>
      <text:p text:style-name="P202"><text:span text:style-name="T203"><text:s text:c="6"/></text:span><text:span text:style-name="T204">者，不給予研習時數。研習結束後，本中心將彙整研習員請假紀錄函送至研習員所屬學校，</text:span></text:p>
      <text:p text:style-name="P205"><text:span text:style-name="T206"><text:s text:c="6"/></text:span><text:span text:style-name="T207">依權責列入差假登記之參考。</text:span></text:p>
      <text:p text:style-name="P208"><text:span text:style-name="T209">十三、聯絡資訊：</text:span><text:span text:style-name="T210">張芳睿組員，連絡電話</text:span><text:span text:style-name="T211">:28616942</text:span><text:span text:style-name="T212">轉</text:span><text:span text:style-name="T213">216</text:span><text:span text:style-name="T214">，</text:span><text:span text:style-name="T215">傳真：</text:span><text:span text:style-name="T216">28616702</text:span><text:span text:style-name="T217">，</text:span><text:span text:style-name="T218">電子信箱</text:span><text:span text:style-name="T219">：</text:span></text:p>
      <text:p text:style-name="P220"><text:span text:style-name="T221"><text:s text:c="6"/></text:span><text:span text:style-name="T222">ZFRtiec216@gmail.com</text:span><text:span text:style-name="T223">。</text:span></text:p>
      <text:p text:style-name="P224"><text:span text:style-name="T225">十四、</text:span><text:span text:style-name="T226">研習</text:span><text:span text:style-name="T227">經費</text:span><text:span text:style-name="T228">：</text:span><text:span text:style-name="T229">由本中心研習經費項下支應</text:span><text:span text:style-name="T230">。</text:span></text:p>
      <text:p text:style-name="P231"><text:span text:style-name="T232">十五、其</text:span><text:span text:style-name="T233"><text:s text:c="4"/></text:span><text:span text:style-name="T234">他：</text:span><text:span text:style-name="T235">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asian="Arial" style:font-name-complex="Arial" fo:color="#CC6633"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高圓真</dc:creator>
    <meta:creation-date>2019-10-14T02:43:00Z</meta:creation-date>
    <dc:date>2019-10-14T02:44:00Z</dc:date>
    <meta:print-date>2019-07-23T07:04:00Z</meta:print-date>
    <meta:template xlink:href="Normal" xlink:type="simple"/>
    <meta:editing-cycles>2</meta:editing-cycles>
    <meta:editing-duration>PT60S</meta:editing-duration>
    <meta:document-statistic meta:page-count="2" meta:paragraph-count="3" meta:word-count="228" meta:character-count="1531" meta:row-count="10" meta:non-whitespace-character-count="1306"/>
  </office:meta>
</office:document-meta>
</file>