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22in" fo:line-height="0.4944in" fo:margin-left="1.0659in" fo:margin-right="0.5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text-position="sub 50%" fo:font-size="24pt" style:font-size-asian="24pt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5701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1.1076in" style:use-optimal-column-width="false"/>
    </style:style>
    <style:style style:name="Table4" style:family="table">
      <style:table-properties style:width="7.4236in" fo:margin-left="-0.102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52in" fo:margin-left="0.1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1152in" fo:margin-right="0.0923in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52in" fo:margin-left="0.1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1152in" fo:margin-right="0.0854in"/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44in" fo:line-height="70%" fo:margin-left="0.2687in" fo:margin-right="0.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236in" fo:margin-right="0.1736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993in" style:use-optimal-row-height="false"/>
    </style:style>
    <style:style style:name="P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236in" fo:margin-right="0.1736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7" style:family="table-row">
      <style:table-row-properties style:min-row-height="0.7104in" style:use-optimal-row-height="false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236in" fo:margin-right="0.1736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499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left="0.0006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416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0.0097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0.0034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0.0048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0.0041i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152in" fo:margin-left="0.1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1152in" fo:margin-left="0.1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1152in" fo:margin-left="0.10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5in" style:use-optimal-row-height="false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159in" fo:margin-left="0.4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159in" fo:margin-left="0.0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159in" fo:margin-left="0.04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1159in" fo:margin-right="0.0493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4993in" style:use-optimal-row-height="false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152in" fo:margin-left="0.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52in" fo:margin-left="0.0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52in" fo:margin-left="0.0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1152in" fo:margin-right="0.0506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4993in" style:use-optimal-row-height="false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152in" fo:margin-left="0.4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52in" fo:margin-left="0.0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152in" fo:margin-left="0.04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1152in" fo:margin-right="0.0493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4993in" style:use-optimal-row-height="false"/>
    </style:style>
    <style:style style:name="P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152in" fo:margin-left="0.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152in" fo:margin-left="0.0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152in" fo:margin-left="0.0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1152in" fo:margin-right="0.0506in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0.52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left="0.0006in" fo:text-indent="-0.002in">
        <style:tab-stops/>
      </style:paragraph-properties>
      <style:text-properties style:font-name="標楷體" style:font-name-asian="標楷體" fo:letter-spacing="0.0416i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1666in" fo:margin-left="0.1041in">
        <style:tab-stops>
          <style:tab-stop style:type="left" style:position="0.4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1666in" fo:margin-left="0.1041in">
        <style:tab-stops>
          <style:tab-stop style:type="left" style:position="0.4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229in" style:line-height-at-least="0.2777in" fo:margin-left="0.1083in" fo:margin-right="0.032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437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229in" style:line-height-at-least="0.2777in" fo:margin-left="0.1097in" fo:margin-right="0.042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min-row-height="0.4777in" style:use-optimal-row-height="false"/>
    </style:style>
    <style:style style:name="P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4993in" style:use-optimal-row-height="false"/>
    </style:style>
    <style:style style:name="P1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4993in" style:use-optimal-row-height="false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83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left="0.0006in" fo:text-indent="-0.002in">
        <style:tab-stops/>
      </style:paragraph-properties>
      <style:text-properties style:font-name="標楷體" style:font-name-asian="標楷體" fo:letter-spacing="0.0416i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fo:letter-spacing="0.0416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152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152in" fo:margin-left="0.142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19" style:parent-style-name="本文" style:family="paragraph">
      <style:paragraph-properties fo:margin-top="0.0083in"/>
      <style:text-properties style:font-name="標楷體" style:font-name-asian="標楷體"/>
    </style:style>
    <style:style style:name="P220" style:parent-style-name="本文" style:family="paragraph">
      <style:paragraph-properties fo:text-align="justify" fo:line-height="103%" fo:margin-left="0.4076in" fo:margin-right="0.1944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2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027in"/>
    </style:style>
    <style:style style:name="T226" style:parent-style-name="預設段落字型" style:family="text">
      <style:text-properties style:font-name="標楷體" style:font-name-asian="標楷體" fo:letter-spacing="-0.0055in"/>
    </style:style>
    <style:style style:name="T227" style:parent-style-name="預設段落字型" style:family="text">
      <style:text-properties style:font-name="標楷體" style:font-name-asian="標楷體" fo:letter-spacing="-0.0013in"/>
    </style:style>
    <style:style style:name="T228" style:parent-style-name="預設段落字型" style:family="text">
      <style:text-properties style:font-name="標楷體" style:font-name-asian="標楷體" fo:letter-spacing="-0.0013in"/>
    </style:style>
    <style:style style:name="T229" style:parent-style-name="預設段落字型" style:family="text">
      <style:text-properties style:font-name="標楷體" style:font-name-asian="標楷體" fo:letter-spacing="-0.0013in"/>
    </style:style>
    <style:style style:name="T230" style:parent-style-name="預設段落字型" style:family="text">
      <style:text-properties style:font-name="標楷體" style:font-name-asian="標楷體" fo:letter-spacing="-0.0034in"/>
    </style:style>
    <style:style style:name="T231" style:parent-style-name="預設段落字型" style:family="text">
      <style:text-properties style:font-name="標楷體" style:font-name-asian="標楷體" fo:letter-spacing="-0.0034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本文" style:family="paragraph">
      <style:paragraph-properties fo:margin-top="0.002in"/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年各訓練機關（構）訓練供給表</text:span><text:span text:style-name="T3">（附表三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/text:p>
          </table:table-cell>
          <table:table-cell table:style-name="TableCell22">
            <text:p text:style-name="P23">目</text:p>
          </table:table-cell>
          <table:table-cell table:style-name="TableCell24">
            <text:p text:style-name="P25">內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容</text:p>
          </table:table-cell>
        </table:table-row>
        <table:table-row table:style-name="TableRow44">
          <table:table-cell table:style-name="TableCell45" table:number-rows-spanned="3">
            <text:p text:style-name="P46">訓練機關（構）</text:p>
          </table:table-cell>
          <table:table-cell table:style-name="TableCell47">
            <text:p text:style-name="P48">名<text:s/>稱<text:s/>：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<text:s/>址<text:s/>：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網<text:s/>址<text:s/>：</text:p>
          </table: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5">
            <text:p text:style-name="P65"><text:span text:style-name="T66">可提供各機關</text:span><text:span text:style-name="T67">（構</text:span><text:span text:style-name="T68">）</text:span><text:span text:style-name="T69">學校辦理</text:span><text:span text:style-name="T70">訓練之檔期</text:span><text:span text:style-name="T71">及容訓量</text:span></text:p>
          </table:table-cell>
          <table:covered-table-cell/>
          <table:table-cell table:style-name="TableCell72" table:number-columns-spanned="5">
            <text:p text:style-name="P73">可支援檔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訓練人數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備註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月</text:p>
          </table:table-cell>
          <table:table-cell table:style-name="TableCell82">
            <text:p text:style-name="P83">日<text:s/>至</text:p>
          </table:table-cell>
          <table:table-cell table:style-name="TableCell84">
            <text:p text:style-name="P85">月</text:p>
          </table:table-cell>
          <table:table-cell table:style-name="TableCell86">
            <text:p text:style-name="P87">日</text:p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月</text:p>
          </table:table-cell>
          <table:table-cell table:style-name="TableCell98">
            <text:p text:style-name="P99">日<text:s/>至</text:p>
          </table:table-cell>
          <table:table-cell table:style-name="TableCell100">
            <text:p text:style-name="P101">月</text:p>
          </table:table-cell>
          <table:table-cell table:style-name="TableCell102">
            <text:p text:style-name="P103">日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月</text:p>
          </table:table-cell>
          <table:table-cell table:style-name="TableCell114">
            <text:p text:style-name="P115">日<text:s/>至</text:p>
          </table:table-cell>
          <table:table-cell table:style-name="TableCell116">
            <text:p text:style-name="P117">月</text:p>
          </table:table-cell>
          <table:table-cell table:style-name="TableCell118">
            <text:p text:style-name="P119">日</text:p>
          </table:table-cell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月</text:p>
          </table:table-cell>
          <table:table-cell table:style-name="TableCell130">
            <text:p text:style-name="P131">日<text:s/>至</text:p>
          </table:table-cell>
          <table:table-cell table:style-name="TableCell132">
            <text:p text:style-name="P133">月</text:p>
          </table:table-cell>
          <table:table-cell table:style-name="TableCell134">
            <text:p text:style-name="P135">日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 table:number-rows-spanned="4">
            <text:p text:style-name="P144">可提供各機關隨班附訓之課程及人數</text:p>
          </table:table-cell>
          <table:covered-table-cell/>
          <table:table-cell table:style-name="TableCell145" table:number-columns-spanned="2">
            <text:p text:style-name="P146">課程名稱</text:p>
          </table:table-cell>
          <table:covered-table-cell/>
          <table:table-cell table:style-name="TableCell147" table:number-columns-spanned="4">
            <text:p text:style-name="P148">訓練日期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可提供隨班</text:span><text:span text:style-name="T152">附</text:span><text:span text:style-name="T153"><text:s/></text:span><text:span text:style-name="T154">訓</text:span><text:span text:style-name="T155"><text:s/></text:span><text:span text:style-name="T156">人</text:span><text:span text:style-name="T157"><text:s/></text:span><text:span text:style-name="T158">數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每人所須訓練費用<text:s/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本機關（構）場地租借費用標準之網頁網址</text:p>
          </table:table-cell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本<text:s/>案<text:s/>連<text:s/>絡<text:s/>人</text:p>
          </table:table-cell>
          <table:covered-table-cell/>
          <table:table-cell table:style-name="TableCell199">
            <text:p text:style-name="P200">姓名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電話: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說明:</text:p>
      <text:p text:style-name="P220"><text:span text:style-name="T221">一、本表格請至保訓會網站</text:span><text:span text:style-name="T222">（</text:span><text:a xlink:href="http://www.csptc.gov.tw/" office:target-frame-name="_top" xlink:show="replace"><text:span text:style-name="T223">https://www.csptc.gov.tw/</text:span></text:a><text:span text:style-name="T224">）</text:span><text:span text:style-name="T225">首頁「培訓發展業務」</text:span><text:span text:style-name="T226">/</text:span><text:span text:style-name="T227">「訓練資源整合專區」</text:span><text:span text:style-name="T228">/</text:span><text:span text:style-name="T229">「訓練機關（構）支援各機關（構）辦理訓練作業注意事項」網頁下載填妥後，依</text:span><text:span text:style-name="T230">行政程序陳核後，正本留存機關，另以電子郵件傳至</text:span><text:span text:style-name="T231"><text:s/></text:span><text:a xlink:href="mailto:training@csptc.gov.tw" office:target-frame-name="_top" xlink:show="replace"><text:span text:style-name="T232">training@csptc.gov.tw</text:span></text:a><text:span text:style-name="T233">。</text:span></text:p>
      <text:p text:style-name="P234">二、表格空格如不敷使用，敬請自行加大填寫。</text:p>
      <text:p text:style-name="本文"><text:span text:style-name="T235">三、填表人如有疑問，請電洽本會承辦人，電話：</text:span><text:span text:style-name="T236">(02)82367124</text:span><text:span text:style-name="T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4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各訓練機關（構）訓練供給表</dc:title>
    <meta:initial-creator>user</meta:initial-creator>
    <dc:creator>張秀梅</dc:creator>
    <meta:creation-date>2019-12-03T09:41:00Z</meta:creation-date>
    <dc:date>2019-12-03T09:41:00Z</dc:date>
    <meta:template xlink:href="Normal.dotm" xlink:type="simple"/>
    <meta:editing-cycles>3</meta:editing-cycles>
    <meta:editing-duration>PT60S</meta:editing-duration>
    <meta:user-defined meta:name="Created" meta:value-type="date">2019-12-02T00:00:00Z</meta:user-defined>
    <meta:user-defined meta:name="Creator">Microsoft® Word 2013</meta:user-defined>
    <meta:user-defined meta:name="LastSaved" meta:value-type="date">2019-12-03T00:00:00Z</meta:user-defined>
    <meta:document-statistic meta:page-count="1" meta:paragraph-count="1" meta:word-count="86" meta:character-count="580" meta:row-count="4" meta:non-whitespace-character-count="495"/>
  </office:meta>
</office:document-meta>
</file>