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0.49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138in"/>
    </style:style>
    <style:style style:name="TableColumn11" style:family="table-column">
      <style:table-column-properties style:column-width="0.2152in"/>
    </style:style>
    <style:style style:name="TableColumn12" style:family="table-column">
      <style:table-column-properties style:column-width="0.937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052in"/>
    </style:style>
    <style:style style:name="TableColumn16" style:family="table-column">
      <style:table-column-properties style:column-width="0.7083in"/>
    </style:style>
    <style:style style:name="Table4" style:family="table">
      <style:table-properties style:width="10.0409in" fo:margin-left="-0.2006in" table:align="left"/>
    </style:style>
    <style:style style:name="TableRow17" style:family="table-row">
      <style:table-row-properties style:min-row-height="0.4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ableParagraph" style:family="paragraph">
      <style:paragraph-properties fo:text-align="justify" fo:margin-top="0.0236in" fo:margin-lef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508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ableParagraph" style:family="paragraph">
      <style:paragraph-properties fo:text-align="justify" fo:margin-top="0.0215in" fo:margin-lef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4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787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68" style:parent-style-name="清單段落" style:list-style-name="LFO1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" style:parent-style-name="清單段落" style:list-style-name="LFO1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>
        <style:tab-stops>
          <style:tab-stop style:type="left" style:position="0.353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text-scale="145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text-scale="120%" fo:font-size="10pt" style:font-size-asian="10pt" style:font-size-complex="10pt"/>
    </style:style>
    <style:style style:name="P75" style:parent-style-name="TableParagraph" style:family="paragraph">
      <style:paragraph-properties fo:margin-left="0.3534in">
        <style:tab-stops>
          <style:tab-stop style:type="left" style:position="0.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>
        <style:tab-stops>
          <style:tab-stop style:type="left" style:position="0.3548in"/>
          <style:tab-stop style:type="left" style:position="0.355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103" style:parent-style-name="清單段落" style:list-style-name="LFO1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4" style:parent-style-name="清單段落" style:list-style-name="LFO1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>
        <style:tab-stops>
          <style:tab-stop style:type="left" style:position="0.353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text-scale="145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text-scale="120%" fo:font-size="10pt" style:font-size-asian="10pt" style:font-size-complex="10pt"/>
    </style:style>
    <style:style style:name="P111" style:parent-style-name="TableParagraph" style:family="paragraph">
      <style:paragraph-properties fo:margin-left="0.3534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>
        <style:tab-stops>
          <style:tab-stop style:type="left" style:position="0.3548in"/>
          <style:tab-stop style:type="left" style:position="0.355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139" style:parent-style-name="清單段落" style:list-style-name="LFO1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清單段落" style:list-style-name="LFO1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>
        <style:tab-stops>
          <style:tab-stop style:type="left" style:position="0.353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text-scale="145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text-scale="120%" fo:font-size="10pt" style:font-size-asian="10pt" style:font-size-complex="10pt"/>
    </style:style>
    <style:style style:name="P147" style:parent-style-name="TableParagraph" style:family="paragraph">
      <style:paragraph-properties fo:margin-left="0.3534in">
        <style:tab-stops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>
        <style:tab-stops>
          <style:tab-stop style:type="left" style:position="0.3548in"/>
          <style:tab-stop style:type="left" style:position="0.355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年各機關（構）學校訓練需求表</text:span><text:span text:style-name="T3">（附表二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機關（構）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P21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本年度擬請訓練機關（構）支援辦理之訓練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訓練班別名稱</text:p>
          </table:table-cell>
          <table:table-cell table:style-name="TableCell35">
            <text:p text:style-name="P36">訓練人數</text:p>
          </table:table-cell>
          <table:table-cell table:style-name="TableCell37">
            <text:p text:style-name="P38">訓練期間</text:p>
          </table:table-cell>
          <table:table-cell table:style-name="TableCell39">
            <text:p text:style-name="P40">訓練日期</text:p>
          </table:table-cell>
          <table:table-cell table:style-name="TableCell41">
            <text:p text:style-name="P42">訓練地點</text:p>
          </table:table-cell>
          <table:table-cell table:style-name="TableCell43" table:number-columns-spanned="2">
            <text:p text:style-name="P44">住宿與否</text:p>
          </table:table-cell>
          <table:covered-table-cell/>
          <table:table-cell table:style-name="TableCell45">
            <text:p text:style-name="P46">經費預算</text:p>
          </table:table-cell>
          <table:table-cell table:style-name="TableCell47">
            <text:p text:style-name="P48">支援方式</text:p>
          </table:table-cell>
          <table:table-cell table:style-name="TableCell49">
            <text:p text:style-name="P50">連<text:tab/>絡<text:tab/>人</text:p>
            <text:p text:style-name="P51">姓名、電話</text:p>
          </table:table-cell>
          <table:table-cell table:style-name="TableCell52">
            <text:p text:style-name="P53">備<text:tab/>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list text:style-name="LFO1" text:continue-numbering="true">
              <text:list-item>
                <text:p text:style-name="P66"><text:span text:style-name="T67">北區</text:span></text:p>
              </text:list-item>
              <text:list-item>
                <text:p text:style-name="P68">中區</text:p>
              </text:list-item>
              <text:list-item>
                <text:p text:style-name="P69">南區</text:p>
              </text:list-item>
            </text:list>
          </table:table-cell>
          <table:table-cell table:style-name="TableCell70" table:number-columns-spanned="2">
            <text:p text:style-name="P71"><text:span text:style-name="T72">□</text:span><text:span text:style-name="T73"><text:tab/></text:span><text:span text:style-name="T74">是</text:span></text:p>
            <text:p text:style-name="P75"><text:span text:style-name="T76">約</text:span><text:span text:style-name="T77"><text:tab/></text:span><text:span text:style-name="T78">人</text:span></text:p>
            <text:p text:style-name="P79">□<text:tab/>否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□委訓</text:p>
            <text:p text:style-name="P84">□租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北區</text:span></text:p>
              </text:list-item>
              <text:list-item>
                <text:p text:style-name="P103">中區</text:p>
              </text:list-item>
              <text:list-item>
                <text:p text:style-name="P104"><text:span text:style-name="T105">南區</text:span></text:p>
              </text:list-item>
            </text:list>
          </table:table-cell>
          <table:table-cell table:style-name="TableCell106" table:number-columns-spanned="2">
            <text:p text:style-name="P107"><text:span text:style-name="T108">□</text:span><text:span text:style-name="T109"><text:tab/></text:span><text:span text:style-name="T110">是</text:span></text:p>
            <text:p text:style-name="P111"><text:span text:style-name="T112">約</text:span><text:span text:style-name="T113"><text:tab/></text:span><text:span text:style-name="T114">人</text:span></text:p>
            <text:p text:style-name="P115">□<text:tab/>否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□委訓</text:p>
            <text:p text:style-name="P120">□租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list text:style-name="LFO1" text:continue-numbering="true">
              <text:list-item>
                <text:p text:style-name="P137"><text:span text:style-name="T138">北區</text:span></text:p>
              </text:list-item>
              <text:list-item>
                <text:p text:style-name="P139">中區</text:p>
              </text:list-item>
              <text:list-item>
                <text:p text:style-name="P140"><text:span text:style-name="T141">南區</text:span></text:p>
              </text:list-item>
            </text:list>
          </table:table-cell>
          <table:table-cell table:style-name="TableCell142" table:number-columns-spanned="2">
            <text:p text:style-name="P143"><text:span text:style-name="T144">□</text:span><text:span text:style-name="T145"><text:tab/></text:span><text:span text:style-name="T146">是</text:span></text:p>
            <text:p text:style-name="P147"><text:span text:style-name="T148">約</text:span><text:span text:style-name="T149"><text:tab/></text:span><text:span text:style-name="T150">人</text:span></text:p>
            <text:p text:style-name="P151">□<text:tab/>否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□委訓</text:p>
            <text:p text:style-name="P156">□租借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本文"><text:span text:style-name="T161">說明</text:span><text:span text:style-name="T162">:</text:span></text:p>
      <text:p text:style-name="本文"><text:span text:style-name="T163">一、本表格請至保訓會網站（</text:span><text:span text:style-name="T164">https://www.csptc.gov.tw/</text:span><text:span text:style-name="T165">）首頁「培訓發展業務」</text:span><text:span text:style-name="T166">/</text:span><text:span text:style-name="T167">「訓練資源整合專區」</text:span><text:span text:style-name="T168">/</text:span><text:span text:style-name="T169">「訓練機關（構）支援各機關（構）辦理訓練作業注意事項」網頁下載填妥後，依行政程序陳核後，正本留存機關，另以電子郵件傳至</text:span><text:span text:style-name="T170"><text:s/>training@csptc.gov.tw</text:span><text:span text:style-name="T171">。</text:span></text:p>
      <text:p text:style-name="本文"><text:span text:style-name="T172">二、表格空格如不敷使用，敬請自行加大填寫。</text:span></text:p>
      <text:p text:style-name="本文"><text:span text:style-name="T173">三、填表人如有疑問，請電洽本會承辦人，電話：</text:span><text:span text:style-name="T174">(02)82367124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瑜珊</meta:initial-creator>
    <dc:creator>張秀梅</dc:creator>
    <meta:creation-date>2019-12-03T09:45:00Z</meta:creation-date>
    <dc:date>2019-12-03T09:45:00Z</dc:date>
    <meta:template xlink:href="Normal.dotm" xlink:type="simple"/>
    <meta:editing-cycles>2</meta:editing-cycles>
    <meta:editing-duration>PT180S</meta:editing-duration>
    <meta:document-statistic meta:page-count="1" meta:paragraph-count="1" meta:word-count="67" meta:character-count="451" meta:row-count="3" meta:non-whitespace-character-count="385"/>
  </office:meta>
</office:document-meta>
</file>