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snap-to-layout-grid="false" style:line-height-at-least="0.25in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P41" style:parent-style-name="內文" style:list-style-name="LFO1" style:family="paragraph">
      <style:paragraph-properties style:snap-to-layout-grid="false" style:line-height-at-least="0.25in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48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50" style:family="table-column">
      <style:table-column-properties style:column-width="0.65in"/>
    </style:style>
    <style:style style:name="TableColumn51" style:family="table-column">
      <style:table-column-properties style:column-width="1.0201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2.359in"/>
    </style:style>
    <style:style style:name="TableColumn54" style:family="table-column">
      <style:table-column-properties style:column-width="1.5527in"/>
    </style:style>
    <style:style style:name="Table49" style:family="table">
      <style:table-properties style:width="6.0743in" fo:margin-left="0in" table:align="center"/>
    </style:style>
    <style:style style:name="TableRow55" style:family="table-row">
      <style:table-row-properties style:min-row-height="0.184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66" style:family="table-row">
      <style:table-row-properties style:min-row-height="0.83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69" style:parent-style-name="內文" style:family="paragraph">
      <style:paragraph-properties fo:text-align="center" fo:line-heigh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 fo:margin-right="-0.048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78" style:parent-style-name="內文" style:family="paragraph">
      <style:paragraph-properties fo:line-height="0.25in" fo:margin-right="-0.0486in"/>
      <style:text-properties style:font-name-asian="標楷體"/>
    </style:style>
    <style:style style:name="P79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80" style:parent-style-name="內文" style:family="paragraph">
      <style:paragraph-properties fo:line-height="0.25in" fo:margin-right="-0.0486in"/>
      <style:text-properties style:font-name-asian="標楷體"/>
    </style:style>
    <style:style style:name="TableRow81" style:family="table-row">
      <style:table-row-properties style:min-row-height="0.8368in"/>
    </style:style>
    <style:style style:name="P82" style:parent-style-name="內文" style:family="paragraph">
      <style:paragraph-properties fo:text-align="center" fo:line-height="0.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 fo:margin-right="-0.0486in"/>
      <style:text-properties style:font-name-asian="標楷體"/>
    </style:style>
    <style:style style:name="P8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90" style:family="table-row">
      <style:table-row-properties style:min-row-height="0.8368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 fo:margin-right="-0.0486in"/>
      <style:text-properties style:font-name-asian="標楷體"/>
    </style:style>
    <style:style style:name="P98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9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03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1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15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22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23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24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28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style:letter-kerning="false"/>
    </style:style>
    <style:style style:name="P139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14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P153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中小學教師不插電運算思維桌遊教學研習班</text:span></text:p>
      <text:p text:style-name="P4">實施計畫</text:p>
      <text:list text:style-name="LFO1" text:continue-numbering="true">
        <text:list-item>
          <text:p text:style-name="P5"><text:span text:style-name="T6">研習依據：</text:span><text:span text:style-name="T7">依據</text:span><text:span text:style-name="T8">本中心</text:span><text:span text:style-name="T9">109</text:span><text:span text:style-name="T10">年度行事曆辦理。</text:span></text:p>
        </text:list-item>
        <text:list-item>
          <text:p text:style-name="P11"><text:span text:style-name="T12">研習目標：</text:span><text:span text:style-name="T13">配合</text:span><text:span text:style-name="T14">108</text:span><text:span text:style-name="T15">課綱之推動，推動本市中小學資訊科技課程發展，以培養本市中小學程式設計教育的師資，並多元化教師教學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公私立中小學教師。</text:span></text:p>
        </text:list-item>
        <text:list-item>
          <text:p text:style-name="P22"><text:span text:style-name="T23">研習人數：</text:span><text:span text:style-name="T24">25</text:span><text:span text:style-name="T25">人。</text:span></text:p>
        </text:list-item>
        <text:list-item>
          <text:p text:style-name="P26"><text:span text:style-name="T27">研習日期：</text:span><text:span text:style-name="T28">109</text:span><text:span text:style-name="T29">年</text:span><text:span text:style-name="T30">2</text:span><text:span text:style-name="T31">月</text:span><text:span text:style-name="T32">24</text:span><text:span text:style-name="T33">日（星期一）。</text:span></text:p>
        </text:list-item>
        <text:list-item>
          <text:p text:style-name="P34"><text:span text:style-name="T35">報名時間：</text:span><text:span text:style-name="T36">即日起至</text:span><text:span text:style-name="T37">2</text:span><text:span text:style-name="T38">月</text:span><text:span text:style-name="T39">12</text:span><text:span text:style-name="T40">日（星期三）截止。</text:span></text:p>
        </text:list-item>
        <text:list-item>
          <text:p text:style-name="P41"><text:span text:style-name="T42">研習地點：</text:span><text:span text:style-name="T43">臺北市日新國小莊敬樓三樓手作積木館（臺北市大同區太原路</text:span><text:span text:style-name="T44">151</text:span><text:span text:style-name="T45">號），</text:span><text:span text:style-name="T46">現場不提供車位，請搭乘大眾運輸工具前往。</text:span></text:p>
        </text:list-item>
        <text:list-item>
          <text:p text:style-name="P47">研習課程：（課程若有更動以網路公布為準）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<text:s/>期</text:p>
          </table:table-cell>
          <table:table-cell table:style-name="TableCell58">
            <text:p text:style-name="P59">時<text:s text:c="2"/>間</text:p>
          </table:table-cell>
          <table:table-cell table:style-name="TableCell60">
            <text:p text:style-name="P61">節數</text:p>
          </table:table-cell>
          <table:table-cell table:style-name="TableCell62">
            <text:p text:style-name="P63">課<text:s text:c="2"/>程<text:s text:c="2"/>內<text:s text:c="2"/>容</text:p>
          </table:table-cell>
          <table:table-cell table:style-name="TableCell64">
            <text:p text:style-name="P65">講<text:s text:c="2"/>座</text:p>
          </table:table-cell>
        </table:table-row>
        <table:table-row table:style-name="TableRow66">
          <table:table-cell table:style-name="TableCell67" table:number-rows-spanned="3">
            <text:p text:style-name="P68">2/24</text:p>
            <text:p text:style-name="P69">（一）</text:p>
          </table:table-cell>
          <table:table-cell table:style-name="TableCell70">
            <text:p text:style-name="P71">13:30~14:20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何謂運算思維</text:p>
          </table:table-cell>
          <table:table-cell table:style-name="TableCell76" table:number-rows-spanned="3">
            <text:p text:style-name="P77">主講座：<text:line-break/>許庭嘉特聘教授</text:p>
            <text:p text:style-name="P78"><text:s/>(臺灣師範大學科技應用與人力資源發展學系)</text:p>
            <text:p text:style-name="P79">助講座：<text:line-break/>黃美月主任</text:p>
            <text:p text:style-name="P80">(日新國小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4:30~15:20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運用桌遊指導學生循序結構、選擇結構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5:30~16:20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運用桌遊指導學生重複結構、副程式</text:p>
          </table:table-cell>
          <table:covered-table-cell>
            <text:p text:style-name="P98"/>
          </table:covered-table-cell>
        </table:table-row>
      </table:table>
      <text:list text:style-name="LFO1" text:continue-numbering="true">
        <text:list-item>
          <text:p text:style-name="P99"><text:span text:style-name="T100">研習方式：</text:span><text:span text:style-name="T101">講授及活動。</text:span></text:p>
        </text:list-item>
        <text:list-item>
          <text:p text:style-name="P102">報名方式</text:p>
        </text:list-item>
      </text:list>
      <text:list text:style-name="LFO2" text:continue-numbering="true">
        <text:list-item>
          <text:p text:style-name="P103"><text:span text:style-name="T104">請於報名截止日前逕行登入臺北市教師在職研習網站</text:span><text:span text:style-name="T105">(http://insc.tp.edu.tw)</text:span><text:span text:style-name="T106">報名，並列印報名表經行政程序核准後，再由貴機關</text:span><text:span text:style-name="T107">(</text:span><text:span text:style-name="T108">學校</text:span><text:span text:style-name="T109">)</text:span><text:span text:style-name="T110">研習承辦人進入系統辦理</text:span><text:span text:style-name="T111">薦派報名</text:span><text:span text:style-name="T112">。</text:span></text:p>
        </text:list-item>
        <text:list-item>
          <text:p text:style-name="P113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14">注意事項</text:p>
        </text:list-item>
      </text:list>
      <text:list text:style-name="LFO3" text:continue-numbering="true">
        <text:list-item>
          <text:p text:style-name="P115"><text:span text:style-name="T116">本研習依照報名順序優先錄取</text:span><text:span text:style-name="T117">（學校需在報名截止日前完成薦派報名作業）</text:span><text:span text:style-name="T118">，如報名踴躍而致額滿，本中心得提前截止報名，並於截止後</text:span><text:span text:style-name="T119">3</text:span><text:span text:style-name="T120">日內公布研習名單（以各研習員於教師在職研習網中登錄之電子郵件信箱通知）。</text:span></text:p>
        </text:list-item>
        <text:list-item>
          <text:p text:style-name="P121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22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23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24">交通資訊</text:p>
        </text:list-item>
      </text:list>
      <text:p text:style-name="P125">1.<text:s/>捷運：松山-新店線〈中山站5號出口〉，出站後右轉沿南京西路往圓環方向步行約5分鐘。</text:p>
      <text:p text:style-name="P126">2.<text:s/>公車：2，46，52，54，63，221，282，288，306，292，613，636，638，指南1，指南2，指南5，民權幹線至圓環站。</text:p>
      <text:p text:style-name="P127">3.<text:s/>火車：至臺北車站由北門出，沿承德路直行至與南京西路交叉口。</text:p>
      <text:list text:style-name="LFO4" text:continue-numbering="true">
        <text:list-item>
          <text:p text:style-name="P128"><text:span text:style-name="T129">研習時數</text:span><text:span text:style-name="T130">：</text:span><text:span text:style-name="T131">全程參與者核發</text:span><text:span text:style-name="T132">3</text:span><text:span text:style-name="T133">小時研習時</text:span><text:span text:style-name="T134">數，請假時數超過研習總時數之五分之一（</text:span><text:span text:style-name="T135">1</text:span><text:span text:style-name="T136">小時）者，不給予研習時數。</text:span><text:span text:style-name="T137">研習結束後，本中心將彙整研習員請假紀錄函送至</text:span><text:span text:style-name="T138">研習員所屬學校，依權責列入差假登記之參考。</text:span></text:p>
        </text:list-item>
        <text:list-item>
          <text:p text:style-name="P139"><text:span text:style-name="T140">聯絡方式：</text:span><text:span text:style-name="T141">洪源泰研究教師，聯繫電話：</text:span><text:span text:style-name="T142">2861-6942</text:span><text:span text:style-name="T143">轉</text:span><text:span text:style-name="T144">211</text:span><text:span text:style-name="T145">；傳真：</text:span><text:span text:style-name="T146">2861-6702</text:span><text:span text:style-name="T147">，</text:span></text:p>
        </text:list-item>
      </text:list>
      <text:p text:style-name="P148"><text:s text:c="9"/>電子信箱：mikeyhung@gmail.com</text:p>
      <text:list text:style-name="LFO4" text:continue-numbering="true">
        <text:list-item>
          <text:p text:style-name="P149"><text:span text:style-name="T150">研</text:span><text:span text:style-name="T151">習經費︰</text:span><text:span text:style-name="T152">由本中心研習經費項下支應，覈實核銷。</text:span></text:p>
        </text:list-item>
        <text:list-item>
          <text:p text:style-name="P153"><text:span text:style-name="T154">其</text:span><text:span text:style-name="T155"><text:s text:c="4"/></text:span><text:span text:style-name="T156">他：</text:span><text:span text:style-name="T157">本研習計畫</text:span><text:span text:style-name="T158">陳奉</text:span><text:span text:style-name="T159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美惠</meta:initial-creator>
    <dc:creator>高圓真</dc:creator>
    <meta:creation-date>2019-12-30T09:34:00Z</meta:creation-date>
    <dc:date>2019-12-30T09:35:00Z</dc:date>
    <meta:print-date>2019-03-06T08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2" meta:row-count="9" meta:non-whitespace-character-count="1195"/>
  </office:meta>
</office:document-meta>
</file>