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margin-bottom="0.125in" fo:text-indent="0.109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P4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list-style-name="LFO1" style:family="paragraph">
      <style:paragraph-properties style:snap-to-layout-grid="false" style:line-height-at-least="0.25in"/>
    </style:style>
    <style:style style:name="T12" style:parent-style-name="預設段落字型" style:family="text">
      <style:text-properties style:font-name-asian="標楷體" fo:font-weight="bold" style:font-weight-asian="bold" fo:color="#000000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P45" style:parent-style-name="內文" style:list-style-name="LFO1" style:family="paragraph">
      <style:paragraph-properties style:snap-to-layout-grid="false" style:line-height-at-least="0.25in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TableColumn54" style:family="table-column">
      <style:table-column-properties style:column-width="0.6506in"/>
    </style:style>
    <style:style style:name="TableColumn55" style:family="table-column">
      <style:table-column-properties style:column-width="1in"/>
    </style:style>
    <style:style style:name="TableColumn56" style:family="table-column">
      <style:table-column-properties style:column-width="0.484in"/>
    </style:style>
    <style:style style:name="TableColumn57" style:family="table-column">
      <style:table-column-properties style:column-width="1.3076in"/>
    </style:style>
    <style:style style:name="TableColumn58" style:family="table-column">
      <style:table-column-properties style:column-width="2.4604in"/>
    </style:style>
    <style:style style:name="TableColumn59" style:family="table-column">
      <style:table-column-properties style:column-width="0.6895in"/>
    </style:style>
    <style:style style:name="Table53" style:family="table">
      <style:table-properties style:width="6.5923in" fo:margin-left="0in" table:align="center"/>
    </style:style>
    <style:style style:name="TableRow60" style:family="table-row">
      <style:table-row-properties style:min-row-height="0.184in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73" style:family="table-row">
      <style:table-row-properties style:min-row-height="0.510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76" style:parent-style-name="內文" style:family="paragraph">
      <style:paragraph-properties fo:text-align="center" fo:line-height="0.25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 fo:margin-right="-0.075in" fo:text-indent="-0.0583in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 fo:margin-left="0.1784in" fo:margin-right="-0.075in" fo:text-indent="-0.1951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line-height="0.25in" fo:margin-left="0.177in" fo:margin-right="-0.075in" fo:text-indent="-0.0902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line-height="0.25in" fo:margin-left="0.1784in" fo:margin-right="-0.075in" fo:text-indent="-0.1951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line-height="0.25in" fo:margin-left="0.1784in" fo:margin-right="-0.0486in" fo:text-indent="-0.1951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5in" fo:margin-right="-0.0486in"/>
      <style:text-properties style:font-name-asian="標楷體" fo:font-weight="bold" style:font-weight-asian="bold"/>
    </style:style>
    <style:style style:name="P94" style:parent-style-name="內文" style:family="paragraph">
      <style:paragraph-properties fo:line-height="0.25in" fo:margin-right="-0.0486in"/>
      <style:text-properties style:font-name-asian="標楷體"/>
    </style:style>
    <style:style style:name="TableRow95" style:family="table-row">
      <style:table-row-properties style:min-row-height="1.5in"/>
    </style:style>
    <style:style style:name="P96" style:parent-style-name="內文" style:family="paragraph">
      <style:paragraph-properties fo:text-align="center" fo:line-height="0.25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110" style:family="table-row">
      <style:table-row-properties style:min-row-height="1.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/>
    </style:style>
    <style:style style:name="P113" style:parent-style-name="內文" style:family="paragraph">
      <style:paragraph-properties fo:text-align="center" fo:line-height="0.25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 fo:margin-right="-0.075in" fo:text-indent="-0.0583in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 fo:margin-left="0.1784in" fo:margin-right="-0.075in" fo:text-indent="-0.1951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line-height="0.25in" fo:margin-left="0.1784in" fo:margin-right="-0.075in" fo:text-indent="-0.1951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line-height="0.25in" fo:margin-left="0.1784in" fo:margin-right="-0.0486in" fo:text-indent="-0.1951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133" style:family="table-row">
      <style:table-row-properties style:min-row-height="0.8791in"/>
    </style:style>
    <style:style style:name="P134" style:parent-style-name="內文" style:family="paragraph">
      <style:paragraph-properties fo:text-align="center" fo:line-height="0.25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48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52" style:parent-style-name="內文" style:list-style-name="LFO2" style:family="paragraph">
      <style:paragraph-properties style:snap-to-layout-grid="false" style:line-height-at-least="0.25in" fo:margin-left="0.4472in" fo:text-indent="-0.3291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list-style-name="LFO2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163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64" style:parent-style-name="內文" style:list-style-name="LFO3" style:family="paragraph">
      <style:paragraph-properties style:snap-to-layout-grid="false" style:line-height-at-least="0.25in" fo:margin-left="0.4375in" fo:text-indent="-0.3277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70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71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72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73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list-style-name="LFO4" style:family="paragraph">
      <style:paragraph-properties style:snap-to-layout-grid="false" fo:text-align="justify" style:line-height-at-least="0.25in" fo:margin-left="0.4277in" fo:text-indent="-0.5263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 style:letter-kerning="false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style:letter-kerning="false"/>
    </style:style>
    <style:style style:name="P195" style:parent-style-name="內文" style:list-style-name="LFO4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style:snap-to-layout-grid="false" style:line-height-at-least="0.25in" fo:margin-left="0.3333in" fo:text-indent="0.1666in">
        <style:tab-stops/>
      </style:paragraph-properties>
      <style:text-properties style:font-name-asian="標楷體"/>
    </style:style>
    <style:style style:name="P205" style:parent-style-name="內文" style:list-style-name="LFO4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P209" style:parent-style-name="內文" style:list-style-name="LFO4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2"><text:span text:style-name="T3">桌遊教學與不插電資訊教案設計工作坊</text:span></text:p>
      <text:p text:style-name="P4">實施計畫</text:p>
      <text:list text:style-name="LFO1" text:continue-numbering="true">
        <text:list-item>
          <text:p text:style-name="P5"><text:span text:style-name="T6">研習依據：</text:span><text:span text:style-name="T7">依據</text:span><text:span text:style-name="T8">本中心</text:span><text:span text:style-name="T9">109</text:span><text:span text:style-name="T10">年度行事曆辦理。</text:span></text:p>
        </text:list-item>
        <text:list-item>
          <text:p text:style-name="P11"><text:span text:style-name="T12">研習目標：</text:span><text:span text:style-name="T13">配合</text:span><text:span text:style-name="T14">108</text:span><text:span text:style-name="T15">課綱之推動，推動本市國中小資訊科技課程發展，以培養本市國中小程式設計教育的師資，並多元化教師教學。</text:span></text:p>
        </text:list-item>
        <text:list-item>
          <text:p text:style-name="P16"><text:span text:style-name="T17">辦理單位：</text:span><text:span text:style-name="T18">臺北市教師研習中心。</text:span></text:p>
        </text:list-item>
        <text:list-item>
          <text:p text:style-name="P19"><text:span text:style-name="T20">研習對象：</text:span><text:span text:style-name="T21">臺北市公私立國民中小學教師。</text:span></text:p>
        </text:list-item>
        <text:list-item>
          <text:p text:style-name="P22"><text:span text:style-name="T23">研習人數：</text:span><text:span text:style-name="T24">30</text:span><text:span text:style-name="T25">人。</text:span></text:p>
        </text:list-item>
        <text:list-item>
          <text:p text:style-name="P26"><text:span text:style-name="T27">研習日期：</text:span><text:span text:style-name="T28">109</text:span><text:span text:style-name="T29">年</text:span><text:span text:style-name="T30">4</text:span><text:span text:style-name="T31">月</text:span><text:span text:style-name="T32">17</text:span><text:span text:style-name="T33">日（星期五）及</text:span><text:span text:style-name="T34">5</text:span><text:span text:style-name="T35">月</text:span><text:span text:style-name="T36">1</text:span><text:span text:style-name="T37">日（星期五）。</text:span></text:p>
        </text:list-item>
        <text:list-item>
          <text:p text:style-name="P38"><text:span text:style-name="T39">報名時間：</text:span><text:span text:style-name="T40">即日起至</text:span><text:span text:style-name="T41">4</text:span><text:span text:style-name="T42">月</text:span><text:span text:style-name="T43">6</text:span><text:span text:style-name="T44">日（星期一）截止。</text:span></text:p>
        </text:list-item>
        <text:list-item>
          <text:p text:style-name="P45"><text:span text:style-name="T46">研習地點：</text:span><text:span text:style-name="T47">本中心第</text:span><text:span text:style-name="T48">5</text:span><text:span text:style-name="T49">教室（臺北市北投區建國街</text:span><text:span text:style-name="T50">2</text:span><text:span text:style-name="T51">號）。</text:span></text:p>
        </text:list-item>
        <text:list-item>
          <text:p text:style-name="P52">研習課程：（課程若有更動以網路公布為準）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日<text:s/>期</text:p>
          </table:table-cell>
          <table:table-cell table:style-name="TableCell63">
            <text:p text:style-name="P64">時<text:s text:c="2"/>間</text:p>
          </table:table-cell>
          <table:table-cell table:style-name="TableCell65">
            <text:p text:style-name="P66">節數</text:p>
          </table:table-cell>
          <table:table-cell table:style-name="TableCell67">
            <text:p text:style-name="P68">課<text:s/>程<text:s/>名<text:s/>稱</text:p>
          </table:table-cell>
          <table:table-cell table:style-name="TableCell69">
            <text:p text:style-name="P70">課<text:s text:c="2"/>程<text:s text:c="2"/>內<text:s text:c="2"/>容</text:p>
          </table:table-cell>
          <table:table-cell table:style-name="TableCell71">
            <text:p text:style-name="P72">講<text:s text:c="2"/>座</text:p>
          </table:table-cell>
        </table:table-row>
        <table:table-row table:style-name="TableRow73">
          <table:table-cell table:style-name="TableCell74" table:number-rows-spanned="2">
            <text:p text:style-name="P75">4/17</text:p>
            <text:p text:style-name="P76">（五）</text:p>
          </table:table-cell>
          <table:table-cell table:style-name="TableCell77">
            <text:p text:style-name="P78">9:00~11:50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★不插電程式教育導論</text:p>
            <text:p text:style-name="P83">★海霸桌遊基礎規則教學</text:p>
            <text:p text:style-name="P84">★海霸桌遊基礎藏寶圖模式</text:p>
          </table:table-cell>
          <table:table-cell table:style-name="TableCell85">
            <text:p text:style-name="P86">★破冰</text:p>
            <text:p text:style-name="P87">了解學習程式的核心與為何要使用不插電</text:p>
            <text:p text:style-name="P88">★了解海霸中移動卡如何使用</text:p>
            <text:p text:style-name="P89"><text:span text:style-name="T90">★</text:span><text:span text:style-name="T91">運用基本的關卡了解運算思維</text:span></text:p>
          </table:table-cell>
          <table:table-cell table:style-name="TableCell92" table:number-rows-spanned="4">
            <text:p text:style-name="P93">講座：<text:line-break/>柳昱謙<text:line-break/>課程工程師</text:p>
            <text:p text:style-name="P94"><text:s/>(程式老爹股份有限公司)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3:30~16:10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★對戰模式教學技巧分享</text:p>
            <text:p text:style-name="P103">★藏寶圖模式教學技巧分享</text:p>
            <text:p text:style-name="P104">★海霸桌遊對戰教學工作坊</text:p>
          </table:table-cell>
          <table:table-cell table:style-name="TableCell105">
            <text:p text:style-name="P106">★分享如何以PESOS的方法設計海霸教學教案</text:p>
            <text:p text:style-name="P107">★分享如何以海霸藏寶圖將scratch程式概念結合</text:p>
            <text:p text:style-name="P108">★結合今日的教學內容設計出一個教學大綱並且在最後給予回饋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rows-spanned="2">
            <text:p text:style-name="P112">5/1</text:p>
            <text:p text:style-name="P113">（五）</text:p>
          </table:table-cell>
          <table:table-cell table:style-name="TableCell114">
            <text:p text:style-name="P115">9:00~11:50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★不插電教案體驗1</text:p>
            <text:p text:style-name="P120">★不插電教案體驗2</text:p>
            <text:p text:style-name="P121">★不插電教案設計技巧分享</text:p>
          </table:table-cell>
          <table:table-cell table:style-name="TableCell122">
            <text:p text:style-name="P123">★了解如何運用其他方法了解程式中的順序性與迴圈</text:p>
            <text:p text:style-name="P124">★了解如何運用其他方法了解程式中條件判斷</text:p>
            <text:p text:style-name="P125"><text:span text:style-name="T126">★</text:span><text:span text:style-name="T127">分享如何以</text:span><text:span text:style-name="T128">3+2W</text:span><text:span text:style-name="T129">分析教學目標以及</text:span><text:span text:style-name="T130">PESOS</text:span><text:span text:style-name="T131">方法設計不插電教案</text:span>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3:30~16:10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★教案發想工作坊</text:p>
            <text:p text:style-name="P141">★教案模式工作坊</text:p>
            <text:p text:style-name="P142">★教案設計工作坊</text:p>
          </table:table-cell>
          <table:table-cell table:style-name="TableCell143">
            <text:p text:style-name="P144">★運用心智圖帶領老師們找出該如何將順序迴圈條件判斷與學科結合</text:p>
            <text:p text:style-name="P145">★運用設計思考帶領老師們設計出呈現發想的模式</text:p>
            <text:p text:style-name="P146">★結合今日的教學內容設計出一個教學大綱並且在最後給予回饋</text:p>
          </table:table-cell>
          <table:covered-table-cell>
            <text:p text:style-name="P147"/>
          </table:covered-table-cell>
        </table:table-row>
      </table:table>
      <text:list text:style-name="LFO1" text:continue-numbering="true">
        <text:list-item>
          <text:p text:style-name="P148"><text:span text:style-name="T149">研習方式：</text:span><text:span text:style-name="T150">講授及實作。</text:span></text:p>
        </text:list-item>
        <text:list-item>
          <text:p text:style-name="P151">報名方式</text:p>
        </text:list-item>
      </text:list>
      <text:soft-page-break/>
      <text:list text:style-name="LFO2" text:continue-numbering="true">
        <text:list-item>
          <text:p text:style-name="P152"><text:span text:style-name="T153">請於報名截止日前逕行登入臺北市教師在職研習網站</text:span><text:span text:style-name="T154">(http://insc.tp.edu.tw)</text:span><text:span text:style-name="T155">報名，並列印報名表經行政程序核准後，再由貴機關</text:span><text:span text:style-name="T156">(</text:span><text:span text:style-name="T157">學校</text:span><text:span text:style-name="T158">)</text:span><text:span text:style-name="T159">研習承辦人進入系統辦理</text:span><text:span text:style-name="T160">薦派報名</text:span><text:span text:style-name="T161">。</text:span></text:p>
        </text:list-item>
        <text:list-item>
          <text:p text:style-name="P162">本研習於報名截止後3日內公布研習名單(以各研習員於教師在職研習網中登錄之電子郵件信箱通知)，請自行列印研習通知並準時參加研習。</text:p>
        </text:list-item>
      </text:list>
      <text:list text:style-name="LFO1" text:continue-numbering="true">
        <text:list-item>
          <text:p text:style-name="P163">注意事項</text:p>
        </text:list-item>
      </text:list>
      <text:list text:style-name="LFO3" text:continue-numbering="true">
        <text:list-item>
          <text:p text:style-name="P164"><text:span text:style-name="T165">本研習依照報名順序優先錄取</text:span><text:span text:style-name="T166">（學校需在報名截止日前完成薦派報名作業），如報名踴躍而致額滿，本中心得提前截止報名，並於截止後</text:span><text:span text:style-name="T167">3</text:span><text:span text:style-name="T168">日內公布研習名單（以各研習員於教師在職研習網中登錄之電子郵件信箱通知）。</text:span></text:p>
        </text:list-item>
        <text:list-item>
          <text:p text:style-name="P169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170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171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172">本中心備有哺乳室，另如需無障礙設施、或其他需求者，請事前洽承辦人或當天生活輔導員。</text:p>
        </text:list-item>
        <text:list-item>
          <text:p text:style-name="P173"><text:span text:style-name="T174">本中心設有專車至中心研習，如需搭乘請於網路報名時依需求登錄，登</text:span><text:span text:style-name="T175">記人數達</text:span><text:span text:style-name="T176">15</text:span><text:span text:style-name="T177">人即予派車，相關專車發車資訊，請於研習前查詢教師在職研習網（</text:span><text:a xlink:href="http://insc.tp.edu.tw/" office:target-frame-name="_top" xlink:show="replace">http://insc.tp.edu.tw/</text:a><text:span text:style-name="T178">）或本中心網站（</text:span><text:a xlink:href="http://www.tiec.tp.edu.tw/" office:target-frame-name="_top" xlink:show="replace">http://www.tiec.tp.edu.tw/</text:a><text:span text:style-name="T179">）最新公告，或電洽輔導組：</text:span><text:span text:style-name="T180">28616942</text:span><text:span text:style-name="T181">轉</text:span><text:span text:style-name="T182">221</text:span><text:span text:style-name="T183">。</text:span></text:p>
        </text:list-item>
      </text:list>
      <text:list text:style-name="LFO4" text:continue-numbering="true">
        <text:list-item>
          <text:p text:style-name="P184"><text:span text:style-name="T185">研習時數</text:span><text:span text:style-name="T186">：</text:span><text:span text:style-name="T187">全程參與者核發</text:span><text:span text:style-name="T188">12</text:span><text:span text:style-name="T189">小時研習時數，請假時數超過研習總時數之五分之一（</text:span><text:span text:style-name="T190">2</text:span><text:span text:style-name="T191">小時）者，不給予研習時數。</text:span><text:span text:style-name="T192">研</text:span><text:span text:style-name="T193">習結束後，本中心將彙整研習員請假紀錄函送至</text:span><text:span text:style-name="T194">研習員所屬學校，依權責列入差假登記之參考。</text:span></text:p>
        </text:list-item>
        <text:list-item>
          <text:p text:style-name="P195"><text:span text:style-name="T196">聯絡方式：</text:span><text:span text:style-name="T197">洪源泰研究教師，聯繫電話：</text:span><text:span text:style-name="T198">2861-6942</text:span><text:span text:style-name="T199">轉</text:span><text:span text:style-name="T200">211</text:span><text:span text:style-name="T201">；傳真：</text:span><text:span text:style-name="T202">2861-6702</text:span><text:span text:style-name="T203">，</text:span></text:p>
        </text:list-item>
      </text:list>
      <text:p text:style-name="P204"><text:s text:c="9"/>電子信箱：mikeyhung@gmail.com</text:p>
      <text:list text:style-name="LFO4" text:continue-numbering="true">
        <text:list-item>
          <text:p text:style-name="P205"><text:span text:style-name="T206">研</text:span><text:span text:style-name="T207">習經費︰</text:span><text:span text:style-name="T208">由本中心研習經費項下支應，覈實核銷。</text:span></text:p>
        </text:list-item>
        <text:list-item>
          <text:p text:style-name="P209"><text:span text:style-name="T210">其</text:span><text:span text:style-name="T211"><text:s text:c="4"/></text:span><text:span text:style-name="T212">他：</text:span><text:span text:style-name="T213">本研習計畫</text:span><text:span text:style-name="T214">陳奉</text:span><text:span text:style-name="T215">本中心主任核可後實施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源泰</meta:initial-creator>
    <dc:creator>user</dc:creator>
    <meta:creation-date>2020-02-26T05:31:00Z</meta:creation-date>
    <dc:date>2020-02-26T05:31:00Z</dc:date>
    <meta:print-date>2019-03-06T08:5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884" meta:row-count="13" meta:non-whitespace-character-count="1606"/>
  </office:meta>
</office:document-meta>
</file>