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Gungsuh" svg:font-family="Gungsuh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Standard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2pt"/>
    </style:style>
    <style:style style:name="P9" style:parent-style-name="Standard" style:family="paragraph">
      <style:paragraph-properties style:snap-to-layout-grid="false" fo:line-height="125%" fo:margin-left="0.825in" fo:text-indent="-0.4916in">
        <style:tab-stops/>
      </style:paragraph-properties>
      <style:text-properties style:font-name="標楷體" style:font-name-asian="標楷體" style:font-size-complex="12pt"/>
    </style:style>
    <style:style style:name="P10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11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15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Standard" style:family="paragraph">
      <style:paragraph-properties style:snap-to-layout-grid="false" fo:line-height="125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style:snap-to-layout-grid="false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21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22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Gungsuh" style:font-size-complex="12pt"/>
    </style:style>
    <style:style style:name="T26" style:parent-style-name="預設段落字型" style:family="text">
      <style:text-properties style:font-name="標楷體" style:font-name-asian="標楷體" style:font-name-complex="Gungsuh" style:font-size-complex="12pt"/>
    </style:style>
    <style:style style:name="T27" style:parent-style-name="預設段落字型" style:family="text">
      <style:text-properties style:font-name="標楷體" style:font-name-asian="標楷體" style:font-name-complex="Gungsuh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Gungsuh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Gungsuh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Gungsuh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Gungsuh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style:font-size-complex="12pt"/>
    </style:style>
    <style:style style:name="P46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47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48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49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50" style:parent-style-name="Standard" style:family="paragraph">
      <style:paragraph-properties fo:line-height="125%" fo:margin-left="0.5298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Gungsuh" style:font-size-complex="12pt"/>
    </style:style>
    <style:style style:name="T52" style:parent-style-name="預設段落字型" style:family="text">
      <style:text-properties style:font-name="標楷體" style:font-name-asian="標楷體" style:font-name-complex="Gungsuh" style:font-size-complex="12pt"/>
    </style:style>
    <style:style style:name="T53" style:parent-style-name="預設段落字型" style:family="text">
      <style:text-properties style:font-name="標楷體" style:font-name-asian="標楷體" style:font-name-complex="Gungsuh" style:font-size-complex="12pt"/>
    </style:style>
    <style:style style:name="T54" style:parent-style-name="預設段落字型" style:family="text">
      <style:text-properties style:font-name="標楷體" style:font-name-asian="標楷體" style:font-name-complex="Gungsuh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Gungsuh" style:font-size-complex="12pt"/>
    </style:style>
    <style:style style:name="T57" style:parent-style-name="預設段落字型" style:family="text">
      <style:text-properties style:font-name="標楷體" style:font-name-asian="標楷體" style:font-name-complex="Gungsuh" style:font-size-complex="12pt"/>
    </style:style>
    <style:style style:name="T58" style:parent-style-name="預設段落字型" style:family="text">
      <style:text-properties style:font-name="標楷體" style:font-name-asian="標楷體" style:font-name-complex="Gungsuh" style:font-size-complex="12pt"/>
    </style:style>
    <style:style style:name="T59" style:parent-style-name="預設段落字型" style:family="text">
      <style:text-properties style:font-name="標楷體" style:font-name-asian="標楷體" style:font-name-complex="Gungsuh" style:font-size-complex="12pt"/>
    </style:style>
    <style:style style:name="T60" style:parent-style-name="預設段落字型" style:family="text">
      <style:text-properties style:font-name="標楷體" style:font-name-asian="標楷體" style:font-name-complex="Gungsuh" style:font-size-complex="12pt"/>
    </style:style>
    <style:style style:name="P61" style:parent-style-name="Standard" style:family="paragraph">
      <style:paragraph-properties fo:line-height="125%" fo:margin-left="0.5298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Gungsuh" style:font-size-complex="12pt"/>
    </style:style>
    <style:style style:name="T63" style:parent-style-name="預設段落字型" style:family="text">
      <style:text-properties style:font-name="標楷體" style:font-name-asian="標楷體" style:font-name-complex="Gungsuh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Gungsuh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Gungsuh" style:font-size-complex="12pt"/>
    </style:style>
    <style:style style:name="T75" style:parent-style-name="預設段落字型" style:family="text">
      <style:text-properties style:font-name="標楷體" style:font-name-asian="標楷體" style:font-name-complex="Gungsuh" style:font-size-complex="12pt"/>
    </style:style>
    <style:style style:name="T76" style:parent-style-name="預設段落字型" style:family="text">
      <style:text-properties style:font-name="標楷體" style:font-name-asian="標楷體" style:font-name-complex="Gungsuh" style:font-size-complex="12pt"/>
    </style:style>
    <style:style style:name="T77" style:parent-style-name="預設段落字型" style:family="text">
      <style:text-properties style:font-name="標楷體" style:font-name-asian="標楷體" style:font-name-complex="Gungsuh" style:font-size-complex="12pt"/>
    </style:style>
    <style:style style:name="T78" style:parent-style-name="預設段落字型" style:family="text">
      <style:text-properties style:font-name="標楷體" style:font-name-asian="標楷體" style:font-name-complex="Gungsuh" style:font-size-complex="12pt"/>
    </style:style>
    <style:style style:name="T79" style:parent-style-name="預設段落字型" style:family="text">
      <style:text-properties style:font-name="標楷體" style:font-name-asian="標楷體" style:font-name-complex="Gungsuh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Gungsuh" style:font-size-complex="12pt"/>
    </style:style>
    <style:style style:name="T82" style:parent-style-name="預設段落字型" style:family="text">
      <style:text-properties style:font-name="標楷體" style:font-name-asian="標楷體" style:font-name-complex="Gungsuh" style:font-size-complex="12pt"/>
    </style:style>
    <style:style style:name="T83" style:parent-style-name="預設段落字型" style:family="text">
      <style:text-properties style:font-name="標楷體" style:font-name-asian="標楷體" style:font-name-complex="Gungsuh" style:font-size-complex="12pt"/>
    </style:style>
    <style:style style:name="T84" style:parent-style-name="預設段落字型" style:family="text">
      <style:text-properties style:font-name="標楷體" style:font-name-asian="標楷體" style:font-name-complex="Gungsuh" style:font-size-complex="12pt"/>
    </style:style>
    <style:style style:name="T85" style:parent-style-name="預設段落字型" style:family="text">
      <style:text-properties style:font-name="標楷體" style:font-name-asian="標楷體" style:font-name-complex="Gungsuh" style:font-size-complex="12pt"/>
    </style:style>
    <style:style style:name="T86" style:parent-style-name="預設段落字型" style:family="text">
      <style:text-properties style:font-name="標楷體" style:font-name-asian="標楷體" style:font-name-complex="Gungsuh" style:font-size-complex="12pt"/>
    </style:style>
    <style:style style:name="T87" style:parent-style-name="預設段落字型" style:family="text">
      <style:text-properties style:font-name="標楷體" style:font-name-asian="標楷體" style:font-name-complex="Gungsuh" style:font-size-complex="12pt"/>
    </style:style>
    <style:style style:name="P88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89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90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91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92" style:parent-style-name="Standard" style:family="paragraph">
      <style:paragraph-properties fo:line-height="125%" fo:margin-left="0.6881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93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94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95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96" style:parent-style-name="Standard" style:family="paragraph">
      <style:paragraph-properties fo:line-height="125%" fo:margin-left="0.5298in" fo:text-indent="-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97" style:parent-style-name="Standard" style:family="paragraph">
      <style:paragraph-properties fo:margin-top="0.125in" fo:line-height="125%"/>
      <style:text-properties style:font-name="標楷體" style:font-name-asian="標楷體" fo:font-weight="bold" style:font-weight-asian="bold" style:font-size-complex="12pt"/>
    </style:style>
    <style:style style:name="P98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olumn100" style:family="table-column">
      <style:table-column-properties style:column-width="0.65in"/>
    </style:style>
    <style:style style:name="TableColumn101" style:family="table-column">
      <style:table-column-properties style:column-width="1.2701in"/>
    </style:style>
    <style:style style:name="TableColumn102" style:family="table-column">
      <style:table-column-properties style:column-width="2.0666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0.5909in"/>
    </style:style>
    <style:style style:name="Table99" style:family="table">
      <style:table-properties style:width="5.759in" fo:margin-left="0.3409in" table:align="left"/>
    </style:style>
    <style:style style:name="TableRow105" style:family="table-row">
      <style:table-row-properties style:min-row-height="0.0659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16" style:family="table-row">
      <style:table-row-properties style:min-row-height="0.26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125%"/>
    </style:style>
    <style:style style:name="T120" style:parent-style-name="預設段落字型" style:family="text">
      <style:text-properties style:font-name="標楷體" style:font-name-asian="標楷體" style:font-name-complex="Gungsuh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2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2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25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125%"/>
      <style:text-properties style:font-name="標楷體" style:font-name-asian="標楷體"/>
    </style:style>
    <style:style style:name="TableRow129" style:family="table-row">
      <style:table-row-properties style:min-row-height="0.2833in"/>
    </style:style>
    <style:style style:name="P1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25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25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25%"/>
      <style:text-properties style:font-name="標楷體" style:font-name-asian="標楷體"/>
    </style:style>
    <style:style style:name="P137" style:parent-style-name="內文" style:family="paragraph">
      <style:paragraph-properties fo:line-height="125%"/>
      <style:text-properties style:font-name="標楷體" style:font-name-asian="標楷體"/>
    </style:style>
    <style:style style:name="TableRow138" style:family="table-row">
      <style:table-row-properties style:min-row-height="0.272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25%"/>
    </style:style>
    <style:style style:name="T142" style:parent-style-name="預設段落字型" style:family="text">
      <style:text-properties style:font-name="標楷體" style:font-name-asian="標楷體" style:font-name-complex="Gungsuh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2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2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25%"/>
      <style:text-properties style:font-name="標楷體" style:font-name-asian="標楷體"/>
    </style:style>
    <style:style style:name="P149" style:parent-style-name="內文" style:family="paragraph">
      <style:paragraph-properties fo:line-height="125%"/>
      <style:text-properties style:font-name="標楷體" style:font-name-asian="標楷體"/>
    </style:style>
    <style:style style:name="TableRow150" style:family="table-row">
      <style:table-row-properties style:min-row-height="0.2722in"/>
    </style:style>
    <style:style style:name="P151" style:parent-style-name="內文" style:family="paragraph">
      <style:paragraph-properties fo:line-height="12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2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2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25%"/>
      <style:text-properties style:font-name="標楷體" style:font-name-asian="標楷體"/>
    </style:style>
    <style:style style:name="P158" style:parent-style-name="內文" style:family="paragraph">
      <style:paragraph-properties fo:line-height="125%"/>
      <style:text-properties style:font-name="標楷體" style:font-name-asian="標楷體"/>
    </style:style>
    <style:style style:name="P159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60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61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62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63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164" style:parent-style-name="Standard" style:family="paragraph">
      <style:paragraph-properties fo:margin-top="0.125in" fo:line-height="125%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125%" fo:margin-left="0.2951in" fo:text-inden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125%" fo:margin-left="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Gungsuh" style:font-size-complex="12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top="0.125in" fo:line-height="125%"/>
      <style:text-properties style:font-name="標楷體" style:font-name-asian="標楷體" fo:font-weight="bold" style:font-weight-asian="bold" style:font-size-complex="12pt"/>
    </style:style>
    <style:style style:name="P182" style:parent-style-name="Standard" style:family="paragraph">
      <style:paragraph-properties fo:text-align="justify" fo:line-height="125%" fo:margin-left="0.3333in" fo:text-indent="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style:font-size-complex="12pt"/>
    </style:style>
    <style:style style:name="T184" style:parent-style-name="預設段落字型" style:family="text">
      <style:text-properties style:font-name="標楷體" style:font-name-asian="標楷體" style:font-name-complex="Gungsuh" style:font-size-complex="12pt"/>
    </style:style>
    <style:style style:name="T185" style:parent-style-name="預設段落字型" style:family="text">
      <style:text-properties style:font-name="標楷體" style:font-name-asian="標楷體" style:font-name-complex="Gungsuh" style:font-size-complex="12pt"/>
    </style:style>
    <style:style style:name="T186" style:parent-style-name="預設段落字型" style:family="text">
      <style:text-properties style:font-name="標楷體" style:font-name-asian="標楷體" style:font-name-complex="Gungsuh" style:font-size-complex="12pt"/>
    </style:style>
    <style:style style:name="T187" style:parent-style-name="預設段落字型" style:family="text">
      <style:text-properties style:font-name="標楷體" style:font-name-asian="標楷體" style:font-name-complex="Gungsuh" style:font-size-complex="12pt"/>
    </style:style>
    <style:style style:name="T188" style:parent-style-name="預設段落字型" style:family="text">
      <style:text-properties style:font-name="標楷體" style:font-name-asian="標楷體" style:font-name-complex="Gungsuh" style:font-size-complex="12pt"/>
    </style:style>
    <style:style style:name="T189" style:parent-style-name="預設段落字型" style:family="text">
      <style:text-properties style:font-name="標楷體" style:font-name-asian="標楷體" style:font-name-complex="Gungsuh" style:font-size-complex="12pt"/>
    </style:style>
    <style:style style:name="T190" style:parent-style-name="預設段落字型" style:family="text">
      <style:text-properties style:font-name="標楷體" style:font-name-asian="標楷體" style:font-name-complex="Gungsuh" style:font-size-complex="12pt"/>
    </style:style>
    <style:style style:name="T191" style:parent-style-name="預設段落字型" style:family="text">
      <style:text-properties style:font-name="標楷體" style:font-name-asian="標楷體" style:font-name-complex="Gungsuh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3" style:parent-style-name="預設段落字型" style:family="text">
      <style:text-properties style:font-name="標楷體" style:font-name-asian="標楷體" style:font-name-complex="Gungsuh" style:font-size-complex="12pt"/>
    </style:style>
    <style:style style:name="P194" style:parent-style-name="Standard" style:family="paragraph">
      <style:paragraph-properties fo:text-align="justify" fo:line-height="125%" fo:margin-left="0.3333in" fo:text-indent="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95" style:parent-style-name="Standard" style:family="paragraph">
      <style:paragraph-properties fo:text-align="justify" fo:line-height="125%" fo:margin-left="0.3333in" fo:text-indent="0.1965in">
        <style:tab-stops/>
      </style:paragraph-properties>
      <style:text-properties style:font-name="標楷體" style:font-name-asian="標楷體" style:font-name-complex="Gungsuh" style:font-size-complex="12pt"/>
    </style:style>
    <style:style style:name="P196" style:parent-style-name="Standard" style:family="paragraph">
      <style:paragraph-properties fo:text-align="justify" fo:line-height="125%" fo:margin-left="0.3333in" fo:text-indent="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Gungsuh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Gungsuh" style:font-size-complex="12pt"/>
    </style:style>
    <style:style style:name="T202" style:parent-style-name="預設段落字型" style:family="text">
      <style:text-properties style:font-name="標楷體" style:font-name-asian="標楷體" style:font-name-complex="Gungsuh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fo:line-height="125%" fo:margin-left="0.3347in" fo:margin-right="0.1951in" fo:text-indent="0.65in">
        <style:tab-stops/>
      </style:paragraph-properties>
      <style:text-properties style:font-name="標楷體" style:font-name-asian="標楷體" style:font-name-complex="Gungsuh" style:font-size-complex="12pt"/>
    </style:style>
    <style:style style:name="P205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06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07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08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olumn210" style:family="table-column">
      <style:table-column-properties style:column-width="1.0777in" style:use-optimal-column-width="false"/>
    </style:style>
    <style:style style:name="TableColumn211" style:family="table-column">
      <style:table-column-properties style:column-width="0.9861in" style:use-optimal-column-width="false"/>
    </style:style>
    <style:style style:name="TableColumn212" style:family="table-column">
      <style:table-column-properties style:column-width="3.15in" style:use-optimal-column-width="false"/>
    </style:style>
    <style:style style:name="Table209" style:family="table">
      <style:table-properties style:width="5.2138in" fo:margin-left="0.5555in" table:align="left"/>
    </style:style>
    <style:style style:name="TableRow213" style:family="table-row">
      <style:table-row-properties style:min-row-height="0.227in" style:use-optimal-row-height="false"/>
    </style:style>
    <style:style style:name="TableCell214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line-height="125%" fo:margin-left="0.3347in" fo:margin-right="0.0868in" fo:text-indent="-0.2208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16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 fo:line-height="125%" fo:margin-left="0.3347in" fo:text-indent="-0.4069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18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line-height="125%" fo:margin-left="0.3347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Row220" style:family="table-row">
      <style:table-row-properties style:min-row-height="0.2229in" style:use-optimal-row-height="false"/>
    </style:style>
    <style:style style:name="TableCell2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line-height="125%" fo:margin-left="0.3347in" fo:margin-right="0.0868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line-height="125%" fo:margin-left="0.3347in" fo:margin-right="-0.0118in" fo:text-indent="-0.0013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line-height="125%" fo:margin-left="0.3347in" fo:text-indent="-0.4125in">
        <style:tab-stops/>
      </style:paragraph-properties>
      <style:text-properties style:font-name="標楷體" style:font-name-asian="標楷體" style:font-name-complex="Gungsuh" style:font-size-complex="12pt"/>
    </style:style>
    <style:style style:name="TableRow227" style:family="table-row">
      <style:table-row-properties style:min-row-height="0.227in" style:use-optimal-row-height="false"/>
    </style:style>
    <style:style style:name="TableCell2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line-height="125%" fo:margin-left="0.3347in" fo:margin-right="0.0868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line-height="125%" fo:margin-left="0.3347in" fo:margin-right="-0.0118in" fo:text-indent="-0.0013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line-height="125%" fo:margin-left="0.3347in" fo:text-indent="-0.4125in">
        <style:tab-stops/>
      </style:paragraph-properties>
      <style:text-properties style:font-name="標楷體" style:font-name-asian="標楷體" style:font-name-complex="Gungsuh" style:font-size-complex="12pt"/>
    </style:style>
    <style:style style:name="TableRow234" style:family="table-row">
      <style:table-row-properties style:min-row-height="0.2229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line-height="125%" fo:margin-left="0.3347in" fo:margin-right="0.0868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line-height="125%" fo:margin-left="0.3347in" fo:margin-right="-0.0118in" fo:text-indent="-0.0013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line-height="125%" fo:margin-left="0.3347in" fo:text-indent="-0.4125in">
        <style:tab-stops/>
      </style:paragraph-properties>
      <style:text-properties style:font-name="標楷體" style:font-name-asian="標楷體" style:font-name-complex="Gungsuh" style:font-size-complex="12pt"/>
    </style:style>
    <style:style style:name="P241" style:parent-style-name="Standard" style:family="paragraph">
      <style:paragraph-properties fo:line-height="125%" fo:margin-left="0.3347in" fo:text-indent="-0.0013in">
        <style:tab-stops/>
      </style:paragraph-properties>
      <style:text-properties style:font-name="標楷體" style:font-name-asian="標楷體" style:font-name-complex="Gungsuh" style:font-size-complex="12pt"/>
    </style:style>
    <style:style style:name="P242" style:parent-style-name="Standard" style:family="paragraph">
      <style:paragraph-properties fo:line-height="125%" fo:margin-left="0.3347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Gungsuh" style:font-size-complex="12pt"/>
    </style:style>
    <style:style style:name="T244" style:parent-style-name="預設段落字型" style:family="text">
      <style:text-properties style:font-name="標楷體" style:font-name-asian="標楷體" style:font-name-complex="Gungsuh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Gungsuh" style:font-size-complex="12pt"/>
    </style:style>
    <style:style style:name="P247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48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49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50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51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52" style:parent-style-name="Standard" style:family="paragraph">
      <style:paragraph-properties fo:line-height="125%" fo:margin-left="0.825in" fo:text-indent="-0.4916in">
        <style:tab-stops/>
      </style:paragraph-properties>
      <style:text-properties style:font-name="標楷體" style:font-name-asian="標楷體" style:font-name-complex="Gungsuh" style:font-size-complex="12pt"/>
    </style:style>
    <style:style style:name="P253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54" style:parent-style-name="Standard" style:family="paragraph">
      <style:paragraph-properties fo:margin-top="0.125in" fo:line-height="125%"/>
      <style:text-properties style:font-name="標楷體" style:font-name-asian="標楷體" style:font-name-complex="Gungsuh" fo:font-weight="bold" style:font-weight-asian="bold" style:font-size-complex="12pt"/>
    </style:style>
    <style:style style:name="P255" style:parent-style-name="Standard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P260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font-name-complex="Gungsuh"/>
    </style:style>
    <style:style style:name="P262" style:parent-style-name="Standard" style:family="paragraph">
      <style:paragraph-properties style:line-height-at-least="0in"/>
    </style:style>
    <style:style style:name="P263" style:parent-style-name="Standard" style:family="paragraph">
      <style:paragraph-properties style:line-height-at-least="0in"/>
      <style:text-properties style:font-name="標楷體" style:font-name-asian="標楷體" fo:letter-spacing="-0.0097in" fo:font-size="18pt" style:font-size-asian="18pt" style:font-size-complex="18pt"/>
    </style:style>
    <style:style style:name="P264" style:parent-style-name="Standard" style:family="paragraph">
      <style:paragraph-properties fo:text-align="center" style:line-height-at-least="0in"/>
      <style:text-properties style:font-name="標楷體" style:font-name-asian="標楷體" fo:letter-spacing="-0.0222in" fo:font-size="16pt" style:font-size-asian="16pt" style:font-size-complex="16pt"/>
    </style:style>
    <style:style style:name="P265" style:parent-style-name="Standard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P27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2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Standard" style:family="paragraph">
      <style:paragraph-properties fo:text-align="center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Standard" style:family="paragraph">
      <style:paragraph-properties fo:text-align="center" fo:margin-lef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 fo:language="zh" fo:country="TW"/>
    </style:style>
    <style:style style:name="T288" style:parent-style-name="預設段落字型" style:family="text">
      <style:text-properties style:font-name="標楷體" style:font-name-asian="標楷體" style:font-weight-complex="bold" fo:language="zh" fo:country="TW"/>
    </style:style>
    <style:style style:name="T289" style:parent-style-name="預設段落字型" style:family="text">
      <style:text-properties style:font-name="標楷體" style:font-name-asian="標楷體" style:font-weight-complex="bold" fo:language="zh" fo:country="TW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Standard" style:family="paragraph">
      <style:paragraph-properties fo:break-before="page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31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313" style:parent-style-name="Standard" style:family="paragraph">
      <style:text-properties style:font-name="標楷體" style:font-name-asian="標楷體"/>
    </style:style>
    <style:style style:name="P314" style:parent-style-name="Standard" style:family="paragraph">
      <style:paragraph-properties style:line-height-at-least="0in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Standard" style:family="paragraph">
      <style:paragraph-properties style:line-height-at-least="0in" fo:margin-left="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style:line-height-at-least="0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Standard" style:family="paragraph">
      <style:paragraph-properties style:line-height-at-least="0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3" style:family="table-column">
      <style:table-column-properties style:column-width="0.6895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3881in" style:use-optimal-column-width="false"/>
    </style:style>
    <style:style style:name="TableColumn336" style:family="table-column">
      <style:table-column-properties style:column-width="0.5722in" style:use-optimal-column-width="false"/>
    </style:style>
    <style:style style:name="TableColumn337" style:family="table-column">
      <style:table-column-properties style:column-width="0.9944in" style:use-optimal-column-width="false"/>
    </style:style>
    <style:style style:name="TableColumn338" style:family="table-column">
      <style:table-column-properties style:column-width="2.0381in" style:use-optimal-column-width="false"/>
    </style:style>
    <style:style style:name="TableColumn339" style:family="table-column">
      <style:table-column-properties style:column-width="0.552in" style:use-optimal-column-width="false"/>
    </style:style>
    <style:style style:name="TableColumn340" style:family="table-column">
      <style:table-column-properties style:column-width="0.5743in" style:use-optimal-column-width="false"/>
    </style:style>
    <style:style style:name="TableColumn341" style:family="table-column">
      <style:table-column-properties style:column-width="0.8715in" style:use-optimal-column-width="false"/>
    </style:style>
    <style:style style:name="Table332" style:family="table">
      <style:table-properties style:width="6.8777in" fo:margin-left="-0.343in" table:align="lef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44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46" style:parent-style-name="Standard" style:family="paragraph">
      <style:paragraph-properties style:line-height-at-least="0in"/>
      <style:text-properties style:font-name="標楷體" style:font-name-asian="標楷體"/>
    </style:style>
    <style:style style:name="P34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48" style:family="table-row">
      <style:table-row-properties style:min-row-height="0.4826in" style:use-optimal-row-height="false"/>
    </style:style>
    <style:style style:name="TableCell34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5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51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52" style:parent-style-name="Standard" style:family="paragraph">
      <style:text-properties style:font-name="標楷體" style:font-name-asian="標楷體"/>
    </style:style>
    <style:style style:name="P353" style:parent-style-name="Standard" style:family="paragraph">
      <style:text-properties style:font-name="標楷體" style:font-name-asian="標楷體"/>
    </style:style>
    <style:style style:name="TableRow354" style:family="table-row">
      <style:table-row-properties style:min-row-height="0.3909in" style:use-optimal-row-height="false"/>
    </style:style>
    <style:style style:name="TableCell35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58" style:parent-style-name="Standard" style:family="paragraph">
      <style:text-properties style:font-name="標楷體" style:font-name-asian="標楷體"/>
    </style:style>
    <style:style style:name="P359" style:parent-style-name="Standard" style:family="paragraph">
      <style:text-properties style:font-name="標楷體" style:font-name-asian="標楷體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6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6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64" style:parent-style-name="Standard" style:family="paragraph">
      <style:text-properties style:font-name="標楷體" style:font-name-asian="標楷體"/>
    </style:style>
    <style:style style:name="TableRow365" style:family="table-row">
      <style:table-row-properties style:min-row-height="0.4333in" style:use-optimal-row-height="false"/>
    </style:style>
    <style:style style:name="TableCell36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6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69" style:parent-style-name="Standard" style:family="paragraph">
      <style:text-properties style:font-name="標楷體" style:font-name-asian="標楷體"/>
    </style:style>
    <style:style style:name="TableRow370" style:family="table-row">
      <style:table-row-properties style:min-row-height="0.4798in" style:use-optimal-row-height="false"/>
    </style:style>
    <style:style style:name="TableCell37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7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7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74" style:parent-style-name="Standard" style:family="paragraph">
      <style:text-properties style:font-name="標楷體" style:font-name-asian="標楷體"/>
    </style:style>
    <style:style style:name="TableRow375" style:family="table-row">
      <style:table-row-properties style:min-row-height="0.4798in" style:use-optimal-row-height="false"/>
    </style:style>
    <style:style style:name="TableCell37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7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79" style:parent-style-name="Standard" style:family="paragraph">
      <style:text-properties style:font-name="標楷體" style:font-name-asian="標楷體"/>
    </style:style>
    <style:style style:name="TableRow380" style:family="table-row">
      <style:table-row-properties style:min-row-height="0.1083in" style:use-optimal-row-height="false"/>
    </style:style>
    <style:style style:name="TableCell38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8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8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8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387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9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9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9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9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98" style:family="table-row">
      <style:table-row-properties style:min-row-height="0.5333in" style:use-optimal-row-height="false"/>
    </style:style>
    <style:style style:name="TableCell399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40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03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40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Row405" style:family="table-row">
      <style:table-row-properties style:min-row-height="0.9604in" style:use-optimal-row-height="false"/>
    </style:style>
    <style:style style:name="TableCell40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847in" fo:padding-bottom="0in" fo:padding-right="0.075in"/>
    </style:style>
    <style:style style:name="P40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A" style:writing-mode="lr-tb" fo:padding-top="0in" fo:padding-left="0.0847in" fo:padding-bottom="0in" fo:padding-right="0.075in"/>
    </style:style>
    <style:style style:name="P40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A" style:writing-mode="lr-tb" fo:padding-top="0in" fo:padding-left="0.0847in" fo:padding-bottom="0in" fo:padding-right="0.075in"/>
    </style:style>
    <style:style style:name="P41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A" style:writing-mode="lr-tb" fo:padding-top="0in" fo:padding-left="0.0847in" fo:padding-bottom="0in" fo:padding-right="0.075in"/>
    </style:style>
    <style:style style:name="P413" style:parent-style-name="Standard" style:family="paragraph">
      <style:paragraph-properties style:line-height-at-least="0in"/>
      <style:text-properties style:font-name="標楷體" style:font-name-asian="標楷體"/>
    </style:style>
    <style:style style:name="P414" style:parent-style-name="Standard" style:family="paragraph">
      <style:paragraph-properties style:line-height-at-least="0in"/>
      <style:text-properties style:font-name="標楷體" style:font-name-asian="標楷體"/>
    </style:style>
    <style:style style:name="P415" style:parent-style-name="Standard" style:family="paragraph">
      <style:paragraph-properties style:line-height-at-least="0in"/>
      <style:text-properties style:font-name="標楷體" style:font-name-asian="標楷體"/>
    </style:style>
    <style:style style:name="P416" style:parent-style-name="Standard" style:family="paragraph">
      <style:paragraph-properties style:line-height-at-least="0in"/>
      <style:text-properties style:font-name="標楷體" style:font-name-asian="標楷體"/>
    </style:style>
    <style:style style:name="P417" style:parent-style-name="Standard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104in solid #00000A" style:writing-mode="lr-tb" fo:padding-top="0in" fo:padding-left="0.0847in" fo:padding-bottom="0in" fo:padding-right="0.075in"/>
    </style:style>
    <style:style style:name="P422" style:parent-style-name="Standard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="0.0104in solid #00000A" style:writing-mode="lr-tb" fo:padding-top="0in" fo:padding-left="0.0847in" fo:padding-bottom="0in" fo:padding-right="0.075in"/>
    </style:style>
    <style:style style:name="P42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00000A" style:writing-mode="lr-tb" fo:padding-top="0in" fo:padding-left="0.0847in" fo:padding-bottom="0in" fo:padding-right="0.075in"/>
    </style:style>
    <style:style style:name="P43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43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604in" style:use-optimal-row-height="false"/>
    </style:style>
    <style:style style:name="TableCell435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847in" fo:padding-bottom="0in" fo:padding-right="0.075in"/>
    </style:style>
    <style:style style:name="P43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3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42" style:parent-style-name="Standard" style:family="paragraph">
      <style:paragraph-properties style:line-height-at-least="0in"/>
      <style:text-properties style:font-name="標楷體" style:font-name-asian="標楷體"/>
    </style:style>
    <style:style style:name="P443" style:parent-style-name="Standard" style:family="paragraph">
      <style:paragraph-properties style:line-height-at-least="0in"/>
      <style:text-properties style:font-name="標楷體" style:font-name-asian="標楷體"/>
    </style:style>
    <style:style style:name="P444" style:parent-style-name="Standard" style:family="paragraph">
      <style:paragraph-properties style:line-height-at-least="0in"/>
      <style:text-properties style:font-name="標楷體" style:font-name-asian="標楷體"/>
    </style:style>
    <style:style style:name="P445" style:parent-style-name="Standard" style:family="paragraph">
      <style:paragraph-properties style:line-height-at-least="0in"/>
      <style:text-properties style:font-name="標楷體" style:font-name-asian="標楷體"/>
    </style:style>
    <style:style style:name="P44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447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4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5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847in" fo:padding-bottom="0in" fo:padding-right="0.075in"/>
    </style:style>
    <style:style style:name="P45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847in" fo:padding-bottom="0in" fo:padding-right="0.075in"/>
    </style:style>
    <style:style style:name="P45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line-height-at-least="0in" fo:margin-left="0.3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style:line-height-at-least="0in"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Standard" style:family="paragraph">
      <style:paragraph-properties fo:break-before="page"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T471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P474" style:parent-style-name="Standard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T478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letter-spacing="-0.0055in" fo:font-size="16pt" style:font-size-asian="16pt" style:font-size-complex="14pt"/>
    </style:style>
    <style:style style:name="P480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82" style:family="table-column">
      <style:table-column-properties style:column-width="0.5166in" style:use-optimal-column-width="false"/>
    </style:style>
    <style:style style:name="TableColumn483" style:family="table-column">
      <style:table-column-properties style:column-width="0.9923in" style:use-optimal-column-width="false"/>
    </style:style>
    <style:style style:name="TableColumn484" style:family="table-column">
      <style:table-column-properties style:column-width="1.1145in" style:use-optimal-column-width="false"/>
    </style:style>
    <style:style style:name="TableColumn485" style:family="table-column">
      <style:table-column-properties style:column-width="1.2895in" style:use-optimal-column-width="false"/>
    </style:style>
    <style:style style:name="TableColumn486" style:family="table-column">
      <style:table-column-properties style:column-width="0.6861in" style:use-optimal-column-width="false"/>
    </style:style>
    <style:style style:name="TableColumn487" style:family="table-column">
      <style:table-column-properties style:column-width="1.6145in" style:use-optimal-column-width="false"/>
    </style:style>
    <style:style style:name="Table481" style:family="table">
      <style:table-properties style:width="6.2138in" style:rel-width="100%" fo:margin-left="-0.0229in" table:align="lef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fo:text-align="justify"/>
      <style:text-properties style:font-name="標楷體" style:font-name-asian="標楷體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8" style:parent-style-name="Standard" style:family="paragraph">
      <style:paragraph-properties fo:text-align="justify"/>
      <style:text-properties style:font-name="標楷體" style:font-name-asian="標楷體"/>
    </style:style>
    <style:style style:name="TableRow519" style:family="table-row">
      <style:table-row-properties style:min-row-height="0.4513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fo:margin-top="0.05in" fo:margin-bottom="0.05in"/>
      <style:text-properties style:font-name="標楷體" style:font-name-asian="標楷體"/>
    </style:style>
    <style:style style:name="TableCell5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3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5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7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9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530" style:family="table-row">
      <style:table-row-properties style:min-row-height="0.4513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2" style:parent-style-name="Standard" style:family="paragraph">
      <style:paragraph-properties fo:margin-top="0.05in" fo:margin-bottom="0.05in"/>
      <style:text-properties style:font-name="標楷體" style:font-name-asian="標楷體"/>
    </style:style>
    <style:style style:name="TableCell5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4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0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Row541" style:family="table-row">
      <style:table-row-properties style:min-row-height="0.4513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3" style:parent-style-name="Standard" style:family="paragraph">
      <style:paragraph-properties fo:margin-top="0.05in" fo:margin-bottom="0.05in"/>
      <style:text-properties style:font-name="標楷體" style:font-name-asian="標楷體"/>
    </style:style>
    <style:style style:name="TableCell5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5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9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TableCell5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1" style:parent-style-name="Standard" style:family="paragraph">
      <style:paragraph-properties fo:text-align="justify" fo:margin-top="0.05in" fo:margin-bottom="0.05in"/>
      <style:text-properties style:font-name="標楷體" style:font-name-asian="標楷體"/>
    </style:style>
    <style:style style:name="P552" style:parent-style-name="Standard" style:family="paragraph">
      <style:paragraph-properties style:snap-to-layout-grid="false" fo:line-height="0.1388in"/>
      <style:text-properties style:font-name="標楷體" style:font-name-asian="標楷體"/>
    </style:style>
    <style:style style:name="P553" style:parent-style-name="Standard" style:family="paragraph">
      <style:text-properties style:font-name="標楷體" style:font-name-asian="標楷體" fo:letter-spacing="-0.0097in" fo:font-size="16pt" style:font-size-asian="16pt" style:font-size-complex="16pt"/>
    </style:style>
    <style:style style:name="P554" style:parent-style-name="Standard" style:family="paragraph">
      <style:paragraph-properties style:line-height-at-least="0in"/>
      <style:text-properties style:font-name="標楷體" style:font-name-asian="標楷體" fo:letter-spacing="-0.0097in" fo:font-size="16pt" style:font-size-asian="16pt" style:font-size-complex="16pt"/>
    </style:style>
    <style:style style:name="P555" style:parent-style-name="Standard" style:family="paragraph">
      <style:paragraph-properties style:line-height-at-least="0in"/>
      <style:text-properties style:font-name="標楷體" style:font-name-asian="標楷體" fo:letter-spacing="-0.0097in" fo:font-size="16pt" style:font-size-asian="16pt" style:font-size-complex="16pt"/>
    </style:style>
    <style:style style:name="P556" style:parent-style-name="Standard" style:family="paragraph">
      <style:paragraph-properties style:line-height-at-least="0in"/>
      <style:text-properties style:font-name="標楷體" style:font-name-asian="標楷體" fo:letter-spacing="-0.0097in" fo:font-size="16pt" style:font-size-asian="16pt" style:font-size-complex="16pt"/>
    </style:style>
    <style:style style:name="P557" style:parent-style-name="Standard" style:family="paragraph">
      <style:paragraph-properties fo:break-before="page" fo:text-align="center" style:line-height-at-least="0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P563" style:parent-style-name="Standard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T56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4pt"/>
    </style:style>
    <style:style style:name="T56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4pt"/>
    </style:style>
    <style:style style:name="T56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4pt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Standard" style:family="paragraph">
      <style:paragraph-properties fo:text-indent="0.3333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letter-spacing="-0.0055in" style:font-size-complex="12pt"/>
    </style:style>
    <style:style style:name="T588" style:parent-style-name="預設段落字型" style:family="text">
      <style:text-properties style:font-name="標楷體" style:font-name-asian="標楷體" fo:letter-spacing="-0.0055in" style:font-size-complex="12pt"/>
    </style:style>
    <style:style style:name="T589" style:parent-style-name="預設段落字型" style:family="text">
      <style:text-properties style:font-name="標楷體" style:font-name-asian="標楷體" fo:letter-spacing="-0.0055in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Gungsuh" style:font-size-complex="12pt"/>
    </style:style>
    <style:style style:name="T592" style:parent-style-name="預設段落字型" style:family="text">
      <style:text-properties style:font-name="標楷體" style:font-name-asian="標楷體" style:font-name-complex="Gungsuh" style:font-size-complex="12pt"/>
    </style:style>
    <style:style style:name="T593" style:parent-style-name="預設段落字型" style:family="text">
      <style:text-properties style:font-name="標楷體" style:font-name-asian="標楷體" style:font-name-complex="Gungsuh" style:font-size-complex="12pt"/>
    </style:style>
    <style:style style:name="T594" style:parent-style-name="預設段落字型" style:family="text">
      <style:text-properties style:font-name="標楷體" style:font-name-asian="標楷體" fo:letter-spacing="-0.0055in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Standard" style:family="paragraph">
      <style:paragraph-properties fo:text-indent="0.333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letter-spacing="-0.0138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Arial" style:font-weight-complex="bold"/>
    </style:style>
    <style:style style:name="T604" style:parent-style-name="預設段落字型" style:family="text">
      <style:text-properties style:font-name="標楷體" style:font-name-asian="標楷體" style:font-name-complex="Arial" style:font-weight-complex="bold"/>
    </style:style>
    <style:style style:name="P605" style:parent-style-name="Standard" style:family="paragraph">
      <style:paragraph-properties fo:text-indent="0.3333in"/>
      <style:text-properties style:font-name="標楷體" style:font-name-asian="標楷體"/>
    </style:style>
    <style:style style:name="P606" style:parent-style-name="Standard" style:family="paragraph">
      <style:text-properties style:font-name="標楷體" style:font-name-asian="標楷體"/>
    </style:style>
    <style:style style:name="P607" style:parent-style-name="Standard" style:family="paragraph">
      <style:text-properties style:font-name="標楷體" style:font-name-asian="標楷體"/>
    </style:style>
    <style:style style:name="P60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609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610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61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612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613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61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615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616" style:parent-style-name="Standard" style:family="paragraph">
      <style:paragraph-properties fo:text-align="justify" fo:line-height="0.2777in" fo:text-indent="1.6618in"/>
      <style:text-properties style:font-name="標楷體" style:font-name-asian="標楷體"/>
    </style:style>
    <style:style style:name="P617" style:parent-style-name="HTML預設格式" style:family="paragraph">
      <style:paragraph-properties fo:text-align="center" fo:margin-top="0.1944in"/>
      <style:text-properties style:font-name="標楷體" style:font-name-asian="標楷體" fo:font-size="14pt" style:font-size-asian="14pt" style:font-size-complex="14pt"/>
    </style:style>
    <style:style style:name="P618" style:parent-style-name="HTML預設格式" style:family="paragraph">
      <style:paragraph-properties fo:text-align="center" fo:margin-top="0.1944in"/>
      <style:text-properties style:font-name="標楷體" style:font-name-asian="標楷體" fo:font-size="14pt" style:font-size-asian="14pt" style:font-size-complex="14pt"/>
    </style:style>
    <style:style style:name="P619" style:parent-style-name="Standard" style:family="paragraph">
      <style:paragraph-properties fo:break-before="page" fo:text-align="justify" fo:line-height="0.4166in"/>
      <style:text-properties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line-height-at-least="0in"/>
    </style:style>
    <style:style style:name="P621" style:parent-style-name="Framecontents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5" style:family="table-column">
      <style:table-column-properties style:column-width="6.275in" style:use-optimal-column-width="false"/>
    </style:style>
    <style:style style:name="Table634" style:family="table">
      <style:table-properties style:width="6.275in" fo:margin-left="0.1236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text-align="justify" fo:margin-top="0.1548in" fo:margin-bottom="0.1548in"/>
    </style:style>
    <style:style style:name="T64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text-align="justify" fo:margin-top="0.1548in" fo:margin-bottom="0.1548in"/>
    </style:style>
    <style:style style:name="T66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ableRow672" style:family="table-row">
      <style:table-row-properties style:min-row-height="0.0486in" style:use-optimal-row-height="false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justify" fo:margin-top="0.1548in" fo:margin-bottom="0.1548in"/>
    </style:style>
    <style:style style:name="T67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/>
    </style:style>
    <style:style style:name="P685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86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87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88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89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90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91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92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93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94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95" style:parent-style-name="Standard" style:family="paragraph">
      <style:paragraph-properties fo:text-align="justify" fo:line-height="0.4166in" fo:margin-right="-0.984in"/>
      <style:text-properties style:font-name-asian="標楷體" fo:font-weight="bold" style:font-weight-asian="bold" fo:font-size="16pt" style:font-size-asian="16pt" style:font-size-complex="16pt"/>
    </style:style>
    <style:style style:name="P696" style:parent-style-name="Standard" style:family="paragraph">
      <style:paragraph-properties style:line-height-at-least="0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-0.0222in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letter-spacing="-0.0222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12" style:family="table-column">
      <style:table-column-properties style:column-width="6.4944in" style:use-optimal-column-width="false"/>
    </style:style>
    <style:style style:name="Table711" style:family="table">
      <style:table-properties style:width="6.4944in" fo:margin-left="0.1236in" table:align="lef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716" style:family="table-row">
      <style:table-row-properties style:min-row-height="0.3715in" style:use-optimal-row-height="false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719" style:family="table-row">
      <style:table-row-properties style:min-row-height="0.3673in" style:use-optimal-row-height="false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text-align="justify" fo:margin-top="0.1548in" fo:margin-bottom="0.1548in"/>
      <style:text-properties style:font-name-asian="標楷體" fo:font-weight="bold" style:font-weight-asian="bold" fo:font-size="16pt" style:font-size-asian="16pt" style:font-size-complex="16pt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text-align="justify" fo:margin-top="0.1548in" fo:margin-bottom="0.1548in"/>
    </style:style>
    <style:style style:name="T72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P738" style:parent-style-name="Standard" style:family="paragraph">
      <style:paragraph-properties fo:text-align="justify" fo:margin-top="0.1548in" fo:margin-bottom="0.1548in"/>
    </style:style>
    <style:style style:name="T7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ableRow749" style:family="table-row">
      <style:table-row-properties style:min-row-height="0.3152in" style:use-optimal-row-height="false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text-align="justify" fo:margin-top="0.1548in" fo:margin-bottom="0.1548in"/>
    </style:style>
    <style:style style:name="T75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/>
    </style:style>
    <style:style style:name="P762" style:parent-style-name="Standard" style:family="paragraph">
      <style:paragraph-properties style:line-height-at-least="0in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weight-complex="bold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767" style:parent-style-name="預設段落字型" style:family="text">
      <style:text-properties style:font-name="標楷體" style:font-name-asian="標楷體" style:font-weight-complex="bold"/>
    </style:style>
    <style:style style:name="T768" style:parent-style-name="預設段落字型" style:family="text">
      <style:text-properties style:font-name="標楷體" style:font-name-asian="標楷體" style:font-weight-complex="bold"/>
    </style:style>
    <style:style style:name="T7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109年度臺北市國民中小學卓越藝術教育計畫</text:p>
      <text:p text:style-name="P3"><text:span text:style-name="T4">藝術游牧</text:span><text:span text:style-name="T5">-</text:span><text:span text:style-name="T6">密室逃脫案例徵稿</text:span><text:span text:style-name="T7">實施計畫</text:span></text:p>
      <text:p text:style-name="P8">一、依據</text:p>
      <text:p text:style-name="P9">（一）臺北市國民中小學卓越藝術教育計畫。</text:p>
      <text:p text:style-name="P10">二、目的</text:p>
      <text:p text:style-name="P11">（一）以故宮文物複製品設計教案，並運用於密室逃脫的活動中。</text:p>
      <text:p text:style-name="P12">（二）以行動式密室逃脫教材教具，於各校及機關巡迴體驗學習。</text:p>
      <text:p text:style-name="P13">（三）以十二年國教素養導向概念，融入密室逃脫體驗課程設計。</text:p>
      <text:p text:style-name="P14">三、辦理單位</text:p>
      <text:p text:style-name="P15">（一）指導單位：臺北市政府教育局</text:p>
      <text:p text:style-name="P16"><text:span text:style-name="T17">（二）主辦單位：臺</text:span><text:span text:style-name="T18">北市卓越藝術教育計畫團隊</text:span></text:p>
      <text:p text:style-name="P19">（三）承辦單位：臺北市內湖區麗山國民小學、臺北市文山區永建國民小學</text:p>
      <text:p text:style-name="P20">四、辦理日期：109年3月1日至11月30日止</text:p>
      <text:p text:style-name="P21">五、參加對象：臺北市各國民中小學教師。</text:p>
      <text:p text:style-name="P22">六、徵稿內容：</text:p>
      <text:p text:style-name="P23"><text:span text:style-name="T24">以故宮文物作為體驗課程主軸，串連起密室逃脫的整體架構，從創造的人物角色發想，延伸至其他國寶物件的認識與學習。在體驗過程中，除培養孩子思考與解決問題的能力外，還增加跨領域的學習於每個體驗活動中，</text:span><text:span text:style-name="T25">重視「</text:span><text:span text:style-name="T26">108</text:span><text:span text:style-name="T27">課程綱要」之</text:span><text:span text:style-name="T28">核心素養</text:span><text:span text:style-name="T29">與</text:span><text:span text:style-name="T30">學習活動歷程</text:span><text:span text:style-name="T31">、</text:span><text:span text:style-name="T32">評量類型與基準、學習表現</text:span><text:span text:style-name="T33">及</text:span><text:span text:style-name="T34">關鍵提問</text:span><text:span text:style-name="T35">之統整性與關聯</text:span><text:span text:style-name="T36">。</text:span></text:p>
      <text:p text:style-name="P37"><text:span text:style-name="T38">目前可進入故宮網站</text:span><text:a xlink:href="https://theme.npm.edu.tw/opendata/" office:target-frame-name="_top" xlink:show="replace"><text:span text:style-name="T39">https://theme.npm.edu.tw/opendata/</text:span></text:a><text:span text:style-name="T40">，從</text:span><text:span text:style-name="T41"><text:s/>Open Data</text:span><text:span text:style-name="T42">資料開放平台中選出授權文物，設計者闖關內容需確認主題連貫，比如主題為嬰兒，可選出北宋定窯白瓷嬰兒枕、宋人冬日嬰戲圖軸、宋蘇漢臣貨郎圖等三件故宮文物，採用文字拆解、圖像符號、空間概念、資訊融入</text:span><text:span text:style-name="T43">…</text:span><text:span text:style-name="T44">等方式，完成密室逃脫教材教具設計與體驗活動。</text:span></text:p>
      <text:p text:style-name="P45">七、參賽規則：</text:p>
      <text:p text:style-name="P46">（一）為整理及後續印製專輯之需要，各團隊送件作品一律以「A4紙張」印製，規格不符者，不列入評審及各團隊送件統計。</text:p>
      <text:p text:style-name="P47">（二）各團隊作品於送件時一併上傳「電子檔案」，電子檔規範如下：</text:p>
      <text:p text:style-name="P48">1.以Word A4規格繕打，若原檔非A4規格請先自行調整排版。</text:p>
      <text:soft-page-break/>
      <text:p text:style-name="P49">2.字體字型(標楷體)、字型大小(內文字12)，</text:p>
      <text:p text:style-name="P50"><text:span text:style-name="T51">3.</text:span><text:span text:style-name="T52">上傳檔案名稱請填寫</text:span><text:span text:style-name="T53">:</text:span><text:span text:style-name="T54">「臺北市</text:span><text:span text:style-name="T55">○○</text:span><text:span text:style-name="T56">團隊</text:span><text:span text:style-name="T57">109</text:span><text:span text:style-name="T58">年度藝術游牧</text:span><text:span text:style-name="T59">-</text:span><text:span text:style-name="T60">密室逃脫案例徵稿作品」，檔名請以「團隊名稱－主題」命名。</text:span></text:p>
      <text:p text:style-name="P61"><text:span text:style-name="T62">4.</text:span><text:span text:style-name="T63">每份作品提交</text:span><text:span text:style-name="T64">書面資料</text:span><text:span text:style-name="T65">(</text:span><text:span text:style-name="T66">壹式</text:span><text:span text:style-name="T67">四</text:span><text:span text:style-name="T68">份</text:span><text:span text:style-name="T69">)</text:span><text:span text:style-name="T70">及授權書</text:span><text:span text:style-name="T71">(</text:span><text:span text:style-name="T72">壹式一份</text:span><text:span text:style-name="T73">)</text:span><text:span text:style-name="T74">（如附件一至四），並將電子檔</text:span><text:span text:style-name="T75">(</text:span><text:span text:style-name="T76">含附件</text:span><text:span text:style-name="T77">一至四</text:span><text:span text:style-name="T78">)</text:span><text:span text:style-name="T79">燒製成光碟，免備文逕送承辦學校臺北市</text:span><text:span text:style-name="T80">麗山</text:span><text:span text:style-name="T81">國小</text:span><text:span text:style-name="T82"><text:s/></text:span><text:span text:style-name="T83">學務處</text:span><text:span text:style-name="T84"><text:s/></text:span><text:span text:style-name="T85">郭子菁老師</text:span><text:span text:style-name="T86"><text:s/></text:span><text:span text:style-name="T87">收。</text:span></text:p>
      <text:p text:style-name="P88">5.參與徵選之作品不得有抄襲、複製之情事，且不得違反相關著作權規定，違反者除追回獎勵外，並自負相關法律責任。</text:p>
      <text:p text:style-name="P89">6.避免違反著作權，參與競賽教師須簽具授權書，徵選得獎之作品，得由教育局擇其內容建置密室逃脫闖關教材設計，以作為教育推廣。</text:p>
      <text:p text:style-name="P90">7.參賽作品請自留底稿，不論得獎與否恕不退件（含相關資料及光碟）。</text:p>
      <text:p text:style-name="P91">（三）得獎作品由卓越藝術團隊彙整刊載於教研中心「e教材平臺」。</text:p>
      <text:p text:style-name="P92">（四）評審項目:</text:p>
      <text:p text:style-name="P93">1.是否符合108課綱及藝術課程領綱精神與特色</text:p>
      <text:p text:style-name="P94">2.闖關活動設計之實用性與內容正確性</text:p>
      <text:p text:style-name="P95">3.闖關活動設計之創新性與吸引性</text:p>
      <text:p text:style-name="P96">4.符合故宮文物內涵及故事性</text:p>
      <text:p text:style-name="P97">八、期程規劃：</text:p>
      <text:p text:style-name="P98">（一）109年3月24日至3月25日：教師增能工作坊與課程設計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內容</text:p>
          </table:table-cell>
          <table:table-cell table:style-name="TableCell112">
            <text:p text:style-name="P113">講師</text:p>
          </table:table-cell>
          <table:table-cell table:style-name="TableCell114">
            <text:p text:style-name="P115">地點</text:p>
          </table:table-cell>
        </table:table-row>
        <table:table-row table:style-name="TableRow116">
          <table:table-cell table:style-name="TableCell117" table:number-rows-spanned="2">
            <text:p text:style-name="P118">3/24</text:p>
            <text:p text:style-name="P119"><text:span text:style-name="T120">（二）</text:span></text:p>
          </table:table-cell>
          <table:table-cell table:style-name="TableCell121">
            <text:p text:style-name="P122">09：00~12：00</text:p>
          </table:table-cell>
          <table:table-cell table:style-name="TableCell123">
            <text:p text:style-name="P124">故宮展品文物說明及介紹</text:p>
          </table:table-cell>
          <table:table-cell table:style-name="TableCell125">
            <text:p text:style-name="P126">王雪吟老師</text:p>
          </table:table-cell>
          <table:table-cell table:style-name="TableCell127" table:number-rows-spanned="4">
            <text:p text:style-name="P128">臺北市麗山國小2樓會議室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：00~16：00</text:p>
          </table:table-cell>
          <table:table-cell table:style-name="TableCell133">
            <text:p text:style-name="P134">VR體驗課程及設計</text:p>
          </table:table-cell>
          <table:table-cell table:style-name="TableCell135">
            <text:p text:style-name="P136">蔡雅雯女士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3/25</text:p>
            <text:p text:style-name="P141"><text:span text:style-name="T142">（三）</text:span></text:p>
          </table:table-cell>
          <table:table-cell table:style-name="TableCell143">
            <text:p text:style-name="P144">09：00~12：00</text:p>
          </table:table-cell>
          <table:table-cell table:style-name="TableCell145">
            <text:p text:style-name="P146">密室逃脫實際體驗</text:p>
          </table:table-cell>
          <table:table-cell table:style-name="TableCell147">
            <text:p text:style-name="P148">玩笑實驗室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：00~16：00</text:p>
          </table:table-cell>
          <table:table-cell table:style-name="TableCell154">
            <text:p text:style-name="P155">密室逃脫課程設計與分享</text:p>
          </table:table-cell>
          <table:table-cell table:style-name="TableCell156">
            <text:p text:style-name="P157">卓越藝術團隊</text:p>
          </table:table-cell>
          <table:covered-table-cell>
            <text:p text:style-name="P158"/>
          </table:covered-table-cell>
        </table:table-row>
      </table:table>
      <text:p text:style-name="P159">（二）109年3月至5月：密室逃脫案例徵稿設計徵選。</text:p>
      <text:p text:style-name="P160">（三）109年6月：開放兩套密室逃脫體驗課程提供各校申請。</text:p>
      <text:p text:style-name="P161">（四）109年7月至8月：密室逃脫教材教具製作完成。</text:p>
      <text:p text:style-name="P162">（五）109年9月至11月：密室逃脫巡迴體驗，每校兩星期定點設置。</text:p>
      <text:p text:style-name="P163">（六）109年12月：成果發表。</text:p>
      <text:p text:style-name="P164">九、教師增能工作坊與課程設計：</text:p>
      <text:p text:style-name="P165"><text:span text:style-name="T166">為增進教師密室逃脫教材教具設計與體驗活動設計能力，特辦理兩整天之增</text:span><text:soft-page-break/><text:span text:style-name="T167">能研習，教師即日起至</text:span><text:span text:style-name="T168">3</text:span><text:span text:style-name="T169">月</text:span><text:span text:style-name="T170">20</text:span><text:span text:style-name="T171">日（星期五）前，至臺北市教師在職研習網</text:span><text:span text:style-name="T172"><text:s/></text:span><text:a xlink:href="http://insc.tp.edu.tw" office:target-frame-name="_top" xlink:show="replace"><text:span text:style-name="T173">http://insc.tp.edu.tw</text:span></text:a><text:span text:style-name="T174"><text:s/></text:span><text:span text:style-name="T175">報名。全程參加本活動教師核予</text:span><text:span text:style-name="T176">12</text:span><text:span text:style-name="T177">小時之研習時數，部分參加教師，將核實給予研習時數。參與工作坊人員由服務單位核予公假，並給予課務派代處理。</text:span></text:p>
      <text:p text:style-name="P178"><text:span text:style-name="T179">（補充說明：未參加增能工作坊之教師團隊，仍能投件參與</text:span><text:span text:style-name="T180">密室逃脫案例徵選）</text:span></text:p>
      <text:p text:style-name="P181">十、送件方式：</text:p>
      <text:p text:style-name="P182"><text:span text:style-name="T183">即日起至</text:span><text:span text:style-name="T184">109</text:span><text:span text:style-name="T185">年</text:span><text:span text:style-name="T186">4</text:span><text:span text:style-name="T187">月</text:span><text:span text:style-name="T188">30</text:span><text:span text:style-name="T189">日止（下午</text:span><text:span text:style-name="T190">4</text:span><text:span text:style-name="T191">點止），送件至臺北市內湖區</text:span><text:span text:style-name="T192">麗山</text:span><text:span text:style-name="T193">國小。</text:span></text:p>
      <text:p text:style-name="P194">聯絡電話：02-26574158#328<text:s/>郭子菁老師。</text:p>
      <text:p text:style-name="P195">電子信箱：sanzonemo@gmail.com</text:p>
      <text:p text:style-name="P196"><text:span text:style-name="T197">地址：</text:span><text:span text:style-name="T198">臺北市內湖區港華街</text:span><text:span text:style-name="T199">100</text:span><text:span text:style-name="T200">號</text:span><text:span text:style-name="T201"><text:s text:c="2"/></text:span><text:span text:style-name="T202">臺北市內湖</text:span><text:span text:style-name="T203">麗山國小</text:span></text:p>
      <text:p text:style-name="P204">(註明「藝術游牧-密室逃脫案例徵稿」)</text:p>
      <text:p text:style-name="P205">十一、評選結果：</text:p>
      <text:p text:style-name="P206">（一）教案評選：於109年5月8日辦理教案評選</text:p>
      <text:p text:style-name="P207">（二）評選結果：於109年5月底前公告</text:p>
      <text:p text:style-name="P208">（三）獎勵方式：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評選結果</text:p>
          </table:table-cell>
          <table:table-cell table:style-name="TableCell216">
            <text:p text:style-name="P217">錄取名額</text:p>
          </table:table-cell>
          <table:table-cell table:style-name="TableCell218">
            <text:p text:style-name="P219">獎勵方式</text:p>
          </table:table-cell>
        </table:table-row>
        <table:table-row table:style-name="TableRow220">
          <table:table-cell table:style-name="TableCell221">
            <text:p text:style-name="P222">特優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每組禮券共10000元，每名作者嘉獎二次</text:p>
          </table:table-cell>
        </table:table-row>
        <table:table-row table:style-name="TableRow227">
          <table:table-cell table:style-name="TableCell228">
            <text:p text:style-name="P229">優等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每組禮券共6000元，每名作者嘉獎二次</text:p>
          </table:table-cell>
        </table:table-row>
        <table:table-row table:style-name="TableRow234">
          <table:table-cell table:style-name="TableCell235">
            <text:p text:style-name="P236">佳作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每組禮券共3000元，每名作者嘉獎乙次</text:p>
          </table:table-cell>
        </table:table-row>
      </table:table>
      <text:p text:style-name="P241"><text:s text:c="4"/>附則：1.獎勵名額得視報名件數及成績酌予調整。</text:p>
      <text:p text:style-name="P242"><text:span text:style-name="T243"><text:s text:c="10"/>2.</text:span><text:span text:style-name="T244">可跨校組成團隊</text:span><text:span text:style-name="T245">，每團隊成員以三人為上限</text:span><text:span text:style-name="T246">。</text:span></text:p>
      <text:p text:style-name="P247">十二、經費：臺北市卓越藝術教育計畫項下支應。</text:p>
      <text:p text:style-name="P248">十三、預期成效：</text:p>
      <text:p text:style-name="P249">（一）藉由藝術游牧-密室逃脫案例徵稿活動讓老師了解108藝術課程綱要的精神與內涵，提昇教師教學研究的專業能力。</text:p>
      <text:p text:style-name="P250">（二）經由案例徵稿活動的歷程，建立跨領域學習社群，促進專業發展。</text:p>
      <text:p text:style-name="P251">（三）活化校園閒置空間，達到創造力教育預期效益。</text:p>
      <text:p text:style-name="P252">（四）提升學生的基本知能，樂於創造與表現，增進其問題解決的能力，培養學生多元技能、謀生能力。</text:p>
      <text:p text:style-name="P253">十四、本計畫經教育局核可後實施。</text:p>
      <text:p text:style-name="P254"/>
      <text:p text:style-name="P255"><text:span text:style-name="T256"><draw:frame draw:z-index="251662336" draw:id="id0" draw:style-name="a0" draw:name="1" text:anchor-type="paragraph" svg:x="0in" svg:y="0.00694in" svg:width="1in" svg:height="0.375in" style:rel-width="scale" style:rel-height="scale"><draw:text-box><text:p text:style-name="Framecontents"><text:span text:style-name="T257">附件</text:span><text:span text:style-name="T258">一</text:span></text:p></draw:text-box><svg:title/><svg:desc/></draw:frame></text:span><text:span text:style-name="T259"><draw:frame draw:z-index="251661312" draw:id="id1" draw:style-name="a1" draw:name="框架1" text:anchor-type="paragraph" svg:x="5.14583in" svg:y="0.04861in" svg:width="2.08264in" svg:height="0.46042in" style:rel-width="scale" style:rel-height="scale"><draw:text-box><text:p text:style-name="P260">編號(免填寫):</text:p></draw:text-box><svg:title/><svg:desc/></draw:frame></text:span></text:p>
      <text:p text:style-name="P261"/>
      <text:p text:style-name="Standard"/>
      <text:p text:style-name="Standard"/>
      <text:p text:style-name="P262"/>
      <text:p text:style-name="P263"/>
      <text:p text:style-name="P264">臺北市109年度卓越藝術教育計畫</text:p>
      <text:p text:style-name="P265"><text:span text:style-name="T266">「</text:span><text:span text:style-name="T267">藝術游牧</text:span><text:span text:style-name="T268">-</text:span><text:span text:style-name="T269">密室脫逃案例徵稿</text:span><text:span text:style-name="T270">」活動</text:span></text:p>
      <text:p text:style-name="P271">（封面）</text:p>
      <text:p text:style-name="P272"/>
      <text:p text:style-name="P273"/>
      <text:p text:style-name="P274"/>
      <text:p text:style-name="P275"/>
      <text:p text:style-name="P276"><text:span text:style-name="T277">（</text:span><text:span text:style-name="T278">主題</text:span><text:span text:style-name="T279">名稱</text:span><text:span text:style-name="T280">-</text:span><text:span text:style-name="T281">標楷</text:span><text:span text:style-name="T282">16</text:span><text:span text:style-name="T283">級字</text:span><text:span text:style-name="T284">）</text:span></text:p>
      <text:p text:style-name="P285"><text:span text:style-name="T286">（名稱</text:span><text:span text:style-name="T287">長度以中文字</text:span><text:span text:style-name="T288">20</text:span><text:span text:style-name="T289">個字為上限</text:span><text:span text:style-name="T290">）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 text:c="10"/>設計作者：</text:p>
      <text:p text:style-name="P298"><text:s text:c="14"/>學校：<text:s text:c="13"/></text:p>
      <text:soft-page-break/>
      <text:p text:style-name="P299"><text:span text:style-name="T300"><draw:frame draw:z-index="251664384" draw:id="id2" draw:style-name="a2" draw:name="2" text:anchor-type="paragraph" svg:x="0.00079in" svg:y="-0.39567in" svg:width="1in" svg:height="0.375in" style:rel-width="scale" style:rel-height="scale"><draw:text-box><text:p text:style-name="Framecontents"><text:span text:style-name="T301">附件</text:span><text:span text:style-name="T302">二</text:span></text:p></draw:text-box><svg:title/><svg:desc/></draw:frame></text:span><text:span text:style-name="T303">臺北市</text:span><text:span text:style-name="T304">109</text:span><text:span text:style-name="T305">年度卓越藝術教育計畫</text:span></text:p>
      <text:p text:style-name="P306"><text:span text:style-name="T307">「</text:span><text:span text:style-name="T308">藝術游牧</text:span><text:span text:style-name="T309">-</text:span><text:span text:style-name="T310">密室脫逃案例徵稿</text:span><text:span text:style-name="T311">」活動</text:span></text:p>
      <text:p text:style-name="P312">（版面左右邊界2cm，上下2cm）</text:p>
      <text:p text:style-name="P313"/>
      <text:p text:style-name="P314"><text:span text:style-name="T315">壹、主題名稱：</text:span><text:s/><text:span text:style-name="T316">（標題</text:span><text:span text:style-name="T317">14</text:span><text:span text:style-name="T318">級字，標楷體）</text:span></text:p>
      <text:p text:style-name="P319"><text:span text:style-name="T320">貳、適用年級：</text:span></text:p>
      <text:p text:style-name="P321"><text:span text:style-name="T322">叁、所需時間：</text:span><text:s/><text:span text:style-name="T323">（每一關卡請以不超過八分鐘為原則，至少設計</text:span><text:span text:style-name="T324">3</text:span><text:span text:style-name="T325">個關卡）</text:span></text:p>
      <text:p text:style-name="P326"><text:span text:style-name="T327">肆、主題架構圖：</text:span><text:span text:style-name="T328">（</text:span><text:span text:style-name="T329">請提供本逃脫主題之完整架構，使明瞭整體活動定位與實施程序。</text:span><text:span text:style-name="T330">）</text:span></text:p>
      <text:p text:style-name="P331">伍、活動設計：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設計理念</text:p>
          </table:table-cell>
          <table:covered-table-cell/>
          <table:table-cell table:style-name="TableCell345" table:number-columns-spanned="7">
            <text:p text:style-name="P346">（內文12級字，標楷體）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相關領域</text:p>
          </table:table-cell>
          <table:covered-table-cell/>
          <table:table-cell table:style-name="TableCell351" table:number-columns-spanned="7">
            <text:p text:style-name="P352">□語文領域<text:s text:c="3"/>□數學領域<text:s text:c="3"/>□藝術領域<text:s text:c="3"/>□健康與體育領域</text:p>
            <text:p text:style-name="P353">□社會領域<text:s text:c="3"/>□生活領域<text:s text:c="3"/>□綜合領域<text:s text:c="3"/>□自然與科技領域<text:s text:c="4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融入核心素養指標</text:p>
          </table:table-cell>
          <table:covered-table-cell/>
          <table:table-cell table:style-name="TableCell357" table:number-columns-spanned="7">
            <text:p text:style-name="P358">（內文12級字，標楷體）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相關資源</text:p>
          </table:table-cell>
          <table:covered-table-cell/>
          <table:table-cell table:style-name="TableCell363" table:number-columns-spanned="7">
            <text:p text:style-name="P364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故事大綱</text:p>
          </table:table-cell>
          <table:covered-table-cell/>
          <table:table-cell table:style-name="TableCell368" table:number-columns-spanned="7">
            <text:p text:style-name="P369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角色設定</text:p>
          </table:table-cell>
          <table:covered-table-cell/>
          <table:table-cell table:style-name="TableCell373" table:number-columns-spanned="7">
            <text:p text:style-name="P374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逃脫任務</text:p>
          </table:table-cell>
          <table:covered-table-cell/>
          <table:table-cell table:style-name="TableCell378" table:number-columns-spanned="7">
            <text:p text:style-name="P379">（內文12級字，標楷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故宮典藏品</text:p>
          </table:table-cell>
          <table:table-cell table:style-name="TableCell383" table:number-columns-spanned="3">
            <text:p text:style-name="P384">學習重點</text:p>
          </table:table-cell>
          <table:covered-table-cell/>
          <table:covered-table-cell/>
          <table:table-cell table:style-name="TableCell385" table:number-rows-spanned="2">
            <text:p text:style-name="P386">解謎</text:p>
            <text:p text:style-name="P387">目標</text:p>
          </table:table-cell>
          <table:table-cell table:style-name="TableCell388" table:number-rows-spanned="2">
            <text:p text:style-name="P389"><text:span text:style-name="T390">活動歷程</text:span></text:p>
            <text:p text:style-name="P391">(包括脫逃策略及解答)</text:p>
          </table:table-cell>
          <table:table-cell table:style-name="TableCell392" table:number-rows-spanned="2">
            <text:p text:style-name="P393">預計所需時間</text:p>
          </table:table-cell>
          <table:table-cell table:style-name="TableCell394" table:number-rows-spanned="2">
            <text:p text:style-name="P395">過關標準</text:p>
          </table:table-cell>
          <table:table-cell table:style-name="TableCell396" table:number-rows-spanned="2">
            <text:p text:style-name="P397">教師的思考與教學策略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 table:number-columns-spanned="2">
            <text:p text:style-name="P400">學習</text:p>
            <text:p text:style-name="P401">表現</text:p>
          </table:table-cell>
          <table:covered-table-cell/>
          <table:table-cell table:style-name="TableCell402">
            <text:p text:style-name="P403">學習</text:p>
            <text:p text:style-name="P404">內容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□邏輯思考</text:p>
            <text:p text:style-name="P414">□敏銳觀察</text:p>
            <text:p text:style-name="P415">□空間概念</text:p>
            <text:p text:style-name="P416">□符號解構</text:p>
            <text:p text:style-name="P417"><text:span text:style-name="T418">□</text:span><text:span text:style-name="T419">其他</text:span><text:span text:style-name="T420">ˍˍ</text:span></text:p>
          </table:table-cell>
          <table:table-cell table:style-name="TableCell421">
            <text:p text:style-name="P422"><text:span text:style-name="T423">(</text:span><text:span text:style-name="T424">活動設計須融入</text:span><text:span text:style-name="T425">7</text:span><text:span text:style-name="T426">大故宮文物意象與內涵</text:span><text:span text:style-name="T427">)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□邏輯思考</text:p>
            <text:p text:style-name="P443">□敏銳觀察</text:p>
            <text:p text:style-name="P444">□空間概念</text:p>
            <text:p text:style-name="P445">□符號解構</text:p>
            <text:p text:style-name="P446">□其他ˍ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柒、附件：</text:span><text:span text:style-name="T458">（脫逃活動主視覺設計、關卡設計圖說、示意圖</text:span><text:span text:style-name="T459">……</text:span><text:span text:style-name="T460">可採</text:span></text:p>
      <text:p text:style-name="P461"><text:span text:style-name="T462"><text:s text:c="4"/></text:span><text:span text:style-name="T463">附件方式自由呈現）</text:span></text:p>
      <text:p text:style-name="P464"><text:span text:style-name="T465"><text:s text:c="4"/></text:span><text:span text:style-name="T466">捌、參考資料：</text:span></text:p>
      <text:soft-page-break/>
      <text:p text:style-name="P467"><draw:frame draw:z-index="251663360" draw:id="id3" draw:style-name="a3" draw:name="3" text:anchor-type="paragraph" svg:x="-0.12638in" svg:y="-0.30472in" svg:width="1in" svg:height="0.35625in" style:rel-width="scale" style:rel-height="scale"><draw:text-box><text:p text:style-name="Framecontents"><text:span text:style-name="T468">附件</text:span><text:span text:style-name="T469">三</text:span></text:p></draw:text-box><svg:title/><svg:desc/></draw:frame><text:span text:style-name="T470">臺北市</text:span><text:span text:style-name="T471">109</text:span><text:span text:style-name="T472">年</text:span><text:span text:style-name="T473">度卓越藝術教育計畫</text:span></text:p>
      <text:p text:style-name="P474"><text:span text:style-name="T475">「</text:span><text:span text:style-name="T476">藝術游牧</text:span><text:span text:style-name="T477">-</text:span><text:span text:style-name="T478">密室脫逃案例徵稿</text:span><text:span text:style-name="T479">」活動</text:span></text:p>
      <text:p text:style-name="P480">報名基本資料表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4">
            <text:p text:style-name="P490"><text:span text:style-name="T491">團隊名稱</text:span><text:span text:style-name="T492">(</text:span><text:span text:style-name="T493">全銜</text:span><text:span text:style-name="T494">)</text:span><text:span text:style-name="T495">：</text:span><text:span text:style-name="T496"><text:s text:c="43"/></text:span></text:p>
          </table:table-cell>
          <table:covered-table-cell/>
          <table:covered-table-cell/>
          <table:covered-table-cell/>
          <table:table-cell table:style-name="TableCell497">
            <text:p text:style-name="P498">連絡電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>設計主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作者基本資料：（第一位為主要聯絡人）</text:p>
            <text:p text:style-name="P507">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編號</text:p>
          </table:table-cell>
          <table:table-cell table:style-name="TableCell511">
            <text:p text:style-name="P512">姓名</text:p>
          </table:table-cell>
          <table:table-cell table:style-name="TableCell513">
            <text:p text:style-name="P514">聯絡電話</text:p>
          </table:table-cell>
          <table:table-cell table:style-name="TableCell515">
            <text:p text:style-name="P516">行動電話</text:p>
          </table:table-cell>
          <table:table-cell table:style-name="TableCell517" table:number-columns-spanned="2">
            <text:p text:style-name="P518">E-mail</text:p>
          </table:table-cell>
          <table:covered-table-cell/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><text:s/>-------------------------------------------------------------------</text:p>
      <text:p text:style-name="P553"/>
      <text:p text:style-name="P554"/>
      <text:p text:style-name="P555"/>
      <text:p text:style-name="P556"/>
      <text:soft-page-break/>
      <text:p text:style-name="P557"><draw:frame draw:z-index="251660288" draw:id="id4" draw:style-name="a4" draw:name="4" text:anchor-type="paragraph" svg:x="0.04016in" svg:y="-0.33071in" svg:width="1in" svg:height="0.35625in" style:rel-width="scale" style:rel-height="scale"><draw:text-box><text:p text:style-name="Framecontents"><text:span text:style-name="T558">附件</text:span><text:span text:style-name="T559">四</text:span></text:p></draw:text-box><svg:title/><svg:desc/></draw:frame><text:span text:style-name="T560">臺北市</text:span><text:span text:style-name="T561">109</text:span><text:span text:style-name="T562">年度卓越藝術教育計畫</text:span></text:p>
      <text:p text:style-name="P563"><text:span text:style-name="T564">「</text:span><text:span text:style-name="T565">藝術游牧</text:span><text:span text:style-name="T566">-</text:span><text:span text:style-name="T567">密室脫逃案例徵稿</text:span><text:span text:style-name="T568">」活動</text:span></text:p>
      <text:p text:style-name="P569"><text:span text:style-name="T570">「</text:span><text:span text:style-name="T571">智慧財產切結</text:span><text:span text:style-name="T572">書暨授權書</text:span><text:span text:style-name="T573">」</text:span></text:p>
      <text:p text:style-name="Standard"><text:span text:style-name="T574">團隊</text:span><text:span text:style-name="T575">(</text:span><text:span text:style-name="T576">全銜</text:span><text:span text:style-name="T577">)</text:span><text:span text:style-name="T578">：</text:span></text:p>
      <text:p text:style-name="P579">作品名稱：</text:p>
      <text:p text:style-name="P580"><text:span text:style-name="T581">本教學者</text:span><text:span text:style-name="T582">(</text:span><text:span text:style-name="T583">團隊</text:span><text:span text:style-name="T584">)</text:span><text:span text:style-name="T585">參加臺北</text:span><text:span text:style-name="T586">市</text:span><text:span text:style-name="T587">臺北市</text:span><text:span text:style-name="T588">109</text:span><text:span text:style-name="T589">年度卓越藝術教育計畫</text:span><text:span text:style-name="T590">「</text:span><text:span text:style-name="T591">藝術游牧</text:span><text:span text:style-name="T592">-</text:span><text:span text:style-name="T593">密室脫逃案例徵稿</text:span><text:span text:style-name="T594">」</text:span><text:span text:style-name="T595">活動</text:span><text:span text:style-name="T596">，其所選拔個人之作品未涉及抄襲，如有抄襲情事，得由主辦單位取消參選及得獎資格，並收回所得獎狀及獎金，本人無任何異議，並放棄先訴抗辯權。</text:span></text:p>
      <text:p text:style-name="P597"><text:span text:style-name="T598">此外，就本作品授與</text:span><text:span text:style-name="T599">主辦單位</text:span><text:span text:style-name="T600">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北市政府教育</text:span><text:span text:style-name="T601">局</text:span><text:span text:style-name="T602">及臺北市內湖區麗山國民小學可選擇將此</text:span><text:span text:style-name="T603">作品，張貼於主辦單位</text:span><text:span text:style-name="T604">的網站供人點覽或於各媒體或公開場所公開播送、公開上映、傳輸或散布。</text:span></text:p>
      <text:p text:style-name="P605">此致</text:p>
      <text:p text:style-name="P606">臺北市政府教育局</text:p>
      <text:p text:style-name="P607">臺北市麗山國民小學</text:p>
      <text:p text:style-name="P608">立書暨授權人（一）：<text:s text:c="48"/>（簽章）</text:p>
      <text:p text:style-name="P609">身<text:s text:c="2"/>份<text:s text:c="2"/>證<text:s text:c="2"/>字<text:s text:c="2"/>號：</text:p>
      <text:p text:style-name="P610">住址（含里鄰）：</text:p>
      <text:p text:style-name="P611">立書暨授權人（二）：<text:s text:c="48"/>（簽章）</text:p>
      <text:p text:style-name="P612">身<text:s text:c="2"/>份<text:s text:c="2"/>證<text:s text:c="2"/>字<text:s text:c="2"/>號：</text:p>
      <text:p text:style-name="P613">住址（含里鄰）：</text:p>
      <text:p text:style-name="P614">立書暨授權人（三）：<text:s/><text:s text:c="47"/>（簽章）</text:p>
      <text:p text:style-name="P615">身<text:s text:c="2"/>份<text:s text:c="2"/>證<text:s text:c="2"/>字<text:s text:c="2"/>號：</text:p>
      <text:p text:style-name="P616">住址（含里鄰）：</text:p>
      <text:p text:style-name="P617"/>
      <text:p text:style-name="P618">中<text:s text:c="4"/>華<text:s text:c="4"/>民<text:s text:c="4"/>國　<text:s text:c="6"/>年　<text:s text:c="6"/>月<text:s text:c="7"/>日</text:p>
      <text:soft-page-break/>
      <text:p text:style-name="P619">繳件檢核表：(送件團隊學校拿回)</text:p>
      <text:p text:style-name="P620"><draw:frame draw:z-index="251659264" draw:id="id5" draw:style-name="a5" draw:name="5" text:anchor-type="paragraph" svg:x="-0.08346in" svg:y="-0.63543in" svg:width="1in" svg:height="0.375in" style:rel-width="scale" style:rel-height="scale"><draw:text-box><text:p text:style-name="P621">附件五</text:p></draw:text-box><svg:title/><svg:desc/></draw:frame><text:span text:style-name="T622">茲收到貴校送來參加臺北市</text:span><text:span text:style-name="T623">109</text:span><text:span text:style-name="T624">年度卓越藝術教育計畫「</text:span><text:span text:style-name="T625">藝術游牧</text:span><text:span text:style-name="T626">-</text:span><text:span text:style-name="T627">密室脫逃案例徵稿</text:span><text:span text:style-name="T628">」</text:span><text:span text:style-name="T629">活動</text:span><text:span text:style-name="T630">資料如下：</text:span><text:span text:style-name="T631">(</text:span><text:span text:style-name="T632">郵寄者免附</text:span><text:span text:style-name="T633">)</text:span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主要聯絡學校：</text:p>
          </table:table-cell>
        </table:table-row>
        <table:table-row table:style-name="TableRow639">
          <table:table-cell table:style-name="TableCell640">
            <text:p text:style-name="P641">作品名稱：</text:p>
          </table:table-cell>
        </table:table-row>
        <table:table-row table:style-name="TableRow642">
          <table:table-cell table:style-name="TableCell643">
            <text:p text:style-name="P644">作者：</text:p>
          </table:table-cell>
        </table:table-row>
        <table:table-row table:style-name="TableRow645">
          <table:table-cell table:style-name="TableCell646">
            <text:p text:style-name="P647"><text:span text:style-name="T648"></text:span><text:span text:style-name="T649">書面資料</text:span><text:span text:style-name="T650">A</text:span><text:span text:style-name="T651">：</text:span><text:span text:style-name="T652">(</text:span><text:span text:style-name="T653">壹式四份</text:span><text:span text:style-name="T654">)</text:span><text:span text:style-name="T655">【附件一至二</text:span><text:span text:style-name="T656">，請按順序裝訂</text:span><text:span text:style-name="T657">】</text:span><text:span text:style-name="T658">。</text:span></text:p>
          </table:table-cell>
        </table:table-row>
        <table:table-row table:style-name="TableRow659">
          <table:table-cell table:style-name="TableCell660">
            <text:p text:style-name="P661"><text:span text:style-name="T662"></text:span><text:span text:style-name="T663">書面資料</text:span><text:span text:style-name="T664">B</text:span><text:span text:style-name="T665">：</text:span><text:span text:style-name="T666">(</text:span><text:span text:style-name="T667">壹式一份</text:span><text:span text:style-name="T668">)</text:span><text:span text:style-name="T669">【附件三、四，</text:span><text:span text:style-name="T670">另成一份</text:span><text:span text:style-name="T671">】。</text:span></text:p>
          </table:table-cell>
        </table:table-row>
        <table:table-row table:style-name="TableRow672">
          <table:table-cell table:style-name="TableCell673">
            <text:p text:style-name="P674"><text:span text:style-name="T675"></text:span><text:span text:style-name="T676">電子檔光碟</text:span><text:span text:style-name="T677">：</text:span><text:span text:style-name="T678">(</text:span><text:span text:style-name="T679">壹式一份</text:span><text:span text:style-name="T680">)---</text:span><text:span text:style-name="T681">書面資料檔：</text:span><text:span text:style-name="T682">【附件一至四，</text:span><text:span text:style-name="T683">團隊名稱</text:span><text:span text:style-name="T684">】</text:span></text:p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繳件檢核表：(存根)</text:p>
      <text:p text:style-name="P696"><text:span text:style-name="T697">茲收到貴校送來參加臺北市</text:span><text:span text:style-name="T698">10</text:span><text:span text:style-name="T699">8</text:span><text:span text:style-name="T700">學</text:span><text:span text:style-name="T701">年度卓越藝術教育計畫「</text:span><text:span text:style-name="T702">藝術游牧</text:span><text:span text:style-name="T703">-</text:span><text:span text:style-name="T704">密室脫逃案例徵稿</text:span><text:span text:style-name="T705">」</text:span><text:span text:style-name="T706">活動</text:span><text:span text:style-name="T707">資料如下：</text:span><text:span text:style-name="T708">(</text:span><text:span text:style-name="T709">郵寄者免附</text:span><text:span text:style-name="T710">)</text:span>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soft-page-break/>
            <text:p text:style-name="P715">主要聯絡學校：</text:p>
          </table:table-cell>
        </table:table-row>
        <table:table-row table:style-name="TableRow716">
          <table:table-cell table:style-name="TableCell717">
            <text:p text:style-name="P718">作品名稱：</text:p>
          </table:table-cell>
        </table:table-row>
        <table:table-row table:style-name="TableRow719">
          <table:table-cell table:style-name="TableCell720">
            <text:p text:style-name="P721">作者：</text:p>
          </table:table-cell>
        </table:table-row>
        <table:table-row table:style-name="TableRow722">
          <table:table-cell table:style-name="TableCell723">
            <text:p text:style-name="P724"><text:span text:style-name="T725"></text:span><text:span text:style-name="T726">書面資料</text:span><text:span text:style-name="T727">A</text:span><text:span text:style-name="T728">：</text:span><text:span text:style-name="T729">(</text:span><text:span text:style-name="T730">壹式四份</text:span><text:span text:style-name="T731">)</text:span><text:span text:style-name="T732">【附件一至二</text:span><text:span text:style-name="T733">，請按順序裝訂</text:span><text:span text:style-name="T734">】</text:span><text:span text:style-name="T735">。</text:span></text:p>
          </table:table-cell>
        </table:table-row>
        <table:table-row table:style-name="TableRow736">
          <table:table-cell table:style-name="TableCell737">
            <text:p text:style-name="P738"><text:span text:style-name="T739"></text:span><text:span text:style-name="T740">書面資料</text:span><text:span text:style-name="T741">B</text:span><text:span text:style-name="T742">：</text:span><text:span text:style-name="T743">(</text:span><text:span text:style-name="T744">壹式一份</text:span><text:span text:style-name="T745">)</text:span><text:span text:style-name="T746">【附件三、四，</text:span><text:span text:style-name="T747">另成一份</text:span><text:span text:style-name="T748">】。</text:span></text:p>
          </table:table-cell>
        </table:table-row>
        <table:table-row table:style-name="TableRow749">
          <table:table-cell table:style-name="TableCell750">
            <text:p text:style-name="P751"><text:span text:style-name="T752"></text:span><text:span text:style-name="T753">電子檔光碟</text:span><text:span text:style-name="T754">：</text:span><text:span text:style-name="T755"><text:s/>(</text:span><text:span text:style-name="T756">壹式一份</text:span><text:span text:style-name="T757">)---</text:span><text:span text:style-name="T758">書面資料檔：</text:span><text:span text:style-name="T759">【附件一至四，</text:span><text:span text:style-name="T760">團隊名稱</text:span><text:span text:style-name="T761">】</text:span></text:p>
          </table:table-cell>
        </table:table-row>
      </table:table>
      <text:p text:style-name="P762"><text:span text:style-name="T763">有任何問題請與麗山國小學務處聯絡</text:span><text:span text:style-name="T764"><text:s text:c="2"/></text:span><text:span text:style-name="T765">02-26574158</text:span><text:span text:style-name="T766">轉</text:span><text:span text:style-name="T767">328 <text:s/></text:span><text:span text:style-name="T768">郭子菁老師</text:span><text:span text:style-name="T7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Gungsuh" svg:font-family="Gungsuh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CharAttribute26" style:display-name="CharAttribute26" style:family="text">
      <style:text-properties style:font-name="標楷體" style:font-name-asian="標楷體" fo:font-size="12pt" style:font-size-asian="12pt"/>
    </style:style>
    <style:style style:name="CharAttribute40" style:display-name="CharAttribute40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d2269</meta:initial-creator>
    <dc:creator>user</dc:creator>
    <meta:creation-date>2020-03-16T07:46:00Z</meta:creation-date>
    <dc:date>2020-03-16T07:46:00Z</dc:date>
    <meta:print-date>2020-01-08T09:17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74" meta:character-count="4508" meta:row-count="32" meta:non-whitespace-character-count="3843"/>
  </office:meta>
</office:document-meta>
</file>