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text-indent="0.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justify" fo:text-indent="0.5in"/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indent="0.625in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3.125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text-indent="0.5in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0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1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625in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3.125in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13">附件一</text:p></draw:text-box><svg:title/><svg:desc/></draw:frame></text:span></text:p>
      <text:p text:style-name="P14">家長同意書</text:p>
      <text:p text:style-name="P15"/>
      <text:p text:style-name="P16"><text:span text:style-name="T17">敝子弟</text:span><text:span text:style-name="T18"><text:s text:c="16"/></text:span><text:span text:style-name="T19">，經公開甄選錄取為</text:span><text:span text:style-name="T20">臺北市立新民國民中學</text:span><text:span text:style-name="T21">之體育績優生</text:span><text:span text:style-name="T22">（</text:span><text:span text:style-name="T23">□</text:span><text:span text:style-name="T24">體育班</text:span><text:span text:style-name="T25">□</text:span><text:span text:style-name="T26">重點運動項目）</text:span><text:span text:style-name="T27">。茲同意在學期間願意遵守學校規範及代表隊訓練規定。</text:span></text:p>
      <text:p text:style-name="P28">入學後如不願接受訓練、參加比賽或違反學校相關規範者，國民中學學生非依學區就讀者，除原分發學校額滿應就讀改分發學校外，應返回原分發學校就讀。</text:p>
      <text:p text:style-name="P29">謹此</text:p>
      <text:p text:style-name="P30"/>
      <text:p text:style-name="P31"/>
      <text:p text:style-name="內文"><text:span text:style-name="T32"><text:s text:c="17"/></text:span><text:span text:style-name="T33">學生簽名：</text:span><text:span text:style-name="T34"><text:s text:c="18"/></text:span></text:p>
      <text:p text:style-name="P35"/>
      <text:p text:style-name="P36"><text:span text:style-name="T37">父母（或監護人）簽章：</text:span><text:span text:style-name="T38"><text:s text:c="18"/></text:span></text:p>
      <text:p text:style-name="P39"><text:span text:style-name="T40">：</text:span><text:span text:style-name="T41"><text:s text:c="18"/></text:span><text:span text:style-name="T42"><text:s/></text:span></text:p>
      <text:p text:style-name="P43"><text:span text:style-name="T44">中華民國</text:span><text:span text:style-name="T45"><text:s text:c="2"/></text:span><text:span text:style-name="T46">109<text:s/></text:span><text:span text:style-name="T47"><text:s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  <text:p text:style-name="P53"/>
      <text:p text:style-name="P54"><text:span text:style-name="T55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56">附件二</text:p></draw:text-box><svg:title/><svg:desc/></draw:frame></text:span></text:p>
      <text:p text:style-name="P57">健康聲明切結書</text:p>
      <text:p text:style-name="P58"/>
      <text:p text:style-name="P59"><text:span text:style-name="T60">敝子弟</text:span><text:span text:style-name="T61"><text:s text:c="16"/></text:span><text:span text:style-name="T62">，參加</text:span><text:span text:style-name="T63">臺北市立新民國民中學</text:span><text:span text:style-name="T64">體育績優生甄選</text:span><text:span text:style-name="T65">（</text:span><text:span text:style-name="T66">□</text:span><text:span text:style-name="T67">體育班</text:span><text:span text:style-name="T68">□</text:span><text:span text:style-name="T69">重點運動項目）</text:span></text:p>
      <text:list text:style-name="LFO1" text:continue-numbering="true">
        <text:list-item>
          <text:p text:style-name="P70">確定於109年○月○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71">確定無患有氣喘、心臟血管疾病、癲癇症或重大疾病等不適運動訓練之情形。倘患有痼疾不適宜訓練時，願意辦理轉學，絕無異議。</text:p>
        </text:list-item>
      </text:list>
      <text:p text:style-name="P72"><text:s text:c="4"/>謹此</text:p>
      <text:p text:style-name="P73"/>
      <text:p text:style-name="內文"><text:span text:style-name="T74"><text:s text:c="17"/></text:span><text:span text:style-name="T75">學生簽名：</text:span><text:span text:style-name="T76"><text:s text:c="18"/></text:span></text:p>
      <text:p text:style-name="P77"><text:span text:style-name="T78">父母（或監護人）簽章：</text:span><text:span text:style-name="T79"><text:s text:c="18"/></text:span></text:p>
      <text:p text:style-name="P80"><text:span text:style-name="T81">：</text:span><text:span text:style-name="T82"><text:s text:c="18"/></text:span><text:span text:style-name="T83"><text:s/></text:span></text:p>
      <text:p text:style-name="P84"><text:span text:style-name="T85">中華民國</text:span><text:span text:style-name="T86"><text:s/></text:span><text:span text:style-name="T87"><text:s/>109<text:s/></text:span><text:span text:style-name="T88">年</text:span><text:span text:style-name="T89"><text:s text:c="6"/></text:span><text:span text:style-name="T90">月</text:span><text:span text:style-name="T91"><text:s text:c="6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6888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 text:c="2"/></text:span><text:span text:style-name="T7">月</text:span><text:span text:style-name="T8"><text:s text:c="2"/></text:span><text:span text:style-name="T9">日北市教體字第</text:span><text:span text:style-name="T10"><text:s text:c="12"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0-04-07T09:16:00Z</meta:creation-date>
    <dc:date>2020-04-07T09:16:00Z</dc:date>
    <meta:print-date>2017-04-20T1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